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2"/>參、相關問題探討<text:bookmark-end text:name="_Toc173228022"/></text:p>
      <text:p text:style-name="P6">依前開之統計數據顯示，近10年中央政府之稅課收入仍以所得稅占比逾5成最高、營業稅次之，且近3年實徵數大幅超逾預算數之主要稅目均同為所得稅、營業稅及證交稅(111年度除外)，茲將進一步探究稅源是否集中於某些產業、該等產業每單位GDP所創造之稅收情況、物價上漲對稅收之影響，及該3項稅目之收入屢次發生預估失準之原因並期政府相關部門能研謀善策改進。茲概述如下：<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 meta:paragraph-count="1" meta:word-count="32" meta:character-count="219" meta:row-count="1" meta:non-whitespace-character-count="188"/>
  </office:meta>
</office:document-meta>
</file>