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8"/>肆、結論<text:bookmark-end text:name="_Toc173228028"/></text:p>
      <text:p text:style-name="P6">各年度賦稅收入實徵數雖隨經濟景氣及租稅政策之調整而略有波動，惟我國自110年度起已連續3年稅收決算數高逾預算數達3,860億元至5,237億元間，金額頗鉅且預估失準之主要稅目均同為所得稅、營業稅及證交稅，探究其可能原因包含：我國賦稅收入逾半來自所得稅，而據109年度營所稅及110年度綜所稅結算申報核定統計專冊資料，所得稅有集中於某些特定產業之現象，爰稅收之實徵數深受該等產業景氣榮枯之影響；自106年4月起實施當沖證交稅減半起，我國上市公司股票集中交易市場成交金額及當沖占比明顯提升，對證交稅收之挹注頗鉅，有待允當估量，以縮減稅收誤差；從價課徵之營業稅、關稅、貨物稅等稅收將因物價上漲而增加，且業者可轉嫁予消費者，而所得稅係按名目所得課徵，雖所得稅法訂有隨物價調整免稅額之機制，惟仍有時間落差，致納稅者在受CPI增加影響實質薪資下降時，所負擔之稅負卻不減反增，恐加重納稅者負擔；近3年我國營業稅實徵數增加14.62%，其中金融服務業之營業稅增幅達64.25%，主要係因中央銀行調升利率所致，另課徵加值型營業稅部分，因外銷貨物之營業稅率為零，爰以出口為導向之電子零組件製造業在退稅後對營業稅之貢獻度呈負數，而以從價課徵加值型營業稅之內銷商品及服務業因物價上漲對營業稅率之貢獻較高；自105年起政府陸續推動實施房地合一課徵所得稅、所得稅制優化方案、調整遺產及贈與稅稅率等相關稅制改革後，雖相關稅收均有提升，惟促進財富重分配效果仍屬有限，租稅公平尚待檢討強化。該等造成稅收連年預估大幅失準之原因及相關問題，均待行政部門加以檢討改善，俾利於籌編年度預算時即能妥善規劃稅收用途。</text:p>
      <text:p text:style-name="姓名及分機"><text:bookmark-end text:name="_Toc215475737"/><text:bookmark-end text:name="_Toc216756479"/><text:soft-page-break/>（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2" meta:paragraph-count="1" meta:word-count="110" meta:character-count="737" meta:row-count="5" meta:non-whitespace-character-count="628"/>
  </office:meta>
</office:document-meta>
</file>