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5%"/>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P7" style:parent-style-name="內文" style:family="paragraph">
      <style:paragraph-properties style:text-autospace="none" fo:margin-left="0.2062in" fo:text-indent="-0.2062in">
        <style:tab-stops/>
      </style:paragraph-properties>
    </style:style>
    <style:style style:name="P8" style:parent-style-name="內文" style:family="paragraph">
      <style:paragraph-properties style:text-autospace="none" fo:margin-left="0.2062in" fo:text-indent="-0.2062in">
        <style:tab-stops/>
      </style:paragraph-properties>
    </style:style>
    <style:style style:name="P9" style:parent-style-name="內文" style:family="paragraph">
      <style:paragraph-properties style:text-autospace="none" fo:margin-left="0.2062in" fo:text-indent="-0.2062in">
        <style:tab-stops/>
      </style:paragraph-properties>
    </style:style>
    <style:style style:name="P10" style:parent-style-name="內文" style:family="paragraph">
      <style:paragraph-properties style:text-autospace="none" fo:margin-left="0.2062in" fo:text-indent="-0.2062in">
        <style:tab-stops/>
      </style:paragraph-properties>
    </style:style>
    <style:style style:name="P11" style:parent-style-name="內文" style:family="paragraph">
      <style:paragraph-properties style:text-autospace="none" fo:margin-left="0.2062in" fo:text-indent="-0.2062in">
        <style:tab-stops/>
      </style:paragraph-properties>
    </style:style>
    <style:style style:name="P12" style:parent-style-name="內文" style:family="paragraph">
      <style:paragraph-properties style:text-autospace="none" fo:margin-left="0.2062in" fo:text-indent="-0.2062in">
        <style:tab-stops/>
      </style:paragraph-properties>
    </style:style>
    <style:style style:name="P13" style:parent-style-name="內文" style:family="paragraph">
      <style:paragraph-properties style:text-autospace="none" fo:margin-left="0.2062in" fo:text-indent="-0.2062in">
        <style:tab-stops/>
      </style:paragraph-properties>
    </style:style>
    <style:style style:name="P14" style:parent-style-name="內文" style:family="paragraph">
      <style:paragraph-properties style:text-autospace="none" fo:margin-left="0.2062in" fo:text-indent="-0.2062in">
        <style:tab-stops/>
      </style:paragraph-properties>
    </style:style>
    <style:style style:name="P15" style:parent-style-name="內文" style:family="paragraph">
      <style:paragraph-properties style:text-autospace="none" fo:margin-left="0.2062in" fo:text-indent="-0.2062in">
        <style:tab-stops/>
      </style:paragraph-properties>
    </style:style>
    <style:style style:name="P16" style:parent-style-name="內文" style:family="paragraph">
      <style:paragraph-properties style:text-autospace="none" fo:margin-left="0.2062in" fo:text-indent="-0.2062in">
        <style:tab-stops/>
      </style:paragraph-properties>
    </style:style>
    <style:style style:name="P17" style:parent-style-name="內文" style:family="paragraph">
      <style:paragraph-properties style:text-autospace="none" fo:margin-left="0.2062in" fo:text-indent="-0.2062in">
        <style:tab-stops/>
      </style:paragraph-properties>
    </style:style>
    <style:style style:name="P18" style:parent-style-name="內文" style:family="paragraph">
      <style:paragraph-properties style:text-autospace="none" fo:margin-left="0.2062in" fo:text-indent="-0.2062in">
        <style:tab-stops/>
      </style:paragraph-properties>
    </style:style>
  </office:automatic-styles>
  <office:body>
    <office:text text:use-soft-page-breaks="true">
      <text:p text:style-name="P1"><text:bookmark-start text:name="_Toc215475737"/><text:bookmark-start text:name="_Toc216756479"/>近年中央政府賦稅收入實徵數屢次超逾預算數之稅源分析與相關問題探討</text:p>
      <text:p text:style-name="P5"><text:bookmark-start text:name="_Toc454268870"/><text:bookmark-start text:name="_Toc173228029"/><text:bookmark-end text:name="_Toc215475737"/><text:bookmark-end text:name="_Toc216756479"/><text:span text:style-name="T6">參考</text:span>文獻<text:bookmark-end text:name="_Toc454268870"/><text:bookmark-end text:name="_Toc173228029"/></text:p>
      <text:p text:style-name="P7">1.行政院主計總處，＜110年工業及服務業受僱員工全年總薪資中位數及分布統計結果＞，111年12月。</text:p>
      <text:p text:style-name="P8">2.財政部財政資訊中心109年度營利事業所得稅結算申報核定統計專冊。</text:p>
      <text:p text:style-name="P9">3.財政部財政資訊中心103至110年度綜合所得稅申報核定統計專冊。</text:p>
      <text:p text:style-name="P10">4.財政部財政資訊中心104及111年度財稅資訊地方稅統計表。</text:p>
      <text:p text:style-name="P11">5.財政部統計處110至112年稅收徵起情形分析。</text:p>
      <text:p text:style-name="P12">6.財政部臺北國稅局房地合一稅2.0修法重點之文宣資料。</text:p>
      <text:p text:style-name="P13">7.財政部高雄國稅局，＜111年度各類所得扣繳法令及實務＞。</text:p>
      <text:p text:style-name="P14">8.中央銀行官網。</text:p>
      <text:p text:style-name="P15">9.行政院主計總處官網。</text:p>
      <text:p text:style-name="P16">10.財政部財政統計資料庫。</text:p>
      <text:p text:style-name="P17">11.中華民國統計資訊網。</text:p>
      <text:p text:style-name="P18">12.臺灣證券交易所官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8-05T06:28:00Z</meta:creation-date>
    <dc:date>2024-08-05T06:28:00Z</dc:date>
    <meta:print-date>2024-08-05T06:28:00Z</meta:print-date>
    <meta:template xlink:href="doctemp.dot" xlink:type="simple"/>
    <meta:editing-cycles>2</meta:editing-cycles>
    <meta:editing-duration>PT0S</meta:editing-duration>
    <meta:document-statistic meta:page-count="1" meta:paragraph-count="1" meta:word-count="51" meta:character-count="341" meta:row-count="2" meta:non-whitespace-character-count="291"/>
  </office:meta>
</office:document-meta>
</file>