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註腳參照" style:family="text">
      <style:text-properties style:font-name="標楷體" fo:color="#000000"/>
    </style:style>
    <style:style style:name="P10" style:parent-style-name="註腳文字" style:family="paragraph">
      <style:paragraph-properties fo:line-height="0.1944in" fo:margin-left="0.0402in" fo:text-indent="-0.0694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註腳參照" style:family="text">
      <style:text-properties style:font-name="標楷體" fo:color="#000000"/>
    </style:style>
    <style:style style:name="P22" style:parent-style-name="註腳文字" style:family="paragraph">
      <style:paragraph-properties fo:line-height="0.1944in" fo:margin-left="0.0277in" fo:text-indent="-0.0673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font-weight="bold" style:font-weight-asian="bold" style:font-size-complex="10pt"/>
    </style:style>
    <style:style style:name="T11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近年中央相關部會推動兒少保護措施成效之檢討</text:p>
      <text:h text:style-name="第一層14號字" text:outline-level="1"><text:bookmark-start text:name="_Toc519516972"/><text:bookmark-start text:name="_Toc80120297"/><text:bookmark-start text:name="_Toc109379505"/><text:bookmark-start text:name="_Toc173743760"/><text:bookmark-end text:name="_Toc384304726"/>壹、<text:bookmark-end text:name="_Toc519516972"/><text:bookmark-end text:name="_Toc80120297"/>前言<text:bookmark-end text:name="_Toc109379505"/><text:bookmark-end text:name="_Toc173743760"/></text:h>
      <text:p text:style-name="前言內文"><text:span text:style-name="T6">身心健康之</text:span><text:span text:style-name="T7">兒</text:span><text:span text:style-name="T8">童及少年</text:span><text:span text:style-name="T9"><text:note text:note-class="footnote" text:id="_ftn0"><text:note-citation>1</text:note-citation><text:note-body><text:p text:style-name="P10"><text:span text:style-name="T11">依兒童及少年福利與權益保障法第2條之定義</text:span><text:span text:style-name="T12">：「本法所稱兒童及少年，指未滿十八歲之人；所稱兒童，指未滿十二歲之人；所稱少年，指十二歲以上未滿十八歲之人。」</text:span><text:span text:style-name="T13">。</text:span></text:p></text:note-body></text:note></text:span><text:span text:style-name="T14">(下稱兒少)</text:span><text:span text:style-name="T15">係</text:span><text:span text:style-name="T16">未來</text:span><text:span text:style-name="T17">國家</text:span><text:span text:style-name="T18">棟樑</text:span><text:span text:style-name="T19">。</text:span><text:span text:style-name="T20">近年隨著社經環境變遷，生育率下滑趨勢</text:span><text:span text:style-name="T21"><text:note text:note-class="footnote" text:id="_ftn1"><text:note-citation>2</text:note-citation><text:note-body><text:p text:style-name="P22"><text:span text:style-name="T23">我國自103至112年度總生育率(每位15至49歲處於育齡之婦女一生所生育之子女數)</text:span><text:span text:style-name="T24"><text:s/></text:span><text:span text:style-name="T25">分別</text:span><text:span text:style-name="T26">為1.165人</text:span><text:span text:style-name="T27">、1.175人、1.17人、1.125人、1.06人、1.05人、0.99人、0.975人、0.87人及0.865人，亦即</text:span><text:span text:style-name="T28">自103年度之1.165人增至104年度之1.175人後，即反轉逐年降至112年度之0.865人</text:span><text:span text:style-name="T29">，</text:span><text:span text:style-name="T30">低於替代水準2人，倘生育率未能有效反轉，我國人口數恐持續遞減</text:span><text:span text:style-name="T31">。參見</text:span><text:span text:style-name="T32">內政部</text:span><text:span text:style-name="T33">相關人口統計</text:span><text:span text:style-name="T34">資料</text:span><text:span text:style-name="T35">，</text:span><text:span text:style-name="T36">網址https://ws.moi.gov.tw/Download.ashx?u=LzAwMS9VcGxvYWQvNDAwL3JlbGZpbGUvMC8zOTYwL2IwZWZiYjI3LTUwMmUtNDc2OS05MDE5LTdhMmVjMzFjNDM2MC5vZHM%3d&amp;n=cHMwMS0xMi5vZHM%3d&amp;icon=..ods。查閱日期：113年6月4日。</text:span><text:span text:style-name="T37"><text:s/></text:span></text:p></text:note-body></text:note></text:span><text:span text:style-name="T38">形成之少子女化人口結構現象</text:span><text:span text:style-name="T39">，恐對未來國家發展產生不利影響</text:span><text:span text:style-name="T40">。鑒於提升生育率並非一蹴可及，就</text:span><text:span text:style-name="T41">現存</text:span><text:span text:style-name="T42">兒少提供健康安全之成長環境，</text:span><text:span text:style-name="T43">毋寧</text:span><text:span text:style-name="T44">係當前較能主動採取因應作為</text:span><text:span text:style-name="T45">之務實做法。鑒於兒少身心未臻成熟，</text:span><text:span text:style-name="T46">渠等</text:span><text:span text:style-name="T47">對所處生活環境中之潛存危機，往往缺乏認知與處理應變能力</text:span><text:span text:style-name="T48">。</text:span><text:span text:style-name="T49">推動兒少保護措施所涉層面廣泛，</text:span><text:span text:style-name="T50">針對危害兒</text:span><text:span text:style-name="T51">少</text:span><text:span text:style-name="T52">安全之預防與傷害事件發生後之適當處置，實有賴主管機關與目的事業主管機關通力合作，始能</text:span><text:span text:style-name="T53">達成目標</text:span><text:span text:style-name="T54">。</text:span></text:p>
      <text:p text:style-name="前言內文"><text:span text:style-name="T55">有關</text:span><text:span text:style-name="T56">推動</text:span><text:span text:style-name="T57">兒少保護措施，聯合國</text:span><text:span text:style-name="T58">兒童權利公約</text:span><text:span text:style-name="T59">(以下簡稱兒童權利公約)</text:span><text:span text:style-name="T60">第19條</text:span><text:span text:style-name="T61">明</text:span><text:span text:style-name="T62">定：「締約國應採取一切適當之立法、行政、社會與教育措施，保護兒童於受其父母、法定監護人或其他照顧兒童之人照顧時，不受到任何形式之身心暴力、傷害或虐待、疏忽或疏失、不當對待或剝削，包括性虐待。</text:span><text:span text:style-name="T63">」、「</text:span><text:span text:style-name="T64">此等保護措施，如為適當，應包括有效程序以建置社會規劃對兒童及其照顧者提供必要之支持，並對前述兒童不當對待事件採取其他預防方式與用以指認、報告、轉介、調查、處理與後續追蹤，</text:span><text:span text:style-name="T65">…</text:span><text:span text:style-name="T66">。」</text:span><text:span text:style-name="T67">我國</text:span><text:span text:style-name="T68">衛生福利部</text:span><text:span text:style-name="T69">(以下簡稱衛福部)社會及家</text:span><text:soft-page-break/><text:span text:style-name="T70">庭署(以下簡稱社家署)</text:span><text:span text:style-name="T71">參據兒童權利公約</text:span><text:span text:style-name="T72">相關</text:span><text:span text:style-name="T73">內</text:span><text:span text:style-name="T74">容</text:span><text:span text:style-name="T75">，</text:span><text:span text:style-name="T76">並經研議後</text:span><text:span text:style-name="T77">就</text:span><text:span text:style-name="T78">兒少保護</text:span><text:span text:style-name="T79">之定義係</text:span><text:span text:style-name="T80">「</text:span><text:span text:style-name="T81">保護兒少免於</text:span><text:span text:style-name="T82">遭受任何形式疏忽、剝削或虐待等有害其福祉之對待</text:span><text:span text:style-name="T83">…</text:span><text:span text:style-name="T84">」</text:span><text:span text:style-name="T85">，另參酌</text:span><text:span text:style-name="T86">我國兒童及少年福利與權益保障法(以下稱兒少權法)</text:span><text:span text:style-name="T87">第4章</text:span><text:span text:style-name="T88">「</text:span><text:span text:style-name="T89">保護措施</text:span><text:span text:style-name="T90">」</text:span><text:span text:style-name="T91">(第43至74條)</text:span><text:span text:style-name="T92">內容</text:span><text:span text:style-name="T93">及相關部會主管法規，</text:span><text:span text:style-name="T94">當前兒少保護之主要課題</text:span><text:span text:style-name="T95">包括</text:span><text:span text:style-name="T96">兒少</text:span><text:span text:style-name="T97">偏差</text:span><text:span text:style-name="T98">行為</text:span><text:span text:style-name="T99">之</text:span><text:span text:style-name="T100">矯正處遇、</text:span><text:span text:style-name="T101">兒少受虐(家庭暴力)通報事件之防治、</text:span><text:span text:style-name="T102">校園</text:span><text:span text:style-name="T103">兒少</text:span><text:span text:style-name="T104">之</text:span><text:span text:style-name="T105">身心保護、兒少交通與網路安全</text:span><text:span text:style-name="T106">等</text:span><text:span text:style-name="T107">。本報告擬透過探究近年中央</text:span><text:span text:style-name="T108">行政機關</text:span><text:span text:style-name="T109">推動</text:span><text:span text:style-name="T110">前揭</text:span><text:span text:style-name="T111">兒少保護措施</text:span><text:span text:style-name="T112">內涵及工作成效，發掘問題並提出建議，俾利相關機關未來精進作為之參考。</text:span><text:span text:style-name="T113"><text:s text:c="6"/></text:span><text:span text:style-name="T114"><text:s text:c="6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fo:text-align="justify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 text:list-level-position-and-space-mode="label-alignment">
          <style:list-level-label-alignment text:label-followed-by="listtab" fo:margin-left="0.28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8-05T06:34:00Z</meta:creation-date>
    <dc:date>2024-08-05T06:34:00Z</dc:date>
    <meta:print-date>2024-08-05T06:3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