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margin-left="0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註腳參照" style:family="text">
      <style:text-properties style:font-name="標楷體"/>
    </style:style>
    <style:style style:name="P25" style:parent-style-name="註腳文字" style:family="paragraph">
      <style:paragraph-properties fo:line-height="0.1944in" fo:margin-left="0.0875in" fo:text-indent="-0.1166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近年中央相關部會推動兒少保護措施成效之檢討</text:p>
      <text:h text:style-name="第一層14號字" text:outline-level="1"><text:bookmark-start text:name="_Toc109379508"/><text:bookmark-start text:name="_Toc173743761"/><text:bookmark-end text:name="_Toc384304726"/>貳、<text:bookmark-end text:name="_Toc109379508"/>中央相關部會近年辦理之兒少保護措施及其相關經費執行概況<text:bookmark-end text:name="_Toc173743761"/></text:h>
      <text:p text:style-name="P6"><text:span text:style-name="T7">依兒少權法第6條規定，衛福部</text:span><text:span text:style-name="T8">係</text:span><text:span text:style-name="T9">該法之主管機關，惟兒少保護措施</text:span><text:span text:style-name="T10">攸關</text:span><text:span text:style-name="T11">兒少生活之各層面議題，</text:span><text:span text:style-name="T12">爰依同法第7條第2項規定，就不同目的事業主管機關之權</text:span><text:span text:style-name="T13">責</text:span><text:span text:style-name="T14">予以劃分，</text:span><text:span text:style-name="T15">中央行政機關</text:span><text:span text:style-name="T16">除衛福部以外，另涉及包括</text:span><text:span text:style-name="T17">內政部、教育部、法務部、交通部、勞動部、文化部</text:span><text:span text:style-name="T18">、數位發展部</text:span><text:span text:style-name="T19">(以下簡稱數發部)</text:span><text:span text:style-name="T20">及通訊傳播委員會</text:span><text:span text:style-name="T21">(以下簡稱通傳會)</text:span><text:span text:style-name="T22">等</text:span><text:span text:style-name="T23">不同目的事業主管機關</text:span><text:span text:style-name="T24"><text:note text:note-class="footnote" text:id="_ftn0"><text:note-citation>1</text:note-citation><text:note-body><text:p text:style-name="P25"><text:span text:style-name="T26"><text:s/></text:span><text:span text:style-name="T27">依兒少權法第7條第2項規定</text:span><text:span text:style-name="T28">，</text:span><text:span text:style-name="T29">兒少福利與權益保障事項所涉機關</text:span><text:span text:style-name="T30">除上述外</text:span><text:span text:style-name="T31">，</text:span><text:span text:style-name="T32">尚有財政部</text:span><text:span text:style-name="T33">、</text:span><text:span text:style-name="T34">金融監督管理委員會及其他涉及兒少福利措施之目的事業主管機關</text:span><text:span text:style-name="T35">。</text:span></text:p></text:note-body></text:note></text:span><text:span text:style-name="T36">之權責，</text:span><text:span text:style-name="T37">另有鑒於原住民族之特殊性，原住民族委員會</text:span><text:span text:style-name="T38">(以下簡稱原民會)</text:span><text:span text:style-name="T39">辦理</text:span><text:span text:style-name="T40">原住民族兒少保護</text:span><text:span text:style-name="T41">之</text:span><text:span text:style-name="T42">因地制宜措施</text:span><text:span text:style-name="T43">。</text:span><text:span text:style-name="T44">中央行政機關</text:span><text:span text:style-name="T45">並依其各自職掌</text:span><text:span text:style-name="T46">，透過資訊串接、人力、經費相互支援，</text:span><text:span text:style-name="T47">合作</text:span><text:span text:style-name="T48">推動</text:span><text:span text:style-name="T49">各項兒少保護事項</text:span><text:span text:style-name="T50">，</text:span><text:span text:style-name="T51">謹</text:span><text:span text:style-name="T52">舉其要</text:span><text:span text:style-name="T53">敘明</text:span><text:span text:style-name="T54">如次</text:span><text:span text:style-name="T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text-align="justify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8-05T06:35:00Z</meta:creation-date>
    <dc:date>2024-08-05T06:35:00Z</dc:date>
    <meta:print-date>2024-08-05T06:3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