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3777in" fo:text-indent="-0.2618in">
        <style:tab-stops/>
      </style:paragraph-properties>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style:font-name="標楷體" fo:font-weight="bold" style:font-weight-asian="bold"/>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P12" style:parent-style-name="內文" style:family="paragraph">
      <style:paragraph-properties fo:margin-left="0.5236in" fo:text-indent="-0.4861in">
        <style:tab-stops/>
      </style:paragraph-properties>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內文" style:family="paragraph">
      <style:paragraph-properties fo:margin-left="0.6805in" fo:text-indent="-0.3875in">
        <style:tab-stops/>
      </style:paragraph-properties>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fo:font-weight="bold" style:font-weight-asian="bold"/>
    </style:style>
    <style:style style:name="T23" style:parent-style-name="預設段落字型" style:family="text">
      <style:text-properties style:font-name="標楷體" fo:font-weight="bold" style:font-weight-asian="bold"/>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標楷體" fo:font-weight="bold" style:font-weight-asian="bold"/>
    </style:style>
    <style:style style:name="T26" style:parent-style-name="預設段落字型" style:family="text">
      <style:text-properties style:font-name="標楷體" fo:font-weight="bold" style:font-weight-asian="bold"/>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fo:margin-left="0.6909in" fo:text-indent="-0.3979in">
        <style:tab-stops/>
      </style:paragraph-properties>
    </style:style>
    <style:style style:name="T50" style:parent-style-name="預設段落字型" style:family="text">
      <style:text-properties style:font-name="標楷體" fo:font-weight="bold" style:font-weight-asian="bold"/>
    </style:style>
    <style:style style:name="T51" style:parent-style-name="預設段落字型" style:family="text">
      <style:text-properties style:font-name="標楷體" fo:font-weight="bold" style:font-weight-asian="bold"/>
    </style:style>
    <style:style style:name="T52" style:parent-style-name="預設段落字型" style:family="text">
      <style:text-properties style:font-name="標楷體" fo:font-weight="bold" style:font-weight-asian="bold"/>
    </style:style>
    <style:style style:name="T53" style:parent-style-name="預設段落字型" style:family="text">
      <style:text-properties style:font-name="標楷體" fo:font-weight="bold" style:font-weight-asian="bold"/>
    </style:style>
    <style:style style:name="T54" style:parent-style-name="預設段落字型" style:family="text">
      <style:text-properties style:font-name="標楷體" fo:font-weight="bold" style:font-weight-asian="bold"/>
    </style:style>
    <style:style style:name="T55" style:parent-style-name="預設段落字型" style:family="text">
      <style:text-properties style:font-name="標楷體" fo:font-weight="bold" style:font-weight-asian="bold"/>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內文" style:family="paragraph">
      <style:paragraph-properties fo:margin-left="0.6715in" fo:text-indent="-0.4076in">
        <style:tab-stops/>
      </style:paragraph-properties>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style:font-name="標楷體" fo:font-weight="bold" style:font-weight-asian="bold"/>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T74" style:parent-style-name="預設段落字型" style:family="text">
      <style:text-properties style:font-name="標楷體" fo:font-weight="bold" style:font-weight-asian="bold"/>
    </style:style>
    <style:style style:name="T75" style:parent-style-name="預設段落字型" style:family="text">
      <style:text-properties style:font-name="標楷體"/>
    </style:style>
    <style:style style:name="P76" style:parent-style-name="內文" style:family="paragraph">
      <style:paragraph-properties fo:margin-left="0.4562in" fo:text-indent="-0.3875in">
        <style:tab-stops/>
      </style:paragraph-properties>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fo:font-weight="bold" style:font-weight-asian="bold"/>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fo:margin-left="0.6611in" fo:text-indent="-0.3777in">
        <style:tab-stops/>
      </style:paragraph-properties>
    </style:style>
    <style:style style:name="T86" style:parent-style-name="預設段落字型" style:family="text">
      <style:text-properties style:font-name="標楷體" fo:font-weight="bold" style:font-weight-asian="bold"/>
    </style:style>
    <style:style style:name="T87" style:parent-style-name="預設段落字型" style:family="text">
      <style:text-properties style:font-name="標楷體" fo:font-weight="bold" style:font-weight-asian="bold"/>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fo:margin-left="0.6611in" fo:text-indent="-0.368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fo:font-weight="bold" style:font-weight-asian="bold"/>
    </style:style>
    <style:style style:name="T115" style:parent-style-name="預設段落字型" style:family="text">
      <style:text-properties style:font-name="標楷體" fo:font-weight="bold" style:font-weight-asian="bold"/>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內文" style:family="paragraph">
      <style:paragraph-properties fo:margin-left="0.6902in" fo:text-indent="-0.4069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style:style>
    <style:style style:name="P134" style:parent-style-name="內文" style:family="paragraph">
      <style:paragraph-properties fo:margin-left="0.4569in" fo:text-indent="-0.4076in">
        <style:tab-stops/>
      </style:paragraph-properties>
    </style:style>
    <style:style style:name="T135" style:parent-style-name="預設段落字型" style:family="text">
      <style:text-properties style:font-name="標楷體" fo:font-weight="bold" style:font-weight-asian="bold"/>
    </style:style>
    <style:style style:name="T136" style:parent-style-name="預設段落字型" style:family="text">
      <style:text-properties style:font-name="標楷體" fo:font-weight="bold" style:font-weight-asian="bold"/>
    </style:style>
    <style:style style:name="T137" style:parent-style-name="預設段落字型" style:family="text">
      <style:text-properties style:font-name="標楷體" fo:font-weight="bold" style:font-weight-asian="bold"/>
    </style:style>
    <style:style style:name="T138" style:parent-style-name="預設段落字型" style:family="text">
      <style:text-properties style:font-name="標楷體" fo:font-weight="bold" style:font-weight-asian="bold"/>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內文" style:family="paragraph">
      <style:paragraph-properties fo:margin-left="0.6416in" fo:text-indent="-0.5652in">
        <style:tab-stops/>
      </style:paragraph-properties>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內文" style:family="paragraph">
      <style:paragraph-properties fo:margin-left="0.6118in" fo:text-indent="-0.6513in">
        <style:tab-stops/>
      </style:paragraph-properties>
    </style:style>
    <style:style style:name="T155" style:parent-style-name="預設段落字型" style:family="text">
      <style:text-properties style:font-name="標楷體" fo:font-weight="bold" style:font-weight-asian="bold"/>
    </style:style>
    <style:style style:name="T156" style:parent-style-name="預設段落字型" style:family="text">
      <style:text-properties style:font-name="標楷體" fo:font-weight="bold" style:font-weight-asian="bold"/>
    </style:style>
    <style:style style:name="T157" style:parent-style-name="預設段落字型" style:family="text">
      <style:text-properties style:font-name="標楷體" fo:font-weight="bold" style:font-weight-asian="bold"/>
    </style:style>
    <style:style style:name="T158" style:parent-style-name="預設段落字型" style:family="text">
      <style:text-properties style:font-name="標楷體" fo:font-weight="bold" style:font-weight-asian="bold"/>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內文" style:family="paragraph">
      <style:paragraph-properties fo:margin-left="0.6041in" fo:text-indent="-0.6062in">
        <style:tab-stops/>
      </style:paragraph-properties>
    </style:style>
    <style:style style:name="T174" style:parent-style-name="預設段落字型" style:family="text">
      <style:text-properties style:font-name="標楷體" fo:font-weight="bold" style:font-weight-asian="bold"/>
    </style:style>
    <style:style style:name="T175" style:parent-style-name="預設段落字型" style:family="text">
      <style:text-properties style:font-name="標楷體" fo:font-weight="bold" style:font-weight-asian="bold"/>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內文" style:family="paragraph">
      <style:paragraph-properties fo:margin-left="0.6041in" fo:text-indent="-0.6909in">
        <style:tab-stops/>
      </style:paragraph-properties>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註腳參照" style:family="text">
      <style:text-properties style:font-name="標楷體"/>
    </style:style>
    <style:style style:name="P190" style:parent-style-name="註腳文字" style:family="paragraph">
      <style:paragraph-properties fo:line-height="0.1944in" fo:margin-left="0.2534in" fo:text-indent="-0.1451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註腳參照" style:family="text">
      <style:text-properties style:font-name="標楷體"/>
    </style:style>
    <style:style style:name="P210" style:parent-style-name="註腳文字" style:family="paragraph">
      <style:paragraph-properties fo:line-height="0.1944in" fo:margin-left="0.2312in" fo:text-indent="-0.125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office:automatic-styles>
  <office:body>
    <office:text text:use-soft-page-breaks="true">
      <text:p text:style-name="P1"><text:bookmark-start text:name="_Toc384304726"/>近年中央相關部會推動兒少保護措施成效之檢討</text:p>
      <text:h text:style-name="第二層14號字" text:outline-level="2"><text:bookmark-start text:name="_Toc173743762"/><text:bookmark-end text:name="_Toc384304726"/>一、中央相關部會就兒少保護事項合作概況<text:bookmark-end text:name="_Toc173743762"/></text:h>
      <text:p text:style-name="P6"><text:span text:style-name="T7"><text:s text:c="2"/></text:span><text:span text:style-name="T8"><text:s text:c="4"/></text:span><text:span text:style-name="T9"><text:s/></text:span><text:span text:style-name="T10">有關兒少保護事項，參考兒少保護三級預防概念，大致可區分為</text:span><text:span text:style-name="T11">一般教育宣導之預防類措施、針對高風險對象之預警性措施，以及提供受害者之保護類措施，謹分述如後：</text:span></text:p>
      <text:p text:style-name="P12"><text:span text:style-name="T13"><text:s text:c="2"/></text:span><text:span text:style-name="T14"><text:s/></text:span><text:span text:style-name="T15">(一)</text:span><text:span text:style-name="T16">預防類措施：</text:span><text:span text:style-name="T17">此類措施包括一般性預防兒少身心遭受危害之作為</text:span><text:span text:style-name="T18">主要</text:span><text:span text:style-name="T19">包括：</text:span></text:p>
      <text:p text:style-name="P20"><text:span text:style-name="T21"><text:s text:c="2"/></text:span><text:span text:style-name="T22">1</text:span><text:span text:style-name="T23">.</text:span><text:span text:style-name="T24">預防兒少從事禁制行為</text:span><text:span text:style-name="T25">及接觸不良內容</text:span><text:span text:style-name="T26">：</text:span><text:span text:style-name="T27">兒少權法針對菸、酒、檳榔、毒品等物質與3C(包括電腦及其周邊通訊、消費性電子產品</text:span><text:span text:style-name="T28">、網路使用</text:span><text:span text:style-name="T29">)、視聽內容等非物質等可能成癮之標的，以及出入不良場所、危險駕駛行為有所規範(參照兒少權法第43至48條規定)。</text:span><text:span text:style-name="T30">對此，</text:span><text:span text:style-name="T31">衛福部</text:span><text:span text:style-name="T32">與</text:span><text:span text:style-name="T33">教育部、法務部、通傳會等</text:span><text:span text:style-name="T34">相關目的事業主管機關、</text:span><text:span text:style-name="T35">各縣市政府</text:span><text:span text:style-name="T36">等合作，</text:span><text:span text:style-name="T37">除加強宣導外，並辦理促進兒少身心健康活動(如健康促進學校計畫)</text:span><text:span text:style-name="T38">；</text:span><text:span text:style-name="T39">內政部警政署</text:span><text:span text:style-name="T40">並</text:span><text:span text:style-name="T41">結合中央相關部會擬定兒少犯罪預防方案</text:span><text:span text:style-name="T42">(包括反毒、防制藥物濫用、飆車之教育宣導活動等)</text:span><text:span text:style-name="T43">且</text:span><text:span text:style-name="T44">據以推動</text:span><text:span text:style-name="T45">；</text:span><text:span text:style-name="T46">文化部、數</text:span><text:span text:style-name="T47">發部為兼顧產業發展與</text:span><text:span text:style-name="T48">兒少身心健康，推動出版品、遊戲軟體分級與業者自律及適讀宣導活動。</text:span></text:p>
      <text:p text:style-name="P49"><text:span text:style-name="T50"><text:s/></text:span><text:span text:style-name="T51"><text:s/></text:span><text:span text:style-name="T52">2</text:span><text:span text:style-name="T53">.防制兒少</text:span><text:span text:style-name="T54">遭</text:span><text:span text:style-name="T55">家庭暴力、</text:span><text:span text:style-name="T56">虐待、性侵</text:span><text:span text:style-name="T57">害</text:span><text:span text:style-name="T58">(剝削)</text:span><text:span text:style-name="T59">：</text:span><text:span text:style-name="T60">教育部補助地方政府辦理家庭</text:span><text:span text:style-name="T61">、</text:span><text:span text:style-name="T62">親職教育，宣導正當管教作為</text:span><text:span text:style-name="T63">並提供</text:span><text:span text:style-name="T64">諮商</text:span><text:span text:style-name="T65">服務</text:span><text:span text:style-name="T66">；</text:span><text:span text:style-name="T67">法務部與民間團體合辦防制兒少遭性侵害(剝削)相關實務研習活動，以提升業務執行成效</text:span><text:span text:style-name="T68">。</text:span></text:p>
      <text:p text:style-name="P69"><text:span text:style-name="T70"><text:s/></text:span><text:span text:style-name="T71"><text:s/></text:span><text:span text:style-name="T72">3</text:span><text:span text:style-name="T73">.</text:span><text:span text:style-name="T74">兒少交通安全：</text:span><text:span text:style-name="T75">交通部與教育部合作，推動各項校園交通安全教育宣導活動；教育部補助各縣市政府辦理幼童專用車汰購計畫及推動學校交通車管理措施。</text:span></text:p>
      <text:p text:style-name="P76"><text:span text:style-name="T77"><text:s text:c="2"/></text:span><text:span text:style-name="T78">(二)預警類措施：</text:span><text:span text:style-name="T79">此類措施包括針對高風險對象(或情境)</text:span><text:span text:style-name="T80">所採取之</text:span><text:soft-page-break/><text:span text:style-name="T81">作為</text:span><text:span text:style-name="T82">主要</text:span><text:span text:style-name="T83">包括：</text:span><text:span text:style-name="T84"><text:s/></text:span></text:p>
      <text:p text:style-name="P85"><text:span text:style-name="T86"><text:s/></text:span><text:span text:style-name="T87"><text:s/></text:span><text:span text:style-name="T88">1.</text:span><text:span text:style-name="T89">強化服務據點功能：</text:span><text:span text:style-name="T90">衛福部補助各縣市政府</text:span><text:span text:style-name="T91">普設及強化社</text:span><text:span text:style-name="T92">會</text:span><text:span text:style-name="T93">福</text:span><text:span text:style-name="T94">利</text:span><text:span text:style-name="T95">服務中心</text:span><text:span text:style-name="T96">(以下簡稱社福服務中心)</text:span><text:span text:style-name="T97">功能</text:span><text:span text:style-name="T98">；原民會</text:span><text:span text:style-name="T99">透過主管之原</text:span><text:span text:style-name="T100">住</text:span><text:span text:style-name="T101">民</text:span><text:span text:style-name="T102">族</text:span><text:span text:style-name="T103">家</text:span><text:span text:style-name="T104">庭</text:span><text:span text:style-name="T105">服</text:span><text:span text:style-name="T106">務</text:span><text:span text:style-name="T107">中心</text:span><text:span text:style-name="T108">(以下簡稱原民家服中心)</text:span><text:span text:style-name="T109">與衛福部加強合作，提升對原住民之服務品質。</text:span><text:span text:style-name="T110"><text:s text:c="2"/></text:span></text:p>
      <text:p text:style-name="P111"><text:span text:style-name="T112"><text:s/></text:span><text:span text:style-name="T113"><text:s/></text:span><text:span text:style-name="T114">2.</text:span><text:span text:style-name="T115">維護</text:span><text:span text:style-name="T116">校園食品安全：</text:span><text:span text:style-name="T117">教育部</text:span><text:span text:style-name="T118">除</text:span><text:span text:style-name="T119">辦理</text:span><text:span text:style-name="T120">校園食材登錄平臺</text:span><text:span text:style-name="T121">之維運</text:span><text:span text:style-name="T122">外，</text:span><text:span text:style-name="T123">並與</text:span><text:span text:style-name="T124">各</text:span><text:span text:style-name="T125">縣市政府合作，持續精進平台功能，另透過與衛福部及農業部之系統介接，</text:span><text:span text:style-name="T126">適時辦理通報</text:span><text:span text:style-name="T127">，並落實校園餐飲及食品安全衛生輔導訪視計畫。</text:span></text:p>
      <text:p text:style-name="P128"><text:span text:style-name="T129"><text:s/></text:span><text:span text:style-name="T130"><text:s/></text:span><text:span text:style-name="T131">3.</text:span><text:span text:style-name="T132">對矯正機構收容兒少之輔導措施：</text:span><text:span text:style-name="T133">為使收容兒少回歸正常家庭與社會生活，法務部除透過所屬各矯正教育機構(包括敦品中學、誠正中學、勵志中學及明陽中學)辦理矯正教育外，並與教育部、衛福部、勞動部及民間社福機構合作辦理包括家庭支持服務、自立生活服務、特殊教育支持網絡以及就業輔導等計畫、方案。</text:span></text:p>
      <text:p text:style-name="P134"><text:span text:style-name="T135"><text:s/></text:span><text:span text:style-name="T136"><text:s/></text:span><text:span text:style-name="T137">(三)保護類措施</text:span><text:span text:style-name="T138">：</text:span><text:span text:style-name="T139">此類措施包括針對身心已遭受侵害之對象</text:span><text:span text:style-name="T140">所採取之</text:span><text:span text:style-name="T141">因應</text:span><text:span text:style-name="T142">作為</text:span><text:span text:style-name="T143">主要</text:span><text:span text:style-name="T144">包括：</text:span></text:p>
      <text:p text:style-name="P145"><text:span text:style-name="T146"><text:s text:c="3"/></text:span><text:span text:style-name="T147"><text:s/></text:span><text:span text:style-name="T148">1.</text:span><text:span text:style-name="T149">提升保護人力之質與量：</text:span><text:span text:style-name="T150">衛福部補助各縣市政府聘用保護社工人力，俾提供保護服務</text:span><text:span text:style-name="T151">；教育部除針對</text:span><text:span text:style-name="T152">教保人員辦理研習外，並就教保</text:span><text:span text:style-name="T153">違法事件之調查培訓專業人力。</text:span></text:p>
      <text:p text:style-name="P154"><text:span text:style-name="T155"><text:s text:c="4"/></text:span><text:span text:style-name="T156"><text:s/></text:span><text:span text:style-name="T157">2.</text:span><text:span text:style-name="T158">提供整合性保護服務：</text:span><text:span text:style-name="T159">包括</text:span><text:span text:style-name="T160">衛福部</text:span><text:span text:style-name="T161">針對</text:span><text:span text:style-name="T162">兒少保護</text:span><text:span text:style-name="T163">個案</text:span><text:span text:style-name="T164">提供多元</text:span><text:span text:style-name="T165">支持服務與資源；</text:span><text:span text:style-name="T166">法務部針對矯正學校收容之吸毒個案經評估後提供適當處遇方案；衛福部透過兒少保護區域醫療整合中心</text:span><text:span text:style-name="T167">，</text:span><text:span text:style-name="T168">針對兒少保護個案除提供身心診療、家長親職衛教等服務外，並結合社政、檢警單位建立網絡合作機制；原民會提供原住民</text:span><text:span text:style-name="T169">兒少保護</text:span><text:span text:style-name="T170">個案</text:span><text:span text:style-name="T171">相關</text:span><text:span text:style-name="T172">法律服務。</text:span></text:p>
      <text:soft-page-break/>
      <text:p text:style-name="P173"><text:span text:style-name="T174"><text:s text:c="4"/>3.</text:span><text:span text:style-name="T175">網路內容防護：</text:span><text:span text:style-name="T176">通傳會邀集衛福部、教育部、文化部、數發部、內政部委託民間團體成立iWin網路內容防護機構，並分攤該機構運作所需經費。除辦理相關教育宣導外，亦受理民眾申訴案件轉請相關權責機關或網路平台業者處理</text:span><text:span text:style-name="T177">；</text:span><text:span text:style-name="T178">衛福部成立性影像處理中心以單一窗口受理相關案件申訴，協助被害人移除性影像。</text:span></text:p>
      <text:p text:style-name="P179"><text:span text:style-name="T180"><text:s text:c="4"/></text:span><text:span text:style-name="T181"><text:s/></text:span><text:span text:style-name="T182">4.</text:span><text:span text:style-name="T183">設立中途學校</text:span><text:span text:style-name="T184">安置</text:span><text:span text:style-name="T185">遭受性剝削之兒少：</text:span><text:span text:style-name="T186">教育部與衛福部</text:span><text:span text:style-name="T187">依兒童及少年性剝削防制條例第22條第5項</text:span><text:span text:style-name="T188">授權訂定之中途學校教育實施辦法</text:span><text:span text:style-name="T189"><text:note text:note-class="footnote" text:id="_ftn0"><text:note-citation>1</text:note-citation><text:note-body><text:p text:style-name="P190"><text:span text:style-name="T191"><text:s/></text:span><text:span text:style-name="T192">兒童及少年性剝削防制條例</text:span><text:span text:style-name="T193">業於112年2月15日修正公布</text:span><text:span text:style-name="T194">，</text:span><text:span text:style-name="T195">其中第22條條文施行日期</text:span><text:span text:style-name="T196">，</text:span><text:span text:style-name="T197">截至113年7月底行政院尚未公布</text:span><text:span text:style-name="T198">，</text:span><text:span text:style-name="T199">該修正條文施行後</text:span><text:span text:style-name="T200">，</text:span><text:span text:style-name="T201">中途學校之組織及其教育之實施</text:span><text:span text:style-name="T202">，</text:span><text:span text:style-name="T203">將改以法律定之</text:span><text:span text:style-name="T204">。</text:span></text:p></text:note-body></text:note></text:span><text:span text:style-name="T205">，</text:span><text:span text:style-name="T206">協調</text:span><text:span text:style-name="T207">各</text:span><text:span text:style-name="T208">縣市政府設立安置遭受性剝削之兒少被害人之中途學校</text:span><text:span text:style-name="T209"><text:note text:note-class="footnote" text:id="_ftn1"><text:note-citation>2</text:note-citation><text:note-body><text:p text:style-name="P210"><text:span text:style-name="T211"><text:s/></text:span><text:span text:style-name="T212">目前包括</text:span><text:span text:style-name="T213">新北市豐珠國民中小學、花蓮縣南平中學及高雄市立楠梓特殊學校瑞平分校</text:span><text:span text:style-name="T214">。</text:span></text:p></text:note-body></text:note></text:span><text:span text:style-name="T215">，</text:span><text:span text:style-name="T216">針對兒少被害人</text:span><text:span text:style-name="T217">進行全天候</text:span><text:span text:style-name="T218">關懷教育</text:span><text:span text:style-name="T219">與</text:span><text:span text:style-name="T220">心理輔導</text:span><text:span text:style-name="T221">，</text:span><text:span text:style-name="T222">俾利早日回歸社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5T06:35:00Z</meta:print-date>
    <meta:template xlink:href="doctemp.dot" xlink:type="simple"/>
    <meta:editing-cycles>2</meta:editing-cycles>
    <meta:editing-duration>PT0S</meta:editing-duration>
    <meta:document-statistic meta:page-count="3" meta:paragraph-count="3" meta:word-count="235" meta:character-count="1578" meta:row-count="11" meta:non-whitespace-character-count="1346"/>
  </office:meta>
</office:document-meta>
</file>