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一層16號字" style:family="paragraph">
      <style:paragraph-properties fo:margin-left="0.4493in" fo:text-indent="-0.4493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註腳參照" style:family="text">
      <style:text-properties style:language-asian="zh" style:country-asian="TW"/>
    </style:style>
    <style:style style:name="P1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註腳參照" style:family="text">
      <style:text-properties style:language-asian="zh" style:country-asian="TW"/>
    </style:style>
    <style:style style:name="P1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近年中央政府鐵路建設預算執行及相關問題探討</text:p>
      <text:p text:style-name="P5"/>
      <text:p text:style-name="P6"><text:bookmark-start text:name="_Toc173769273"/>壹、前言<text:bookmark-end text:name="_Toc173769273"/></text:p>
      <text:p text:style-name="前言內文"><text:span text:style-name="T7">面對全球暖化與氣候變遷的挑戰下，發展公共運輸為政府重要之因應政策，鐵路為城際公共運輸之重要運具，另107年間發生普悠瑪事故後，鐵路行車安全容待改善，故近年來行政院除編列年度預算補助，並納入「</text:span><text:span text:style-name="T8">中央政府</text:span><text:span text:style-name="T9">前瞻基礎建設計畫」之「軌道建設」項下編列特別預算，及由國營臺灣鐵路股份有限公司</text:span><text:span text:style-name="T10"><text:note text:note-class="footnote" text:id="_ftn0"><text:note-citation>1</text:note-citation><text:note-body><text:p text:style-name="P11">國營臺灣鐵路股份有限公司設置條例於111年6月22日公布，定自113年1月1日施行，爰臺灣鐵路管理局自113年度起改制為國營臺灣鐵路股份有限公司，本文以現行組織名稱表達，並均簡稱臺鐵公司。</text:p></text:note-body></text:note></text:span><text:span text:style-name="T12">投入營運資金推動各項鐵路建設，期可提高鐵路之載運量並提供安全便捷之鐵路運輸。本專題擬就近年中央政府鐵路建設</text:span><text:span text:style-name="T13"><text:note text:note-class="footnote" text:id="_ftn1"><text:note-citation>2</text:note-citation><text:note-body><text:p text:style-name="P14">本報告之鐵路建設範圍係指列於交通部主管項下，完成後由臺鐵公司營運之鐵路建設。</text:p></text:note-body></text:note></text:span><text:span text:style-name="T15">預算執行概況、</text:span><text:span text:style-name="T16">鐵路立體化政策推動概況、</text:span><text:span text:style-name="T17">行車安全及疫後營運量能提升情形等相關問題進行探討，以瞭解中央政府推動鐵路建設之執行成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description/>
    <dc:subject/>
    <meta:initial-creator>立法院</meta:initial-creator>
    <dc:creator>Administrator</dc:creator>
    <meta:creation-date>2024-08-06T06:49:00Z</meta:creation-date>
    <dc:date>2024-08-06T06:49:00Z</dc:date>
    <meta:print-date>2024-08-06T06:49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