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第一層16號字" style:family="paragraph">
      <style:paragraph-properties fo:margin-left="0.4493in" fo:text-indent="-0.4493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前言內文" style:family="paragraph">
      <style:paragraph-properties fo:margin-left="0.4916in" fo:text-indent="-0.4916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前言內文" style:family="paragraph">
      <style:paragraph-properties fo:margin-left="0.393in" fo:text-indent="-0.393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前言內文" style:family="paragraph">
      <style:paragraph-properties fo:margin-left="0.393in" fo:text-indent="-0.393in">
        <style:tab-stops/>
      </style:paragraph-properties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P28" style:parent-style-name="前言內文" style:family="paragraph">
      <style:paragraph-properties fo:margin-left="0.4916in" fo:text-indent="-0.4916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前言內文" style:family="paragraph">
      <style:paragraph-properties fo:text-align="end" fo:text-indent="0.3375in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 style:language-asian="zh" style:country-asian="TW"/>
    </style:style>
    <style:style style:name="T3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近年中央政府鐵路建設預算執行及相關問題探討</text:p>
      <text:p text:style-name="P5"/>
      <text:p text:style-name="P6"><text:bookmark-start text:name="_Toc173769282"/>肆、結論<text:bookmark-end text:name="_Toc173769282"/></text:p>
      <text:p text:style-name="前言內文">為因應綠色交通運輸之趨勢，<text:span text:style-name="T7">中央政府近年持續投入各項鐵路建設，</text:span><text:span text:style-name="T8">106至113年度累計於交通部主管公務預算、前瞻特別預算及臺鐵公司營運資金</text:span><text:span text:style-name="T9">合計</text:span><text:span text:style-name="T10">編列</text:span><text:span text:style-name="T11">2,322.92億元</text:span><text:span text:style-name="T12">預算</text:span>，<text:span text:style-name="T13">期可提供安全可靠及具效能之鐵路運輸服務，惟近年推動之各項鐵路建設計畫，仍有下列事項</text:span><text:span text:style-name="T14">未</text:span><text:span text:style-name="T15">臻</text:span><text:span text:style-name="T16">完善，允宜</text:span><text:span text:style-name="T17">研謀改善積極因應</text:span><text:span text:style-name="T18">：</text:span></text:p>
      <text:p text:style-name="P19">一、未來鐵路建設計畫仍有龐大之財務需求，允宜<text:span text:style-name="T20">妥</text:span>為長遠規劃<text:span text:style-name="T21">。</text:span></text:p>
      <text:p text:style-name="P22">二、部分鐵路立體化建設計畫修正調高經費並延後完工期限，且實施成效未如預期，允宜檢討改善並為日後借鑑<text:span text:style-name="T23">。</text:span></text:p>
      <text:p text:style-name="P24">三、臺鐵公司推動鐵路安全改善相關計畫，惟實施成效容待提升，允待落實各項改革措施，並就公司化後人力資源運用<text:span text:style-name="T25">之</text:span>補實妥為規劃<text:span text:style-name="T26">及辦理</text:span><text:span text:style-name="T27">。</text:span></text:p>
      <text:p text:style-name="P28">四、臺鐵公司疫後服務量能尚未恢復疫情前水準，允宜持續提升營運效能，以達成第<text:span text:style-name="T29">2</text:span>期運輸部門溫室氣體管制方案之提高運量目標<text:span text:style-name="T30">。</text:span></text:p>
      <text:p text:style-name="P31"><text:span text:style-name="T32">(分機：</text:span><text:span text:style-name="T33">8667</text:span><text:span text:style-name="T34">楊慧敏</text:span><text:span text:style-name="T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description/>
    <dc:subject/>
    <meta:initial-creator>立法院</meta:initial-creator>
    <dc:creator>Administrator</dc:creator>
    <meta:creation-date>2024-08-06T06:49:00Z</meta:creation-date>
    <dc:date>2024-08-06T06:49:00Z</dc:date>
    <meta:print-date>2024-08-06T06:49:00Z</meta:print-date>
    <meta:template xlink:href="預算中心範本.dot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