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  <style:style style:name="P9" style:parent-style-name="前言內文" style:family="paragraph">
      <style:paragraph-properties fo:text-indent="0.393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中央政府公債發行制度及流通市場、永續發展債券與債務管理相關問題之探討</text:p>
      <text:p text:style-name="P7"/>
      <text:p text:style-name="P8"><text:bookmark-start text:name="_Toc424402837"/><text:bookmark-start text:name="_Toc519516972"/><text:bookmark-start text:name="_Toc173746446"/>壹、前言<text:bookmark-end text:name="_Toc519516972"/><text:bookmark-end text:name="_Toc173746446"/></text:p>
      <text:p text:style-name="P9">自110年度起，中央政府稅收實徵數均超逾預算數，歲出歲入均為賸餘，惟因執行嚴重特殊傳染性肺炎防治及紓困振興、前瞻基礎建設計畫、新式戰機採購及海空戰力提升計畫等特別預算，致債務未償餘額仍持續攀升。為降低政府舉債壓力，財政部鼓勵非營業基金興建具有自償性之公共建設，所需經費可評估採發行乙類公債辦理，嗣財團法人中華民國證券櫃檯買賣中心110年12月16日修正永續發展債券作業要點，將政府債券納入永續發展債券範疇。是以，本文擬介紹債務管理相關規定、公債發行及流通與永續發展債券發展等概況，並探討目前相關問題及提出改善建議供參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8-06T06:52:00Z</meta:creation-date>
    <dc:date>2024-08-06T06:52:00Z</dc:date>
    <meta:print-date>2024-08-06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