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公債發行制度及流通市場、永續發展債券與債務管理相關問題之探討</text:p>
      <text:p text:style-name="P7"/>
      <text:p text:style-name="P8"><text:bookmark-start text:name="_Toc424402837"/><text:bookmark-start text:name="_Toc519516973"/><text:bookmark-start text:name="_Toc173746447"/>貳、我國公共債務、公債發行制度及流通市場與永續發展債券概述<text:bookmark-end text:name="_Toc173746447"/></text:p>
      <text:p text:style-name="P9">我國中央政府公共債務管理機關為財政部，該部並負責發行中央政府建設公債，另公債流通市場及與永續發展債券涉及財政部、金融監督管理委員會(下稱金管會)、財團法人證券櫃檯買賣中心(下稱櫃買中心)等，爰就我國公共債務定義、公債發行制度及流通市場等概述如下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06T06:52:00Z</meta:creation-date>
    <dc:date>2024-08-06T06:52:00Z</dc:date>
    <meta:print-date>2024-08-0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