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二三" style:family="paragraph">
      <style:paragraph-properties fo:margin-left="0.5909in" fo:text-indent="-0.1972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表格內文14行高" style:family="paragraph">
      <style:paragraph-properties fo:margin-left="0.034in" fo:text-indent="-0.034in">
        <style:tab-stops/>
      </style:paragraph-properties>
    </style:style>
    <style:style style:name="P16" style:parent-style-name="E" style:family="paragraph">
      <style:paragraph-properties fo:margin-left="0.7875in" fo:text-indent="-0.197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E" style:family="paragraph">
      <style:paragraph-properties fo:margin-left="0.7875in" fo:text-indent="-0.197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E" style:family="paragraph">
      <style:paragraph-properties fo:margin-left="0.7875in" fo:text-indent="-0.1972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75in" fo:text-indent="-0.197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二三" style:family="paragraph">
      <style:paragraph-properties style:line-break="normal" fo:margin-left="0.5909in" fo:text-indent="-0.1972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表格內文14行高" style:family="paragraph">
      <style:paragraph-properties fo:text-align="justify" fo:margin-left="0.0423in" fo:text-indent="-0.0423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中央政府公債發行制度及流通市場、永續發展債券與債務管理相關問題之探討</text:p>
      <text:p text:style-name="P7"/>
      <text:p text:style-name="P8"><text:bookmark-start text:name="_Toc424402837"/><text:bookmark-start text:name="_Toc519516973"/><text:bookmark-start text:name="_Toc173746448"/>一、公共債務之種類、功能及基本價值原則<text:bookmark-end text:name="_Toc173746448"/></text:p>
      <text:p text:style-name="P9">為維護國家財政之健全，支應國家發展需要，並規範各級政府舉債之上限，行政院於83年12月21日函送本院公共債務法草案<text:span text:style-name="註腳參照"><text:note text:note-class="footnote" text:id="_ftn0"><text:note-citation>1</text:note-citation><text:note-body><text:p text:style-name="表格內文14行高">參立法院議案關係文書，院總第九八Ｏ號，政府提案第五一一七號。</text:p></text:note-body></text:note></text:span>，經本院84年12月29日審議通過及總統85年1月17日公布。謹就我國公共債務之種類、功能及基本價值原則概述如下：</text:p>
      <text:p text:style-name="P10"><text:span text:style-name="T11">(一)</text:span><text:span text:style-name="T12">公共債務之種類</text:span>：公共債務法(下稱公債法)第4條第1項明定：「本法所稱公共債務，指中央、直轄市、縣(市)及鄉(鎮、市)為應公共事務支出所負擔之下列債務：一、中央公債、國庫券、國內外借款及保證債務。二、直轄市、縣(市)公債、庫券及國內外借款。三、鄉(鎮、市)國內外借款。」</text:p>
      <text:p text:style-name="P13"><text:span text:style-name="T14">(二)公共債務之功能</text:span>：財政學理論及部分學者等<text:span text:style-name="註腳參照"><text:note text:note-class="footnote" text:id="_ftn1"><text:note-citation>2</text:note-citation><text:note-body><text:p text:style-name="P15">劉劍文、熊偉，財政稅收法，2009年，第5版。周群倫、吳聞聰，財政學，2005年，第7版。</text:p></text:note-body></text:note></text:span>認為，公共債務之功能主要表現下列層面：</text:p>
      <text:p text:style-name="P16"><text:span text:style-name="T17">1.彌補財政赤字</text:span><text:span text:style-name="T18">：</text:span>為彌補公共收支差額短缺，有必要依法舉借公共債務，如發行公債及舉辦借款等。</text:p>
      <text:p text:style-name="P19"><text:span text:style-name="T20">2.對財政預算進行季節性資金短缺之調劑</text:span>：預算於年度執行期間，若遇收支不平衡時，透過舉債，以靈活調劑季節性資金短缺之需求，如發行國庫券。</text:p>
      <text:p text:style-name="P21"><text:span text:style-name="T22">3.對於國民經濟進行宏觀調控：</text:span>國民經濟有時呈現繁榮或衰退現象，政府適時採取經濟干預措施，以使經濟運行回歸常軌。</text:p>
      <text:p text:style-name="P23"><text:span text:style-name="T24">4.籌措公共建設資金：</text:span>部分學者<text:span text:style-name="註腳參照"><text:note text:note-class="footnote" text:id="_ftn2"><text:note-citation>3</text:note-citation><text:note-body><text:p text:style-name="表格內文14行高">杜仲霞，公共債務法律制度研究，2016年，第1版。</text:p></text:note-body></text:note></text:span>認為政府許多重大公共建設，<text:soft-page-break/>所需資金龐大，無法以當期財政收入支應，因此需要舉債支應，且經由公共建設帶動經濟發展，解決就業問題，優化市場經濟結構，又可促進經濟復甦與繁榮。</text:p>
      <text:p text:style-name="P25"><text:span text:style-name="T26">(三)公共債務</text:span><text:span text:style-name="T27">之</text:span><text:span text:style-name="T28">基本價值原則</text:span><text:span text:style-name="T29">：</text:span>學者陳清秀參考經濟合作暨發展組織(Organization for Economic Co-operation and Development，OECD)所訂定「十項預算治理原則」<text:span text:style-name="註腳參照"><text:note text:note-class="footnote" text:id="_ftn3"><text:note-citation>4</text:note-citation><text:note-body><text:p text:style-name="P30">1.預算管理應在明確、可信及可預見的財政政策下進行。2.預算應與政府的中程策略優先順序緊密連結。3.績效衡量及成本效益評估是不可或缺的預算過程。4.確保預算預測、財政計畫及預算執行應具完整性及品質，可經由獨立審計程序達成。5.預算資訊應公開、透明且容易取得。6.預算決策的討論應具備涵蓋性、參與性與務實性。7.長期持續發展能力與其他財政風險應被辨認、評估及謹慎的管理。8.建立資本預算運作架構，能在符合成本效益及一致性處理下，推動國家建設發展需要。9.預算應呈現全面、正確及可靠的公共財政報告。10.預算執行應被積極規劃、管理及監控。</text:p></text:note-body></text:note></text:span>，歸納出9項公共債務之基本價值原則<text:span text:style-name="註腳參照"><text:note text:note-class="footnote" text:id="_ftn4"><text:note-citation>5</text:note-citation><text:note-body><text:p text:style-name="表格內文14行高">陳清秀，公共債務之法學理論體系(中)，植根雜誌第35卷第7期，頁245-257。</text:p></text:note-body></text:note></text:span>，分別為1.財政公債民主原則與法定原則。2.受益負擔原則與建設公債之原則：財政政策之「黃金條款」。3.宏觀調控原則：穩定經濟、調整景氣之經濟政策上管制功能。4.財政之永續發展(可持續性)原則：償債能力原則與規模適度原則。5.成本效益原則與履約信用原則。6.公債市場消化之原則。7.資訊公開與透明化原則。8.健全監督制度。9.司法監督與審查密度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08-06T06:52:00Z</meta:creation-date>
    <dc:date>2024-08-06T06:52:00Z</dc:date>
    <meta:print-date>2024-08-06T06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