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2958in" fo:text-indent="-0.2958in">
        <style:tab-stops/>
      </style:paragraph-properties>
      <style:text-properties style:font-size-complex="14pt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中央政府公債發行制度及流通市場、永續發展債券與債務管理相關問題之探討</text:p>
      <text:p text:style-name="P7"/>
      <text:p text:style-name="P8"><text:bookmark-start text:name="_Toc424402837"/><text:bookmark-start text:name="_Toc519516973"/><text:bookmark-start text:name="_Toc173746450"/>三、近年中央政府公債發行制度與流通市場概述<text:bookmark-end text:name="_Toc173746450"/></text:p>
      <text:p text:style-name="P9">截至112年底止，政府公債發行淨額約6兆601億餘元，占整體新臺幣計價債券發行淨額10兆606億餘元之60.2%，為債券市場大宗，其發行與流通對債券市場頗具影響力。謹就中央政府公債發行制度與流通市場概述如下：</text:p>
      <text:p text:style-name="P10">(一)中央政府公債發行制度概述</text:p>
      <text:p text:style-name="P11">1.中央政府建設公債(下稱中央政府公債或公債)係政府為支應重大建設，籌集建設資金而發行之1年期以上可轉讓債務憑證。依中央政府建設公債及借款條例第1條第2項規定，公債分為甲、乙兩類<text:span text:style-name="註腳參照"><text:note text:note-class="footnote" text:id="_ftn0"><text:note-citation>1</text:note-citation><text:note-body><text:p text:style-name="P12">中央政府建設公債及借款條例第1條第2項：「前項公債及借款，各分甲、乙兩類。…。」</text:p></text:note-body></text:note></text:span>。甲類指支應非自償之建設資金，其還本付息財源，由財政部編列預算償付。乙類指支應自償之建設資金，其還本付息財源，由各建設主管機關成立之附屬單位預算特種基金編列償付。</text:p>
      <text:p text:style-name="P13">2.為使公債發行利率貼近市場利率，並提升發行作業效率，自80年11月起，公債發行改採標售制度，取代以往配售予金融機構之方式。標售限中央公債交易商參加投標，原委託之公債承轉行均改委為中央公債交易商。</text:p>
      <text:p text:style-name="P14">3.為落實政府金融革新政策，促進債券市場之發展，自86年9月起，財政部開始發行無實體公債，並從88年1月起，陸續辦理90年以後到期之實體公債全部轉換為無實體公債。90年3月實施電子投標作業，同年10月發行無實體國庫券，政府債券全面無實體化。91年下半年起，推動「定期適量發行<text:soft-page-break/>制度」，並以二階段公告方式辦理；93年7月中央公債之標售改採單一利率標，得標者應繳價款依最高得標利率計算。</text:p>
      <text:p text:style-name="P15">(二)中央政府公債流通市場概述</text:p>
      <text:p text:style-name="P16">1.據櫃買中心統計，截至113年4月底止，流通在外之政府公債共173期，合計發行淨額6兆819億餘元，其中中央政府公債共134期、5兆9,261億餘元、臺北市政府公債共10期284億元，以及高雄市政府公債共29期1,274億元。</text:p>
      <text:p text:style-name="P17">2.113年截至4月底止，政府債券於櫃買市場營業金額為4,773億餘元，包含中央政府公債4,712億餘元、臺北市政府公債33.5億元及高雄市政府公債27億餘元，以中央政府公債占比98.7%為大宗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8-06T06:52:00Z</meta:creation-date>
    <dc:date>2024-08-06T06:52:00Z</dc:date>
    <meta:print-date>2024-08-06T06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