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2958in" fo:text-indent="-0.2958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justify" fo:margin-left="0.0423in" fo:text-indent="-0.0423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表格內文14行高" style:family="paragraph">
      <style:paragraph-properties fo:text-align="justify" fo:margin-left="0.0423in" fo:text-indent="-0.0423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3937in" fo:text-indent="0.3937in">
        <style:tab-stops/>
      </style:paragraph-properties>
    </style:style>
    <style:style style:name="P25" style:parent-style-name="表格內文14行高" style:family="paragraph">
      <style:paragraph-properties fo:margin-left="0.0423in" fo:text-indent="-0.042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51"/>四、永續發展債券概述及國際市場概況<text:bookmark-end text:name="_Toc173746451"/></text:p>
      <text:p text:style-name="P9">為發展永續金融，並支持企業永續轉型，金管會指導櫃買中心於106年4月發布「綠色債券作業要點」，建立綠色債券櫃檯買賣制度，隨著我國綠色債券市場發展已具實質成效，為順應國際市場永續金融之發展趨勢，並更完善我國永續發展債券市場，櫃買中心陸續推出可持續發展債券、社會責任債券及可持續發展連結債券之櫃檯買賣制度。是以，永續發展債券範疇包含綠色債券、社會責任債券、可持續發展債券及可持續發展連結債券，謹概述如下：</text:p>
      <text:p text:style-name="P10"><text:span text:style-name="T11">(一)</text:span><text:span text:style-name="T12">綠色債券</text:span><text:span text:style-name="T13">：</text:span>財團法人中華民國證券櫃檯買賣中心永續發展債券作業要點(下稱永續發展債券作業要點)第3條第1款規定：「綠色債券：係指債券所募集之資金全部用於綠色投資計畫<text:span text:style-name="註腳參照"><text:note text:note-class="footnote" text:id="_ftn0"><text:note-citation>1</text:note-citation><text:note-body><text:p text:style-name="P14">永續發展債券作業要點第9條第1項：「本作業要點所稱綠色投資計畫係指投資於下列事項，並具實質改善環境之效益者：一、再生能源及能源科技發展。二、能源使用效率提昇及能源節約。三、溫室氣體減量。四、廢棄物回收處理或再利用。五、農林資源保育。六、生物多樣性保育。七、污染防治與控制。八、水資源節約、潔淨或回收循環再利用。九、其他氣候變遷調適或經本中心認可者。」</text:p></text:note-body></text:note></text:span>。」</text:p>
      <text:p text:style-name="P15"><text:span text:style-name="T16">(二)</text:span><text:span text:style-name="T17">社會責任債券：</text:span>永續發展債券作業要點第3條第2款規定：「社會責任債券：係指債券所募集之資金全部用於社會效益投資計畫<text:span text:style-name="註腳參照"><text:note text:note-class="footnote" text:id="_ftn1"><text:note-citation>2</text:note-citation><text:note-body><text:p text:style-name="P18">永續發展債券作業要點第10條：「本作業要點所稱社會效益投資計畫係指投資於下列事項，並具實質社會效益者：一、可負擔的基礎生活設施。二、基本服務需求。三、可負擔的住宅。四、創造就業及可以減輕或避免因社會經濟危機所導致失業的計畫。五、糧食安全及可持續糧食系統。六、社會經濟發展和權利保障。七、其他經本中心認可者。」</text:p></text:note-body></text:note></text:span>。」</text:p>
      <text:p text:style-name="P19"><text:span text:style-name="T20">(三)可持續發展債券：</text:span>永續發展債券作業要點第3條第3款規定：「可持續發展債券：係指債券所募集之資金全部同時用於綠色<text:soft-page-break/>投資計畫及社會效益投資計畫。」另同條第4款規範「永續發展專項資金債券」即為前揭3類債券。</text:p>
      <text:p text:style-name="P21"><text:span text:style-name="T22">(四)</text:span><text:span text:style-name="T23">可持續發展連結債券：</text:span>永續發展債券作業要點第3條第5款規定：「可持續發展連結債券：係指債券本息支付條件與發行人可持續發展績效目標相連結之債券。但以不得減損其本金為限。」</text:p>
      <text:p text:style-name="P24">據櫃買中心統計，我國112年度永續發展債券市場之發行金額與流通餘額雙雙突破新高，該年度發行檔數共計47檔，發行金額1,472.89億元，分別較111年度之44檔、1,122.47億元增加3檔(增幅6.8%)、350.42億元(增幅31.2%)。發行人涵括銀行業、電子業、半導體業、運輸業、租賃業及電信業等。截至112年底止，流通在外檔數共計165檔，流通餘額為4,831.27億元。另國際市場部分，2023年分別發行綠色債券、社會責任債券、可持續發展債券、可持續發展連結債券及轉型債券<text:span text:style-name="註腳參照"><text:note text:note-class="footnote" text:id="_ftn2"><text:note-citation>3</text:note-citation><text:note-body><text:p text:style-name="P25">轉型債券(Transition bond)：發行人透過發行債券取得資金，並將該資金全部用於符合資格之綠色投資計畫或符合轉型策略之投資計畫，以協助發行人朝向低碳營運模式轉型；或為協助上述之發行人在沒有足夠符合資格之綠色投資計畫或符合轉型策略之投資計畫的情況下，支持其轉型策略目標之債券。</text:p></text:note-body></text:note></text:span>各約5,750億美元、1,770億美元、1,600億美元、660億美元及30億美元，合計9,810億美元，相較2022年之8,820億美元增加990億元，除增加11.2%外，2023年發行量已近1兆美元。顯示我國永續發展債券發行與國際市場情況頗類似，目前呈增長趨勢。<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2" meta:paragraph-count="1" meta:word-count="145" meta:character-count="972" meta:row-count="6" meta:non-whitespace-character-count="828"/>
  </office:meta>
</office:document-meta>
</file>