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一層14號字" style:family="paragraph">
      <style:paragraph-properties fo:margin-left="0.3937in" fo:text-indent="-0.3937in">
        <style:tab-stops/>
      </style:paragraph-properties>
    </style:style>
    <style:style style:name="P9" style:parent-style-name="前言內文" style:family="paragraph">
      <style:paragraph-properties fo:line-height="0.3333in" fo:text-indent="0.3937in"/>
    </style:style>
    <style:style style:name="P10" style:parent-style-name="前言一二三" style:family="paragraph">
      <style:paragraph-properties fo:line-height="0.3333in" fo:margin-left="0.3937in" fo:text-indent="-0.3937in">
        <style:tab-stops/>
      </style:paragraph-properties>
    </style:style>
    <style:style style:name="P11" style:parent-style-name="前言一二三" style:family="paragraph">
      <style:paragraph-properties fo:line-height="0.3333in" fo:margin-left="0.3937in" fo:text-indent="-0.3937in">
        <style:tab-stops/>
      </style:paragraph-properties>
    </style:style>
    <style:style style:name="P12" style:parent-style-name="前言一二三" style:family="paragraph">
      <style:paragraph-properties fo:line-height="0.3333in" fo:margin-left="0.2951in" fo:text-indent="-0.2951in">
        <style:tab-stops/>
      </style:paragraph-properties>
    </style:style>
    <style:style style:name="T13" style:parent-style-name="預設段落字型" style:family="text">
      <style:text-properties style:font-name-complex="標楷體" style:font-size-complex="12pt"/>
    </style:style>
    <style:style style:name="T14" style:parent-style-name="預設段落字型" style:family="text">
      <style:text-properties style:font-name-complex="標楷體" style:font-size-complex="12pt"/>
    </style:style>
    <style:style style:name="T15" style:parent-style-name="預設段落字型" style:family="text">
      <style:text-properties style:font-name-complex="標楷體" style:font-size-complex="12pt"/>
    </style:style>
    <style:style style:name="T16" style:parent-style-name="預設段落字型" style:family="text">
      <style:text-properties style:font-name-complex="標楷體" style:font-size-complex="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近年中央政府公債發行制度及流通市場、永續發展債券與債務管理相關問題之探討</text:p>
      <text:p text:style-name="P7"/>
      <text:p text:style-name="P8"><text:bookmark-start text:name="_Toc424402837"/><text:bookmark-start text:name="_Toc519516973"/><text:bookmark-start text:name="_Toc173746456"/>伍、結論與建議<text:bookmark-end text:name="_Toc173746456"/></text:p>
      <text:p text:style-name="P9">近3年我國中央政府稅收實徵數雖均超逾預算數，惟因執行嚴重特殊傳染性肺炎防治及紓困振興、前瞻基礎建設計畫等特別預算，致中央政府總決算加計特別決算後多為短絀。為降低政府舉債壓力，財政部鼓勵非營業基金透過發行乙類公債籌措具自償性公共建設之財源，嗣櫃買中心110年間修正永續發展債券作業要點，將政府債券納入永續發展債券範疇，惟中央政府一年以上公共債務未償餘額實際數長期呈現上升趨勢，爰謹提出以下建議，俾供相關主政機關參考：</text:p>
      <text:p text:style-name="P10">一、<text:bookmark-end text:name="_Toc424402837"/><text:bookmark-end text:name="_Toc519516973"/>近年中央政府公債發行採2階段公告方式辦理，市場雖可事前知悉下一季中央政府預計發行公債之年期、發行量及發行日等資訊，惟仍存有公債發行前交易制度成效不彰及小額投資人申購意願待提升等問題，允宜研議改進。</text:p>
      <text:p text:style-name="P11">二、配合世界各國低碳永續政策，我國於111年3月公布「臺灣2050淨零排放路徑及策略總說明」，並於112年修正「氣候變遷因應法」，作為2050 年淨零碳排之法制基礎，其中運用金融市場之力量推動永續發展，為目前國際上金融發展政策之核心。截至113年6月底止，臺北市及高雄市政府雖已發行永續發展債券，惟中央政府尚無發行該類債券，仍待相關機關研謀辦理，俾符國際趨勢並利我國永續發展政策。</text:p>
      <text:p text:style-name="P12">三、債務基金91至95年度節省利息數介於9.61億元至48.53億元間，惟96至112年度，除101年度節省利息數6.23億元外，其餘年度均未超過5億元，近3年度雖均有提前償還未到期債務，節省利息數最高亦僅3.32億元。鑑於<text:span text:style-name="T13">中央政府債務未償餘額加權平均利率已較市場利率為低，且中央銀行近期採取</text:span><text:span text:style-name="T14">較為緊縮之貨幣管理措施，</text:span><text:span text:style-name="T15">預期市場利率將略呈上升等，恐影響債務基金舉新還舊及操作</text:span><text:soft-page-break/><text:span text:style-name="T16">提前償還財務運作之空間，</text:span>允宜密切注意市場利率走向，並積極研謀善策，以提升債務基金財務運作效能。</text:p>
      <text:p text:style-name="姓名及分機"><text:span text:style-name="姓名及分機字元">（分機：8661 鄧凱文）</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4-08-06T06:52:00Z</meta:creation-date>
    <dc:date>2024-08-06T06:52:00Z</dc:date>
    <meta:print-date>2024-08-06T06:52:00Z</meta:print-date>
    <meta:template xlink:href="Normal.dotm" xlink:type="simple"/>
    <meta:editing-cycles>2</meta:editing-cycles>
    <meta:editing-duration>PT0S</meta:editing-duration>
    <meta:document-statistic meta:page-count="2" meta:paragraph-count="1" meta:word-count="118" meta:character-count="792" meta:row-count="5" meta:non-whitespace-character-count="675"/>
  </office:meta>
</office:document-meta>
</file>