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前言一二三" style:family="paragraph">
      <style:paragraph-properties style:line-break="normal" fo:line-height="0.3333in" fo:margin-left="0.3937in" fo:text-indent="-0.3937in">
        <style:tab-stops/>
      </style:paragraph-properties>
    </style:style>
    <style:style style:name="P10" style:parent-style-name="前言一二三" style:family="paragraph">
      <style:paragraph-properties fo:line-height="0.3333in" fo:margin-left="0.3937in" fo:text-indent="-0.3937in">
        <style:tab-stops/>
      </style:paragraph-properties>
    </style:style>
    <style:style style:name="P11" style:parent-style-name="前言一二三" style:family="paragraph">
      <style:paragraph-properties fo:line-height="0.3333in" fo:margin-left="0.3937in" fo:text-indent="-0.3937in">
        <style:tab-stops/>
      </style:paragraph-properties>
    </style:style>
    <style:style style:name="P12" style:parent-style-name="前言一二三" style:family="paragraph">
      <style:paragraph-properties fo:line-height="0.3333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公債發行制度及流通市場、永續發展債券與債務管理相關問題之探討</text:p>
      <text:p text:style-name="P7"/>
      <text:p text:style-name="P8"><text:bookmark-start text:name="_Toc162883836"/><text:bookmark-start text:name="_Toc173746457"/>參考文獻<text:bookmark-end text:name="_Toc162883836"/><text:bookmark-end text:name="_Toc173746457"/></text:p>
      <text:p text:style-name="P9">一、劉劍文、熊偉，&lt;財政稅收法&gt;，2009年9月。</text:p>
      <text:p text:style-name="P10">二、周群倫、吳聞聰，&lt;財政學&gt;，2005年9月。</text:p>
      <text:p text:style-name="P11">三、杜仲霞，&lt;公共債務法律制度研究&gt;，2016年10月。</text:p>
      <text:p text:style-name="P12">四、陳清秀，公共債務之法學理論體系(中)，植根雜誌，第35卷第7期，2019年7月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06T06:52:00Z</meta:creation-date>
    <dc:date>2024-08-06T06:52:00Z</dc:date>
    <meta:print-date>2024-08-06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