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in"/>
    </style:style>
    <style:style style:name="P8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9" style:parent-style-name="表格內文14行高" style:family="paragraph">
      <style:paragraph-properties fo:text-align="justify" fo:line-height="0.1666in" fo:margin-left="0.1263in" fo:text-indent="-0.1263in">
        <style:tab-stops/>
      </style:paragraph-properties>
    </style:style>
    <style:style style:name="P10" style:parent-style-name="前言內文" style:family="paragraph">
      <style:paragraph-properties fo:text-indent="0.393in"/>
    </style:style>
    <style:style style:name="P11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2" style:parent-style-name="表格內文14行高" style:family="paragraph">
      <style:paragraph-properties fo:text-align="justify" fo:margin-left="0.1263in" fo:text-indent="-0.1263in">
        <style:tab-stops/>
      </style:paragraph-properties>
    </style:style>
  </office:automatic-styles>
  <office:body>
    <office:text text:use-soft-page-breaks="true">
      <text:p text:style-name="P1">我國司法精神醫療體系推動情形之探討</text:p>
      <text:p text:style-name="P6"><text:bookmark-start text:name="_Toc173828153"/>壹、前言<text:bookmark-end text:name="_Toc173828153"/></text:p>
      <text:p text:style-name="P7">為因應社會安全議題日趨複雜多元，行政院於107年2月26日核定「強化社會安全網計畫(107-109年)」，嗣就該計畫完成後之執行效益進行檢討，賡續於110年7月29日核定「強化社會安全網第二期計畫(110-114年)」(下稱社安網第2期計畫)，維持「以家庭為中心、以社區為基礎」之概念，期藉由整合公、私部門及各界力量，並強化各網絡間合作機制，以共同建構完善之社會安全網。社安網第2期計畫共規劃四大策略及推動六大工作重點<text:span text:style-name="註腳參照"><text:note text:note-class="footnote" text:id="_ftn0"><text:note-citation>1</text:note-citation><text:note-body><text:p text:style-name="P8"><text:s/>四大策略包含策略一「擴增家庭服務資源，提供可近性服務」、策略二「優化保護服務輸送，提升風險控管」、策略三「強化精神疾病及自殺防治服務，精進前端預防及危機處理機制」、策略四「強化部會網絡資源布建，拓展公私協力服務」等。六大工作重點包含「補強精神衛生社區體系與社區支持服務」、「加強司法心理衛生服務」、「強化跨體系、跨專業與公私協力服務」、「持續拓展家庭服務資源與保護服務」、「發展原住民族因族因地制宜的社會福利服務模式」及「提升專業傳承與加強執業安全」等。</text:p></text:note-body></text:note></text:span>，原預估投入407億1,858萬餘元，113年5月15日修正計畫後，總經費增至411億6,007萬餘元<text:span text:style-name="註腳參照"><text:note text:note-class="footnote" text:id="_ftn1"><text:note-citation>2</text:note-citation><text:note-body><text:p text:style-name="P9"><text:s/>本計畫分年經費按預算編列期程，逐年由各主管機關核實提報需求，並由行政院核定預算數。社安網第2期計畫修正後，策略一至策略四分別增加2億8,723萬餘元、1,850萬元、5,903萬元及7,672萬元；另配套措施及充實地方政府社工人力配置及進用計畫之經費無增減。</text:p></text:note-body></text:note></text:span>。</text:p>
      <text:p text:style-name="P10">由於近年發生數起精神障礙者之重大觸法事件<text:span text:style-name="註腳參照"><text:note text:note-class="footnote" text:id="_ftn2"><text:note-citation>3</text:note-citation><text:note-body><text:p text:style-name="P11"><text:s/>如：107年嘉義發生鐵路殺警案、108年臺南發生醫科女縱火燒死父親案、109年屏東發生患有思覺失調男子持棍棒打傷鄰居致死案，110年嘉義發生精神科病房殺害病友案、桃園平鎮發生患有思覺失調男子持刀砍殺同住身障母親案等。</text:p></text:note-body></text:note></text:span>，引發社會大眾關注及擔憂，而精神障礙者犯罪後之相關刑事司法處遇、醫療協助及社會復歸等面向，亟待因應檢討，爰行政院於社安網第2期計畫之策略四「強化部會網絡資源布建，拓展公私協力服務」，提出建構司法精神醫療體系之相關執行重點，並於「加強司法心理衛生服務」工作重點下，規劃設置1處司法精神醫療保安處分處所(司法精神醫院<text:span text:style-name="註腳參照"><text:note text:note-class="footnote" text:id="_ftn3"><text:note-citation>4</text:note-citation><text:note-body><text:p text:style-name="P12"><text:s/>110年7月29日核定之社安網第2期計畫，內文原稱為「司法精神醫院」，嗣113年5月15日該計畫修正後，改稱為「司法精神醫療保安處分處所」。經洽詢法務部及衛生福利部，均表示兩者意義相同，且考量保安處分執行法及刑事訴訟法亦有「司法精神醫院」一詞，爰本報告除涉及正式計畫名稱或特定專有名詞外，皆以司法精神醫院稱之。</text:p></text:note-body></text:note></text:span>)及6處<text:soft-page-break/>司法精神病房，並由衛生福利部及法務部分工推動相關業務。本文擬依循相關執行重點，探討司法精神鑑定制度之執行現況、司法精神醫院與司法精神病房之籌設進度，及相關法令修正施行以來，監護處分及轉銜機制之辦理情形等，並就待改善事項提出相關建議以供參考，俾益完善我國司法精神醫療體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.1388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4-08-06T07:02:00Z</meta:creation-date>
    <dc:date>2024-08-06T07:02:00Z</dc:date>
    <meta:print-date>2024-08-06T07:0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