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內文14行高" style:family="paragraph">
      <style:paragraph-properties fo:text-align="justify" fo:margin-left="0.1263in" fo:text-indent="-0.1263in">
        <style:tab-stops/>
      </style:paragraph-properties>
    </style:style>
    <style:style style:name="P10" style:parent-style-name="表格內文14行高" style:family="paragraph">
      <style:paragraph-properties fo:text-align="justify" fo:margin-left="0.1263in" fo:text-indent="-0.1263in">
        <style:tab-stops/>
      </style:paragraph-properties>
    </style:style>
    <style:style style:name="P11" style:parent-style-name="表格內文14行高" style:family="paragraph">
      <style:paragraph-properties fo:text-align="justify" fo:margin-left="0.1263in" fo:text-indent="-0.1263in">
        <style:tab-stops/>
      </style:paragraph-properties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P14" style:parent-style-name="表格內文14行高" style:family="paragraph">
      <style:paragraph-properties fo:text-align="justify" fo:margin-left="0.1263in" fo:text-indent="-0.1263in">
        <style:tab-stops/>
      </style:paragraph-properties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P16" style:parent-style-name="表格內文14行高" style:family="paragraph">
      <style:paragraph-properties fo:text-align="justify" fo:margin-left="0.1263in" fo:text-indent="-0.1263in">
        <style:tab-stops/>
      </style:paragraph-properties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P18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19" style:parent-style-name="E" style:family="paragraph">
      <style:paragraph-properties fo:margin-left="0.7868in" fo:text-indent="-0.1965in">
        <style:tab-stops/>
      </style:paragraph-properties>
    </style:style>
    <style:style style:name="P20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21" style:parent-style-name="E" style:family="paragraph">
      <style:paragraph-properties fo:margin-left="0.7868in" fo:text-indent="-0.1965in">
        <style:tab-stops/>
      </style:paragraph-properties>
    </style:style>
    <style:style style:name="P22" style:parent-style-name="表格內文14行高" style:family="paragraph">
      <style:paragraph-properties fo:margin-left="0.1687in" fo:text-indent="-0.1687in">
        <style:tab-stops/>
      </style:paragraph-properties>
    </style:style>
    <style:style style:name="P2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P25" style:parent-style-name="表格內文14行高" style:family="paragraph">
      <style:paragraph-properties fo:margin-left="0.1687in" fo:text-indent="-0.1687in">
        <style:tab-stops/>
      </style:paragraph-properties>
    </style:style>
  </office:automatic-styles>
  <office:body>
    <office:text text:use-soft-page-breaks="true">
      <text:p text:style-name="P1">我國司法精神醫療體系推動情形之探討</text:p>
      <text:p text:style-name="P6"><text:bookmark-start text:name="_Toc164679493"/><text:bookmark-start text:name="_Toc173828155"/>一、監護處分新制簡介<text:bookmark-end text:name="_Toc164679493"/><text:bookmark-end text:name="_Toc173828155"/></text:p>
      <text:p text:style-name="P7">(一)監護處分新制及法令修正沿革</text:p>
      <text:p text:style-name="P8">我國刑事法採刑罰與保安處分雙軌之立法體制，對於犯罪行為除科以刑罰外，可施以保安處分，包含：感化教育、監護處分、禁戒處分、強制工作處分、強制治療處分、保護管束及驅逐出境等<text:span text:style-name="註腳參照"><text:note text:note-class="footnote" text:id="_ftn0"><text:note-citation>1</text:note-citation><text:note-body><text:p text:style-name="P9"><text:s/>參見刑法第12章第86條至99條之規定。另110年12月10日司法院釋字第812號解釋，宣告強制工作違反憲法第23條比例原則，與憲法第8條保障人身自由之意旨不符，應自解釋公布之日起失其效力。</text:p></text:note-body></text:note></text:span>，保安處分係以教化、治療或犯罪預防為目的，屬刑罰之補充制度。其中關於「監護處分」，其適用對象依刑法第87條規定，係行為時因為精神障礙或其他心智缺陷，致不能辨識其行為違法或欠缺依其辨識而行為之能力<text:span text:style-name="註腳參照"><text:note text:note-class="footnote" text:id="_ftn1"><text:note-citation>2</text:note-citation><text:note-body><text:p text:style-name="P10"><text:s/>參見刑法第19條第1項：「行為時因精神障礙或其他心智缺陷，致不能辨識其行為違法或欠缺依其辨識而行為之能力者，不罰。」</text:p></text:note-body></text:note></text:span>，或辨識能力顯著降低及瘖啞人等犯罪者<text:span text:style-name="註腳參照"><text:note text:note-class="footnote" text:id="_ftn2"><text:note-citation>3</text:note-citation><text:note-body><text:p text:style-name="P11"><text:s/>參見刑法第19條第2項：「行為時因前項之原因，致其辨識行為違法或依其辨識而行為之能力，顯著減低者，得減輕其刑。」；另刑法第20條：「瘖啞人之行為，得減輕其刑。」</text:p></text:note-body></text:note></text:span>，如其情狀足認有再犯或有危害公共安全之虞，則施以監護處分。準此，監護處分並非刑罰，係保安處分之一種，以預防行為人再犯或維護公共安全為目的。</text:p>
      <text:p text:style-name="P12">刑法於原規定監護期間均為5年以下，考量缺乏施行彈性，未能因應個案具體情節適用，且行為人仍有再犯或危害公共安全之虞時，將因期限屆至而無法施以監護，顯未能達保護社會安全之目的，爰行政院會銜司法院提出刑法相關條文之修正；另為妥善執行保安處分，行政院一併檢討保安處分執行法相關規定。前揭法令於111年2月18日修正公布，以下依據該次修正之刑法及保安處分執行法，摘整關於監護處分新制之重要變革：</text:p>
      <text:p text:style-name="P13">1.監護處分增加非拘束人身自由之處遇且採法官保留及定期延<text:soft-page-break/>長制度：刑法第87條<text:span text:style-name="註腳參照"><text:note text:note-class="footnote" text:id="_ftn3"><text:note-citation>4</text:note-citation><text:note-body><text:p text:style-name="P14"><text:s/>刑法第87條規定：「因第19條第1項之原因而不罰者，其情狀足認有再犯或有危害公共安全之虞時，令入相當處所或以適當方式，施以監護。有第19條第2項及第20條之原因，其情狀足認有再犯或有危害公共安全之虞時，於刑之執行完畢或赦免後，令入相當處所或以適當方式，施以監護。但必要時，得於刑之執行前為之。前二項之期間為5年以下；其執行期間屆滿前，檢察官認為有延長之必要者，得聲請法院許可延長之，第一次延長期間為3年以下，第二次以後每次延長期間為1年以下。但執行中認無繼續執行之必要者，法院得免其處分之執行。前項執行或延長期間內，應每年評估有無繼續執行之必要。」</text:p></text:note-body></text:note></text:span>增訂延長監護期間及評估之規定，延長次數未予限制，惟應遵循程序並經法院許可。</text:p>
      <text:p text:style-name="P15">2.監護處分採多元處遇方式、分級分流及流動迴轉機制：保安處分執行法第46條<text:span text:style-name="註腳參照"><text:note text:note-class="footnote" text:id="_ftn4"><text:note-citation>5</text:note-citation><text:note-body><text:p text:style-name="P16"><text:s/>保安處分執行法第46條規定：「因有刑法第19條第1項、第2項或第20條之情形，而受監護處分者，檢察官應按其情形，指定下列1款或數款方式執行之：一、令入司法精神醫院、醫院或其他精神醫療機構接受治療。二、令入精神復健機構、精神護理機構接受精神照護或復健。三、令入身心障礙福利機構或其他適當處所接受照顧或輔導。四、交由法定代理人或最近親屬照顧。五、接受特定門診治療。六、其他適當之處遇措施。檢察官為執行前項規定，得請各級衛生、警政、社會福利主管機關指定人員協助或辦理協調事項。」</text:p></text:note-body></text:note></text:span>明定檢察官於執行監護處分時，應按受監護處分人情形，指定其中1款或數款之執行方式。</text:p>
      <text:p text:style-name="P17">3.由專業人士組成監護處分評估小組(下稱評估小組)：保安處分執行法第46條之1<text:span text:style-name="註腳參照"><text:note text:note-class="footnote" text:id="_ftn5"><text:note-citation>6</text:note-citation><text:note-body><text:p text:style-name="P18"><text:s/>保安處分執行法第46條之1規定：「檢察官為執行監護處分，於指定前條第1項之執行方式前，得參酌評估小組之意見。檢察官於執行監護處分期間內，認有必要時，得依職權或前條第1項各款受指定者之請求，變更執行方式。變更時，得參酌評估小組之評估意見。前2項評估小組之組成、其委員資格、遴(解)聘、評估程序及其他相關事項之辦法，由法務部定之。」</text:p></text:note-body></text:note></text:span>增訂檢察官執行監護處分時，得參酌評估小組之意見。</text:p>
      <text:p text:style-name="P19">4.監護處分採定期評估制度：保安處分執行法第46條之2<text:span text:style-name="註腳參照"><text:note text:note-class="footnote" text:id="_ftn6"><text:note-citation>7</text:note-citation><text:note-body><text:p text:style-name="P20"><text:s/>保安處分執行法第46條之2規定：「執行監護處分期間，檢察官應依刑法第87條第4項所定期間，將受處分人送請前條第3項所定評估小組評估有無繼續執行之必要。檢察官為延長或免其處分之執行聲請時，得參酌前項之評估意見，並得徵詢第46條第1項各款受指定者、最近親屬、醫師、心理師、職能治療師、護理人員、輔導人員、社工人員或其他專業人員之意見。」</text:p></text:note-body></text:note></text:span>增訂檢察官於執行監護處分期間，為瞭解及掌握受監護處分人執行情形及執行效益，應定期送請評估小組評估，以審認有無繼續執行之必要。</text:p>
      <text:soft-page-break/>
      <text:p text:style-name="P21">5.監護處分屆滿前召開轉銜會議：保安處分執行法第46條之3<text:span text:style-name="註腳參照"><text:note text:note-class="footnote" text:id="_ftn7"><text:note-citation>8</text:note-citation><text:note-body><text:p text:style-name="P22"><text:s/>保安處分執行法第46條之3規定：「監護處分期間屆滿前3個月內，檢察機關應召開轉銜會議，將受監護處分人轉銜予當地衛生、警政、社會福利、教育、勞動主管機關，由各該主管機關依權責提供受監護處分人就醫、就業、就學、就養、心理治療、心理諮商及其他社區照顧服務。當地直轄市或縣(市)政府所屬衛生、警政、社會福利、教育、勞動主管機關應指定人員參與前項會議，如認受監護處分人屬於他轄，應於參與前項會議後，再轉銜至該管直轄市或縣(市)政府辦理。檢察機關召開第1項之會議，應通知更生保護會參與，更生保護會得依更生保護法辦理保護事項。」</text:p></text:note-body></text:note></text:span>增訂檢察機關應於監護處分期間屆滿前3個月內，召開轉銜會議，協助受監護處分人安全復歸社會。</text:p>
      <text:p text:style-name="P23">(二)暫行安置制度</text:p>
      <text:p text:style-name="P24">暫行安置係一新設之制度，法源依據為刑事訴訟法第10章之1「暫行安置」章(第121條之1至第121條之6)，其宗旨係為兼顧刑事被告醫療需求、程序權益保障及社會安全之防護，以強化社會安全網。於刑事程序中，當精神疾患觸法者犯罪嫌疑重大，且具有危害性、急迫性時，檢察官可以聲請、法院也可於審判中依職權運用暫行安置制度，為適當之處置<text:span text:style-name="註腳參照"><text:note text:note-class="footnote" text:id="_ftn8"><text:note-citation>9</text:note-citation><text:note-body><text:p text:style-name="P25"><text:s/>參見111年1月27日司法院「強化社會安全網避免漏接 保障精神疾患觸法者人權 立法院三讀通過司法院提出『暫行安置』修正草案」新聞稿。</text:p></text:note-body></text:note></text:span>。暫行安置包含令入司法精神醫院、醫院、精神醫療機構或其他適當處所等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樣式" style:display-name="樣式" style:family="paragraph" style:parent-style-name="內文">
      <style:paragraph-properties fo:widows="2" fo:orphans="2" fo:margin-left="0.1388in" fo:text-indent="-0.1388in">
        <style:tab-stops/>
      </style:paragraph-properties>
      <style:text-properties fo:hyphenate="false"/>
    </style:style>
    <style:style style:name="樣式字元" style:display-name="樣式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4722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93in" fo:text-indent="0.2819in">
        <style:tab-stops>
          <style:tab-stop style:type="left" style:position="1.893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y</meta:initial-creator>
    <dc:creator>Administrator</dc:creator>
    <meta:creation-date>2024-08-06T07:02:00Z</meta:creation-date>
    <dc:date>2024-08-06T07:02:00Z</dc:date>
    <meta:print-date>2024-08-06T07:02:00Z</meta:print-date>
    <meta:template xlink:href="doctemp.dot" xlink:type="simple"/>
    <meta:editing-cycles>2</meta:editing-cycles>
    <meta:editing-duration>PT0S</meta:editing-duration>
    <meta:document-statistic meta:page-count="3" meta:paragraph-count="2" meta:word-count="164" meta:character-count="1103" meta:row-count="7" meta:non-whitespace-character-count="941"/>
  </office:meta>
</office:document-meta>
</file>