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687in" fo:text-indent="-0.1687in">
        <style:tab-stops/>
      </style:paragraph-properties>
    </style:style>
    <style:style style:name="P11" style:parent-style-name="表格內文14行高" style:family="paragraph">
      <style:paragraph-properties fo:text-align="justify" fo:margin-left="0.1687in" fo:text-indent="-0.1687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fo:background-color="#FFFFFF"/>
    </style:style>
    <style:style style:name="T16" style:parent-style-name="預設段落字型" style:family="text">
      <style:text-properties fo:color="#000000" fo:background-color="#FFFFFF"/>
    </style:style>
    <style:style style:name="T17" style:parent-style-name="預設段落字型" style:family="text">
      <style:text-properties fo:color="#000000" fo:background-color="#FFFFFF"/>
    </style:style>
    <style:style style:name="T18" style:parent-style-name="預設段落字型" style:family="text">
      <style:text-properties fo:color="#000000" fo:background-color="#FFFFFF"/>
    </style:style>
    <style:style style:name="T19" style:parent-style-name="預設段落字型" style:family="text">
      <style:text-properties fo:color="#000000" fo:background-color="#FFFFFF"/>
    </style:style>
    <style:style style:name="T20" style:parent-style-name="預設段落字型" style:family="text">
      <style:text-properties fo:color="#000000" fo:background-color="#FFFFFF"/>
    </style:style>
    <style:style style:name="T21" style:parent-style-name="預設段落字型" style:family="text">
      <style:text-properties fo:color="#000000" fo:background-color="#FFFFFF"/>
    </style:style>
    <style:style style:name="T22" style:parent-style-name="預設段落字型" style:family="text">
      <style:text-properties fo:color="#000000" fo:background-color="#FFFFFF"/>
    </style:style>
    <style:style style:name="T23" style:parent-style-name="預設段落字型" style:family="text">
      <style:text-properties fo:color="#000000" fo:background-color="#FFFFFF"/>
    </style:style>
    <style:style style:name="T24" style:parent-style-name="預設段落字型" style:family="text">
      <style:text-properties fo:color="#000000" fo:background-color="#FFFFFF"/>
    </style:style>
    <style:style style:name="T25" style:parent-style-name="預設段落字型" style:family="text">
      <style:text-properties fo:color="#000000" fo:background-color="#FFFFFF"/>
    </style:style>
    <style:style style:name="T26" style:parent-style-name="預設段落字型" style:family="text">
      <style:text-properties fo:color="#000000" fo:background-color="#FFFFFF"/>
    </style:style>
    <style:style style:name="T27" style:parent-style-name="預設段落字型" style:family="text">
      <style:text-properties fo:color="#000000" fo:background-color="#FFFFFF"/>
    </style:style>
    <style:style style:name="T28" style:parent-style-name="預設段落字型" style:family="text">
      <style:text-properties fo:color="#000000" fo:background-color="#FFFFFF"/>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fo:color="#000000" fo:background-color="#FFFFFF"/>
    </style:style>
    <style:style style:name="T31" style:parent-style-name="預設段落字型" style:family="text">
      <style:text-properties fo:color="#000000" fo:background-color="#FFFFFF"/>
    </style:style>
    <style:style style:name="P32" style:parent-style-name="表格內文14行高" style:family="paragraph">
      <style:paragraph-properties fo:text-align="justify" fo:margin-left="0.1687in" fo:text-indent="-0.1687in">
        <style:tab-stops/>
      </style:paragraph-properties>
    </style:style>
    <style:style style:name="P33" style:parent-style-name="表格內文14行高" style:family="paragraph">
      <style:paragraph-properties fo:margin-left="0.1687in" fo:text-indent="-0.1687in">
        <style:tab-stops/>
      </style:paragraph-properties>
    </style:style>
    <style:style style:name="T34" style:parent-style-name="預設段落字型" style:family="text">
      <style:text-properties fo:color="#000000" fo:background-color="#FFFFFF"/>
    </style:style>
    <style:style style:name="T35" style:parent-style-name="預設段落字型" style:family="text">
      <style:text-properties fo:color="#000000" fo:background-color="#FFFFFF"/>
    </style:style>
    <style:style style:name="T36" style:parent-style-name="預設段落字型" style:family="text">
      <style:text-properties fo:color="#000000" fo:background-color="#FFFFFF"/>
    </style:style>
    <style:style style:name="T37" style:parent-style-name="預設段落字型" style:family="text">
      <style:text-properties fo:color="#000000" fo:background-color="#FFFFFF"/>
    </style:style>
    <style:style style:name="T38" style:parent-style-name="預設段落字型" style:family="text">
      <style:text-properties fo:color="#000000" fo:background-color="#FFFFFF"/>
    </style:style>
    <style:style style:name="P39" style:parent-style-name="內文" style:family="paragraph">
      <style:paragraph-properties fo:margin-left="0.7652in" fo:text-indent="-0.7652in">
        <style:tab-stops/>
      </style:paragraph-properties>
    </style:style>
    <style:style style:name="T40" style:parent-style-name="預設段落字型" style:family="text">
      <style:text-properties fo:font-weight="bold" style:font-weight-asian="bold" fo:letter-spacing="-0.0027in"/>
    </style:style>
    <style:style style:name="T41" style:parent-style-name="預設段落字型" style:family="text">
      <style:text-properties fo:font-weight="bold" style:font-weight-asian="bold" fo:letter-spacing="-0.0027in"/>
    </style:style>
    <style:style style:name="T42" style:parent-style-name="預設段落字型" style:family="text">
      <style:text-properties fo:font-weight="bold" style:font-weight-asian="bold" fo:letter-spacing="-0.0027in"/>
    </style:style>
    <style:style style:name="T43" style:parent-style-name="預設段落字型" style:family="text">
      <style:text-properties fo:font-weight="bold" style:font-weight-asian="bold" fo:color="#000000" fo:letter-spacing="-0.0027in" fo:background-color="#FFFFFF"/>
    </style:style>
    <style:style style:name="T44" style:parent-style-name="預設段落字型" style:family="text">
      <style:text-properties fo:font-weight="bold" style:font-weight-asian="bold" fo:letter-spacing="-0.0027in"/>
    </style:style>
    <style:style style:name="P45" style:parent-style-name="表格內文14行高" style:family="paragraph">
      <style:paragraph-properties fo:text-align="end" fo:margin-left="0.4493in" fo:text-indent="-0.4493in">
        <style:tab-stops/>
      </style:paragraph-properties>
    </style:style>
    <style:style style:name="TableColumn47" style:family="table-column">
      <style:table-column-properties style:column-width="2.559in"/>
    </style:style>
    <style:style style:name="TableColumn48" style:family="table-column">
      <style:table-column-properties style:column-width="1.102in"/>
    </style:style>
    <style:style style:name="TableColumn49" style:family="table-column">
      <style:table-column-properties style:column-width="1.102in"/>
    </style:style>
    <style:style style:name="TableColumn50" style:family="table-column">
      <style:table-column-properties style:column-width="1.102in"/>
    </style:style>
    <style:style style:name="Table46" style:family="table">
      <style:table-properties style:width="5.8652in" fo:margin-left="0.0784in" table:align="left"/>
    </style:style>
    <style:style style:name="TableRow51" style:family="table-row">
      <style:table-row-properties style:min-row-height="0.2361in"/>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4493in" fo:text-indent="-0.4493in">
        <style:tab-stops/>
      </style:paragraph-properties>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4493in" fo:text-indent="-0.4493in">
        <style:tab-stops/>
      </style:paragraph-properties>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4493in" fo:text-indent="-0.4493in">
        <style:tab-stops/>
      </style:paragraph-properties>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4493in" fo:text-indent="-0.4493in">
        <style:tab-stops/>
      </style:paragraph-properties>
    </style:style>
    <style:style style:name="TableRow60" style:family="table-row">
      <style:table-row-properties style:min-row-height="0.2361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justify" fo:margin-left="0.4493in" fo:text-indent="-0.4493in">
        <style:tab-stops/>
      </style:paragraph-properties>
    </style:style>
    <style:style style:name="T63" style:parent-style-name="預設段落字型" style:family="text">
      <style:text-properties fo:color="#000000"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4493in" fo:text-indent="-0.4493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4493in" fo:text-indent="-0.4493in">
        <style:tab-stops/>
      </style:paragraph-properties>
    </style:style>
    <style:style style:name="TableRow70" style:family="table-row">
      <style:table-row-properties style:min-row-height="0.2361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fo:margin-left="0.4493in" fo:text-indent="-0.4493in">
        <style:tab-stops/>
      </style:paragraph-properties>
    </style:style>
    <style:style style:name="T73" style:parent-style-name="預設段落字型" style:family="text">
      <style:text-properties fo:color="#000000" fo:background-color="#FFFFFF"/>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4493in" fo:text-indent="-0.4493in">
        <style:tab-stops/>
      </style:paragraph-properties>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4493in" fo:text-indent="-0.4493in">
        <style:tab-stops/>
      </style:paragraph-properties>
    </style:style>
    <style:style style:name="TableCell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4493in" fo:text-indent="-0.4493in">
        <style:tab-stops/>
      </style:paragraph-properties>
    </style:style>
    <style:style style:name="P80" style:parent-style-name="表格內文14行高" style:family="paragraph">
      <style:paragraph-properties fo:margin-left="0.4493in" fo:text-indent="-0.4493in">
        <style:tab-stops/>
      </style:paragraph-properties>
    </style:style>
    <style:style style:name="P81" style:parent-style-name="內文" style:family="paragraph">
      <style:paragraph-properties fo:margin-left="0.7875in" fo:text-indent="-0.7875in">
        <style:tab-stops/>
      </style:paragraph-properties>
      <style:text-properties fo:font-weight="bold" style:font-weight-asian="bold"/>
    </style:style>
    <style:style style:name="TableColumn83" style:family="table-column">
      <style:table-column-properties style:column-width="1.0222in"/>
    </style:style>
    <style:style style:name="TableColumn84" style:family="table-column">
      <style:table-column-properties style:column-width="2.559in"/>
    </style:style>
    <style:style style:name="TableColumn85" style:family="table-column">
      <style:table-column-properties style:column-width="2.3229in"/>
    </style:style>
    <style:style style:name="Table82" style:family="table">
      <style:table-properties style:width="5.9041in" fo:margin-left="0.0784in" table:align="left"/>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min-row-height="0.5513in"/>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表格內文14行高" style:family="paragraph">
      <style:paragraph-properties fo:text-align="justify"/>
    </style:style>
    <style:style style:name="TableRow99" style:family="table-row">
      <style:table-row-properties style:min-row-height="0.5513in"/>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表格內文14行高" style:family="paragraph">
      <style:paragraph-properties fo:margin-left="0.4493in" fo:text-indent="-0.4493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justify"/>
    </style:style>
    <style:style style:name="TableRow106" style:family="table-row">
      <style:table-row-properties style:min-row-height="0.5513in"/>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justify"/>
    </style:style>
    <style:style style:name="TableRow112" style:family="table-row">
      <style:table-row-properties style:min-row-height="0.5513in"/>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justify"/>
    </style:style>
    <style:style style:name="TableRow118" style:family="table-row">
      <style:table-row-properties style:min-row-height="0.5513in"/>
    </style:style>
    <style:style style:name="TableCell1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justify"/>
    </style:style>
    <style:style style:name="P124" style:parent-style-name="一二三" style:family="paragraph">
      <style:paragraph-properties fo:margin-left="0.5895in" fo:text-indent="-0.1965in">
        <style:tab-stops/>
      </style:paragraph-properties>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表格內文14行高" style:family="paragraph">
      <style:paragraph-properties fo:text-align="justify" fo:margin-left="0.1687in" fo:text-indent="-0.1687in">
        <style:tab-stops/>
      </style:paragraph-properties>
    </style:style>
    <style:style style:name="P127" style:parent-style-name="表格內文14行高" style:family="paragraph">
      <style:paragraph-properties fo:text-align="justify" fo:margin-left="0.1687in" fo:text-indent="-0.1687in">
        <style:tab-stops/>
      </style:paragraph-properties>
    </style:style>
    <style:style style:name="T128" style:parent-style-name="預設段落字型" style:family="text">
      <style:text-properties fo:color="#000000"/>
    </style:style>
    <style:style style:name="P129" style:parent-style-name="表格內文14行高" style:family="paragraph">
      <style:paragraph-properties fo:margin-left="0.3937in" fo:text-indent="-0.3937in">
        <style:tab-stops/>
      </style:paragraph-properties>
    </style:style>
    <style:style style:name="P130" style:parent-style-name="表格內文14行高" style:family="paragraph">
      <style:paragraph-properties fo:margin-left="0.1687in" fo:text-indent="-0.1687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一下內文縮2" style:family="paragraph">
      <style:paragraph-properties fo:margin-left="0.5902in" fo:text-indent="0.393in">
        <style:tab-stops/>
      </style:paragraph-properties>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office:automatic-styles>
  <office:body>
    <office:text text:use-soft-page-breaks="true">
      <text:p text:style-name="P1">我國司法精神醫療體系推動情形之探討</text:p>
      <text:p text:style-name="P6"><text:bookmark-start text:name="_Toc164679497"/><text:bookmark-start text:name="_Toc173828161"/>二、司法精神病房及司法精神醫院未來將陸續完工啟用，現行監護處分執行處所主要係簽約之精神醫療機構，惟渠等機構除向法務部申請外，並無配置戒護人力，其安全維護措施須儘速全面檢視<text:bookmark-end text:name="_Toc173828161"/></text:p>
      <text:p text:style-name="P7">社安網第2期計畫之策略四包括「開設收治受監護處分人之司法精神病房」項目，該工作項目為衛生福利部主責，自110年度起陸續核定補助4家精神醫療機構整修現有病房為專責司法精神病房；另行政院於110年12月16日核定「司法精神醫療保安處分處所興建計畫」，規劃300床收治容額之司法精神醫院。經查：</text:p>
      <text:p text:style-name="P8">(一)司法精神病房建置期程未如預期，僅南部醫院於111年底正式啟用，中部醫院進度則明顯落後</text:p>
      <text:p text:style-name="P9">為強化我國司法精神醫療體系，社安網第2期計畫由衛生<text:soft-page-break/>福利部及法務部共同布建司法精神病房，為落實該項政策，衛生福利部擬定「設置司法精神醫療服務專區計畫」補助精神醫療機構設置專責司法精神病房，病房整建費用及安全設施設備費分別由衛生福利部及法務部支應，並於111及112年度編列司法精神病房所需補助經費。依據衛生福利部提供資料，共核定4家醫院設置183床，其中南部醫院於111年底啟用，開始收治受監護處分人及暫行安置被告，收治容額為50床<text:span text:style-name="註腳參照"><text:note text:note-class="footnote" text:id="_ftn0"><text:note-citation>1</text:note-citation><text:note-body><text:p text:style-name="P10"><text:s/><text:span text:style-name="表格內文14行高字元">113年5月本院司法及法制委員會</text:span><text:span text:style-name="表格內文14行高字元">「強化</text:span><text:span text:style-name="表格內文14行高字元">社會安全網─暫行安置與監護處分制度及執行機構場域安全之檢討」</text:span><text:span text:style-name="表格內文14行高字元">專題報告</text:span><text:span text:style-name="表格內文14行高字元">，法務部書面資料稱首處(</text:span><text:span text:style-name="表格內文14行高字元">南部醫院</text:span><text:span text:style-name="表格內文14行高字元">)</text:span><text:span text:style-name="表格內文14行高字元">司法精神病房收治床數為55床</text:span><text:span text:style-name="表格內文14行高字元">。經洽請該部補充說明略以，</text:span><text:span text:style-name="表格內文14行高字元">南部</text:span><text:span text:style-name="表格內文14行高字元">醫院依據</text:span>衛生福利部於112年2月17日修正「醫療機構設置標準」之司法精神病房相關規定，向高雄市政府衛生局申請設置司法精神病房計50床，另因該醫院承作司法精神病房(10A、10B)前，已設有司法精神專區(5A)收治受監護處分人，該專區之安全維護等級高於一般精神病房，爰於地檢署有收治監護處分需求時，仍可於司法精神專區(5A)收治低度暴力風險者，故司法精神醫療量能可達55床。</text:p></text:note-body></text:note></text:span>；東部醫院核定日期雖略早於南部醫院，惟計畫期程展延至113年8月底<text:span text:style-name="註腳參照"><text:note text:note-class="footnote" text:id="_ftn1"><text:note-citation>2</text:note-citation><text:note-body><text:p text:style-name="P11"><text:s/>依據111年6月29日衛生福利部為111年度中央政府總預算決議，檢送本院關於加速布建司法精神病房之書面報告略以，該部110年底核定補助之2家醫院，預計於111年底啟用。</text:p></text:note-body></text:note></text:span>，另北部醫院於111年底核定，計畫期程亦展延至113年<text:soft-page-break/>7月底<text:span text:style-name="註腳參照"><text:note text:note-class="footnote" text:id="_ftn2"><text:note-citation>3</text:note-citation><text:note-body><text:p text:style-name="P12"><text:s/><text:span text:style-name="表格內文14行高字元">依據衛生福利部提供資料，完工日期最新預估</text:span><text:span text:style-name="表格內文14行高字元">為113</text:span><text:span text:style-name="表格內文14行高字元">年</text:span><text:span text:style-name="表格內文14行高字元">10</text:span><text:span text:style-name="表格內文14行高字元">月底。</text:span></text:p></text:note-body></text:note></text:span>，兩家醫院之建置進度因受原物料上漲等因素影響，致工程發包未臻順利，收治容額各為58床及45床，預計113年下半年可陸續完工啟用；中部醫院則遲至112年12月始獲核定，收治容額為30床，目前尚在設計監造階段，開工日期未定，計畫期程至114年底止(詳表2-3)。</text:p>
      <text:p text:style-name="P13">(二)簽約精神醫療機構雖可視個案情形向法務部申請戒護人力，惟為避免脫逃、自傷案件頻生，前揭機構戒護安全仍待提升</text:p>
      <text:p text:style-name="P14">我國司法精神病房及司法精神醫院係自110年起著手規劃籌設，前揭處所建置完畢前，係依據「檢察機關執行因精神障<text:soft-page-break/>礙或其他心智缺陷受監護處分應行注意事項」第3點第2項規定辦理，由<text:span text:style-name="T15">檢察機關與設有精神科設備之醫療機構訂定契約</text:span><text:span text:style-name="T16">(下稱簽約精神醫療機構)</text:span><text:span text:style-name="T17">以執行監護處分，將受監護處分人委由</text:span><text:span text:style-name="T18">簽</text:span><text:span text:style-name="T19">約</text:span><text:span text:style-name="T20">精神</text:span><text:span text:style-name="T21">醫療機構醫護</text:span><text:span text:style-name="T22">，</text:span><text:span text:style-name="T23">爰</text:span><text:span text:style-name="T24">此，</text:span>司法精神病房及司法精神醫院完工啟用前，各地檢署仍維持洽詢各<text:span text:style-name="T25">簽約精神</text:span>醫療<text:span text:style-name="T26">機構</text:span>收治之模式。依據法務部統計，110至112年度受監護處分人收治於<text:span text:style-name="T27">簽約精神</text:span>醫療<text:span text:style-name="T28">機構</text:span>之人數略有增減(詳表3-3)，尚無明顯變動。</text:p>
      <text:p text:style-name="P29"><text:span text:style-name="T30">簽約精神醫療機構多為</text:span>一般<text:span text:style-name="T31">精神</text:span>醫療機構，係以提供醫療服務為主，僅精神急性一般病房及精神加護病房需設置門禁管制設施，與司法精神病房需有戒護設施<text:span text:style-name="註腳參照"><text:note text:note-class="footnote" text:id="_ftn3"><text:note-citation>4</text:note-citation><text:note-body><text:p text:style-name="P32"><text:s/>依據「醫療機構設置標準」，戒護設施規定如下：至少設置二道門，備有瞻視孔及門口(視訊)對講機，採用中控鎖或特製專用鎖；窗戶加裝防暴設施或其他相當安全設備之設計；設監視系統，得視情況加設無線電通訊系統；設置緊急支援系統。</text:p></text:note-body></text:note></text:span>並配置戒護人員相較，兩者有明顯差異。依法務部111年12月2日函釋<text:span text:style-name="註腳參照"><text:note text:note-class="footnote" text:id="_ftn4"><text:note-citation>5</text:note-citation><text:note-body><text:p text:style-name="P33"><text:s/><text:span text:style-name="表格內文14行高字元">法務部</text:span><text:span text:style-name="表格內文14行高字元">111年12月2日法檢字第11100231940號函。</text:span></text:p></text:note-body></text:note></text:span>，未設司法精神病房之<text:span text:style-name="T34">簽約精神</text:span>醫療<text:span text:style-name="T35">機構</text:span>可視收治個案具體情形，以專案<text:soft-page-break/>方式向法務部提出申請，經審核同意後可聘用安全戒護人力，查112年度僅有2名受監護處分人經評估屬高暴力風險，由收治醫院提出戒護需求，獲該部同意增聘保全進行安全維護作業。據法務部統計，自111年7月「保安處分處所戒護辦法」修正發布施行以來，<text:span text:style-name="T36">簽約精神</text:span>醫療<text:span text:style-name="T37">機構</text:span>合計發生5起之重大危安事件(詳表3-4)，除受監護處分人脫逃及自傷外，亦有攻擊醫護人員之事件，顯見簽約<text:span text:style-name="T38">精神</text:span>醫療機構之門禁設施難以完全因應各項風險，且司法精神病房及司法精神醫院全數設置完成前，尚有部分受監護處分人持續收治於簽約精神醫療機構中，該等處所之安全維護措施充足性，仍有待法務部全面盤點檢討<text:span text:style-name="註腳參照"><text:note text:note-class="footnote" text:id="_ftn5"><text:note-citation>6</text:note-citation><text:note-body><text:p text:style-name="表格內文14行高"><text:s/>參見本院第11屆第1會期司法及法制委員會第26次全體委員會議議事錄。</text:p></text:note-body></text:note></text:span>。</text:p>
      <text:soft-page-break/>
      <text:p text:style-name="P39"><text:span text:style-name="T40">表3-</text:span><text:span text:style-name="T41">3</text:span><text:span text:style-name="T42"><text:s text:c="2"/>110至112年度受監護處分人收治於簽約</text:span><text:span text:style-name="T43">精神</text:span><text:span text:style-name="T44">醫療機構情形表</text:span></text:p>
      <text:p text:style-name="P45">單位：人；家</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年度</text:p>
          </table:table-cell>
          <table:table-cell table:style-name="TableCell54">
            <text:p text:style-name="P55">110</text:p>
          </table:table-cell>
          <table:table-cell table:style-name="TableCell56">
            <text:p text:style-name="P57">111</text:p>
          </table:table-cell>
          <table:table-cell table:style-name="TableCell58">
            <text:p text:style-name="P59">112</text:p>
          </table:table-cell>
        </table:table-row>
        <table:table-row table:style-name="TableRow60">
          <table:table-cell table:style-name="TableCell61">
            <text:p text:style-name="P62">簽約<text:span text:style-name="T63">精神</text:span>醫療機構實際收治家數</text:p>
          </table:table-cell>
          <table:table-cell table:style-name="TableCell64">
            <text:p text:style-name="P65">37</text:p>
          </table:table-cell>
          <table:table-cell table:style-name="TableCell66">
            <text:p text:style-name="P67">26</text:p>
          </table:table-cell>
          <table:table-cell table:style-name="TableCell68">
            <text:p text:style-name="P69">32</text:p>
          </table:table-cell>
        </table:table-row>
        <table:table-row table:style-name="TableRow70">
          <table:table-cell table:style-name="TableCell71">
            <text:p text:style-name="P72">簽約<text:span text:style-name="T73">精神</text:span>醫療機構累計收治人數</text:p>
          </table:table-cell>
          <table:table-cell table:style-name="TableCell74">
            <text:p text:style-name="P75">291</text:p>
          </table:table-cell>
          <table:table-cell table:style-name="TableCell76">
            <text:p text:style-name="P77">263</text:p>
          </table:table-cell>
          <table:table-cell table:style-name="TableCell78">
            <text:p text:style-name="P79">276</text:p>
          </table:table-cell>
        </table:table-row>
      </table:table>
      <text:p text:style-name="P80">資料來源：法務部提供。</text:p>
      <text:p text:style-name="P81">表3-4<text:s/><text:s/>111年7月至113年5月檢察機關執行監護處分之重大危安事件一覽表</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執行機關</text:p>
          </table:table-cell>
          <table:table-cell table:style-name="TableCell89">
            <text:p text:style-name="P90">重大危安事件概況</text:p>
          </table:table-cell>
          <table:table-cell table:style-name="TableCell91">
            <text:p text:style-name="P92">後續處理</text:p>
          </table:table-cell>
        </table:table-row>
        <table:table-row table:style-name="TableRow93">
          <table:table-cell table:style-name="TableCell94">
            <text:p text:style-name="表格內文14行高">臺北地檢署</text:p>
          </table:table-cell>
          <table:table-cell table:style-name="TableCell95">
            <text:p text:style-name="P96">113年5月19日受監護處分人自醫院脫逃。</text:p>
          </table:table-cell>
          <table:table-cell table:style-name="TableCell97">
            <text:p text:style-name="P98">113年5月22日經警方緝獲歸案，送至南部醫院司法精神病房收治。</text:p>
          </table:table-cell>
        </table:table-row>
        <table:table-row table:style-name="TableRow99">
          <table:table-cell table:style-name="TableCell100">
            <text:p text:style-name="P101">臺南地檢署</text:p>
          </table:table-cell>
          <table:table-cell table:style-name="TableCell102">
            <text:p text:style-name="P103">113年3月5日受監護處分人擅離醫院。</text:p>
          </table:table-cell>
          <table:table-cell table:style-name="TableCell104">
            <text:p text:style-name="P105">113年3月11日經警方緝獲歸案，送回醫院繼續執行。</text:p>
          </table:table-cell>
        </table:table-row>
        <table:table-row table:style-name="TableRow106">
          <table:table-cell table:style-name="TableCell107">
            <text:p text:style-name="表格內文14行高">新北地檢署</text:p>
          </table:table-cell>
          <table:table-cell table:style-name="TableCell108">
            <text:p text:style-name="P109">112年間受監護處分人數次攻擊醫護人員，該醫院無戒護人力因應。</text:p>
          </table:table-cell>
          <table:table-cell table:style-name="TableCell110">
            <text:p text:style-name="P111">113年5月改送南部醫院司法精神病房收治。</text:p>
          </table:table-cell>
        </table:table-row>
        <table:table-row table:style-name="TableRow112">
          <table:table-cell table:style-name="TableCell113">
            <text:p text:style-name="表格內文14行高">彰化地檢署</text:p>
          </table:table-cell>
          <table:table-cell table:style-name="TableCell114">
            <text:p text:style-name="P115">112年9月至11月間受監護處分人於監護處所內涉犯傷害及妨害公務等罪。</text:p>
          </table:table-cell>
          <table:table-cell table:style-name="TableCell116">
            <text:p text:style-name="P117">檢察官依法聲請羈押、提起公訴，經法院判處有期徒刑確定，已入監服刑。</text:p>
          </table:table-cell>
        </table:table-row>
        <text:soft-page-break/>
        <table:table-row table:style-name="TableRow118">
          <table:table-cell table:style-name="TableCell119">
            <text:p text:style-name="表格內文14行高">雲林地檢署</text:p>
          </table:table-cell>
          <table:table-cell table:style-name="TableCell120">
            <text:p text:style-name="P121">112年8月受監護處分人於醫院跳樓，送醫急救後不治身亡。</text:p>
          </table:table-cell>
          <table:table-cell table:style-name="TableCell122">
            <text:p text:style-name="P123">依法報請相驗，通知家屬。</text:p>
          </table:table-cell>
        </table:table-row>
      </table:table>
      <text:p text:style-name="表格內文14行高">資料來源：法務部提供<text:bookmark-end text:name="_Toc164679497"/></text:p>
      <text:p text:style-name="P124">(三)南部醫院司法精神病房自111年12月開始收治受監護處分人，並僱用保全執行安全維護工作，惟面臨戒護人員招募不易及流動性高之隱憂</text:p>
      <text:p text:style-name="P125">法務部依據保安處分執行法第15條第2項規定<text:span text:style-name="註腳參照"><text:note text:note-class="footnote" text:id="_ftn6"><text:note-citation>7</text:note-citation><text:note-body><text:p text:style-name="P126"><text:s/>保安處分執行法第15條第2項規定：「前項保安處分執行處所施以戒護之條件、方式，戒護人員之資格、遴用、採取必要措施之種類與限制及其他相關事項之辦法，由法務部定之。」</text:p></text:note-body></text:note></text:span>之授權，於111年7月27日修正發布「保安處分處所戒護辦法」，該辦法第2條及第3條<text:span text:style-name="註腳參照"><text:note text:note-class="footnote" text:id="_ftn7"><text:note-citation>8</text:note-citation><text:note-body><text:p text:style-name="P127"><text:s/>保安處分處所戒護辦法第2條規定：「監護、禁戒、強制治療及其他保安處分執行處所得設置戒護人員，無法定編制戒護人員者，得由執行處所或委由專業機構僱用戒護人員執行安全維護工作。…」、第3條規定：「前條戒護人員於任職前應由法務部或其所屬機關施以職前專業訓練及定期在職訓練。…」</text:p></text:note-body></text:note></text:span>新增保安處分執行處所得設置或僱用戒護人<text:soft-page-break/>員執行安全維護工作，並應施以相關專業訓練；另依據社安網第2期計畫，司法精神病房及司法精神醫院主要係規劃收治中、高度暴力風險之受監護處分人，由法務部(矯正署)協助安全維護設施之設置、安全維護人員之配置及培訓等事宜；嗣經評估及<text:span text:style-name="T128">依工時計算需求</text:span>後，係以每30床配置29名戒護人員為原則；另衛生福利部於112年2月17日修正「醫療機構設置標準」<text:span text:style-name="註腳參照"><text:note text:note-class="footnote" text:id="_ftn8"><text:note-citation>9</text:note-citation><text:note-body><text:p text:style-name="P129"><text:s/>醫療機構設置標準第5條規定：「精神科醫院設置基準，規定如附表(三)。」</text:p></text:note-body></text:note></text:span>，增訂有關司法精神病房之設施、設備、醫事與戒護人員配置等，依據附表(三)規定，戒護人員之人床比為2床應有1人，且全日24小時均應有戒護人員值班，並可視需要適度增加人力<text:span text:style-name="註腳參照"><text:note text:note-class="footnote" text:id="_ftn9"><text:note-citation>10</text:note-citation><text:note-body><text:p text:style-name="P130"><text:s/>戒護人員除依人床比設置外，由法務部依司法精神病床(房)之實際設施、動線規劃及治療需要，適度增加。</text:p></text:note-body></text:note></text:span>。</text:p>
      <text:p text:style-name="P131">以111年12月開始收治受監護處分人之南部醫院司法精神病房為例，據衛生福利部表示，該醫院相關設施、設備等配置均已符合設置標準；至於安全維護工作之執行，依據法務部提供資料，該醫院並無法定編制之戒護人員，爰以僱用保全之方式辦理，並依收治狀況規劃人力需求。南部醫院司法精神病房112年底規劃僱用40人，實際僱用為37人，缺額3人，該年度計有2人離職；113年度規劃僱用50人，截至4月底止實際僱用39人，缺額達11人，且該年度已累計10人離職。南部醫院司法精神病房為我國首處專責收治監護處分人之處所，由於各司法精神病房及司法精神醫院完成建置前，除優先收治中、高度暴力風險者外，亦收治非中、高度暴力風險者，惟該醫院僱用之保全人力業已出現缺口，並面臨前揭戒護人員招募不易及流動性高之隱憂，亟待檢討原因並研提改善作為，以完善相關安全維護措施。</text:p>
      <text:p text:style-name="P132"/>
      <text:soft-page-break/>
      <text:p text:style-name="P133">(四)司法精神醫院預計至114年底始可完工，其規模高達300床，有待研訂妥善之管理措施</text:p>
      <text:p text:style-name="P134">行政院於110年1<text:soft-page-break/>2月16日核定「司法精神醫療保安處分處所興建計畫」，預估總經費53.7億元，計畫執行期間為111至114年，規劃設置300床收治容額之處所，為我國首座肩負醫療、戒護與矯治成效之司法精神醫療專業場域。依據衛生福利部資料，司法精神醫院截至113年4月底止，整體工程預定進度為30.11%，實際進度為31.73%，尚合於預期，預計114年底完工，並視組織籌備狀況啟用。鑑於司法精神醫院之籌設為監護處分之一大變革及進展，且其功能包含提供高風險受監護處分人適當之醫療處遇，及降低再犯之矯治等，爰除強化工程進度管控外，因其實務面將涉及醫療及司法之整合，相關管理辦法宜妥為研訂，俾及早啟用及完備收治作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1388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4-08-06T07:02:00Z</meta:creation-date>
    <dc:date>2024-08-06T07:02:00Z</dc:date>
    <meta:print-date>2024-08-06T07:02:00Z</meta:print-date>
    <meta:template xlink:href="doctemp.dot" xlink:type="simple"/>
    <meta:editing-cycles>2</meta:editing-cycles>
    <meta:editing-duration>PT0S</meta:editing-duration>
    <meta:document-statistic meta:page-count="24" meta:paragraph-count="6" meta:word-count="453" meta:character-count="3034" meta:row-count="21" meta:non-whitespace-character-count="2587"/>
  </office:meta>
</office:document-meta>
</file>