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margin-left="0.1687in" fo:text-indent="-0.1687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margin-left="0.1687in" fo:text-indent="-0.1687in">
        <style:tab-stops/>
      </style:paragraph-properties>
    </style:style>
    <style:style style:name="P13" style:parent-style-name="一下內文縮2" style:family="paragraph">
      <style:paragraph-properties fo:margin-left="0in" fo:text-indent="0in">
        <style:tab-stops/>
      </style:paragraph-properties>
      <style:text-properties fo:font-weight="bold" style:font-weight-asian="bold"/>
    </style:style>
    <style:style style:name="P14" style:parent-style-name="表格內文14行高" style:family="paragraph">
      <style:paragraph-properties fo:text-align="end"/>
    </style:style>
    <style:style style:name="TableColumn16" style:family="table-column">
      <style:table-column-properties style:column-width="0.8659in"/>
    </style:style>
    <style:style style:name="TableColumn17" style:family="table-column">
      <style:table-column-properties style:column-width="0.8659in"/>
    </style:style>
    <style:style style:name="TableColumn18" style:family="table-column">
      <style:table-column-properties style:column-width="1.0423in"/>
    </style:style>
    <style:style style:name="TableColumn19" style:family="table-column">
      <style:table-column-properties style:column-width="1.043in"/>
    </style:style>
    <style:style style:name="TableColumn20" style:family="table-column">
      <style:table-column-properties style:column-width="1.0423in"/>
    </style:style>
    <style:style style:name="TableColumn21" style:family="table-column">
      <style:table-column-properties style:column-width="1.043in"/>
    </style:style>
    <style:style style:name="Table15" style:family="table">
      <style:table-properties style:width="5.9027in" fo:margin-left="0.0784in" table:align="left"/>
    </style:style>
    <style:style style:name="TableRow22" style:family="table-row">
      <style:table-row-properties/>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Row33" style:family="table-row">
      <style:table-row-propertie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069in solid #000000" style:writing-mode="lr-tb" fo:padding-top="0in" fo:padding-left="0.075in" fo:padding-bottom="0in" fo:padding-right="0.075in"/>
    </style:style>
    <style:style style:name="P59" style:parent-style-name="表格內文14行高" style:family="paragraph">
      <style:paragraph-properties fo:margin-left="0.4486in" fo:text-indent="-0.4486in">
        <style:tab-stops/>
      </style:paragraph-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 style:parent-style-name="表格內文14行高" style:family="paragraph">
      <style:paragraph-properties fo:margin-left="0.4486in" fo:text-indent="-0.4486in">
        <style:tab-stops/>
      </style:paragraph-properties>
    </style:style>
    <style:style style:name="TableCell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P79" style:parent-style-name="表格內文14行高" style:family="paragraph">
      <style:paragraph-properties fo:margin-left="0.7868in" fo:text-indent="-0.7868in">
        <style:tab-stops/>
      </style:paragraph-properties>
    </style:style>
    <style:style style:name="P80" style:parent-style-name="一二三" style:family="paragraph">
      <style:paragraph-properties fo:margin-left="0.5895in" fo:text-indent="-0.1965in">
        <style:tab-stops/>
      </style:paragraph-properties>
      <style:text-properties fo:font-weight="bold" style:font-weight-asian="bold"/>
    </style:style>
    <style:style style:name="P81" style:parent-style-name="一下內文縮2" style:family="paragraph">
      <style:paragraph-properties fo:margin-left="0.5902in" fo:text-indent="0.393in">
        <style:tab-stops/>
      </style:paragraph-properties>
    </style:style>
    <style:style style:name="P82" style:parent-style-name="表格內文14行高" style:family="paragraph">
      <style:paragraph-properties fo:text-align="justify" fo:margin-left="0.1687in" fo:text-indent="-0.1687in">
        <style:tab-stops/>
      </style:paragraph-properties>
    </style:style>
    <style:style style:name="P83" style:parent-style-name="表格內文14行高" style:family="paragraph">
      <style:paragraph-properties fo:text-align="justify" fo:margin-left="0.1687in" fo:text-indent="-0.1687in">
        <style:tab-stops/>
      </style:paragraph-properties>
    </style:style>
    <style:style style:name="P84" style:parent-style-name="表格內文14行高" style:family="paragraph">
      <style:paragraph-properties fo:text-align="justify" fo:margin-left="0.1687in" fo:text-indent="-0.1687in">
        <style:tab-stops/>
      </style:paragraph-properties>
    </style:style>
    <style:style style:name="P85" style:parent-style-name="表格內文14行高" style:family="paragraph">
      <style:paragraph-properties fo:text-align="justify" fo:margin-left="0.1687in" fo:text-indent="-0.1687in">
        <style:tab-stops/>
      </style:paragraph-properties>
    </style:style>
    <style:style style:name="P86" style:parent-style-name="表格內文14行高" style:family="paragraph">
      <style:paragraph-properties fo:text-align="justify" fo:margin-left="0.1687in" fo:text-indent="-0.1687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一二三" style:family="paragraph">
      <style:paragraph-properties fo:margin-left="0.5895in" fo:text-indent="-0.1965in">
        <style:tab-stops/>
      </style:paragraph-properties>
      <style:text-properties fo:font-weight="bold" style:font-weight-asian="bold"/>
    </style:style>
    <style:style style:name="P90" style:parent-style-name="一下內文縮2" style:family="paragraph">
      <style:paragraph-properties fo:margin-left="0.5902in" fo:text-indent="0.393in">
        <style:tab-stops/>
      </style:paragraph-properties>
    </style:style>
    <style:style style:name="P91" style:parent-style-name="表格內文14行高" style:family="paragraph">
      <style:paragraph-properties fo:text-align="justify" fo:margin-left="0.1687in" fo:text-indent="-0.1687in">
        <style:tab-stops/>
      </style:paragraph-properties>
    </style:style>
    <style:style style:name="P92" style:parent-style-name="一二三" style:family="paragraph">
      <style:paragraph-properties fo:margin-left="0.5895in" fo:text-indent="-0.1965in">
        <style:tab-stops/>
      </style:paragraph-properties>
      <style:text-properties fo:font-weight="bold" style:font-weight-asian="bold"/>
    </style:style>
    <style:style style:name="P93" style:parent-style-name="一下內文縮2" style:family="paragraph">
      <style:paragraph-properties fo:margin-left="0.5902in" fo:text-indent="0.393in">
        <style:tab-stops/>
      </style:paragraph-properties>
    </style:style>
    <style:style style:name="P94" style:parent-style-name="表格內文14行高" style:family="paragraph">
      <style:paragraph-properties fo:text-align="justify" fo:margin-left="0.1687in" fo:text-indent="-0.1687in">
        <style:tab-stops/>
      </style:paragraph-properties>
    </style:style>
    <style:style style:name="P95" style:parent-style-name="表格內文14行高" style:family="paragraph">
      <style:paragraph-properties fo:text-align="justify" fo:margin-left="0.1687in" fo:text-indent="-0.1687in">
        <style:tab-stops/>
      </style:paragraph-properties>
    </style:style>
    <style:style style:name="P96" style:parent-style-name="表格內文14行高" style:family="paragraph">
      <style:paragraph-properties fo:margin-left="0.1687in" fo:text-indent="-0.1687in">
        <style:tab-stops/>
      </style:paragraph-properties>
    </style:style>
    <style:style style:name="T97" style:parent-style-name="預設段落字型" style:family="text">
      <style:text-properties fo:font-weight="bold" style:font-weight-asian="bold"/>
    </style:style>
    <style:style style:name="P98" style:parent-style-name="表格內文14行高" style:family="paragraph">
      <style:paragraph-properties fo:margin-left="0.1687in" fo:text-indent="-0.1687in">
        <style:tab-stops/>
      </style:paragraph-properties>
    </style:style>
  </office:automatic-styles>
  <office:body>
    <office:text text:use-soft-page-breaks="true">
      <text:p text:style-name="P1">我國司法精神醫療體系推動情形之探討</text:p>
      <text:p text:style-name="P6"><text:bookmark-start text:name="_Toc164679499"/><text:bookmark-start text:name="_Toc173828163"/>四、為使離開矯正機關或結束監護處分個案順利復歸社會，有賴各機關機構切實落實轉介轉銜機制，並精進改善相關配套措施<text:bookmark-end text:name="_Toc173828163"/></text:p>
      <text:p text:style-name="P7">為使受監護處分人及多元需求精神疾病受刑人於出院(監)後能安全復歸社會，檢察機關及矯正機關透過召開轉銜會議之機制，討論渠等後續之就醫、就業、就學、就養、心理治療、心理諮商及其他社區照顧等事項，依個案需求由地方政府各該主管機關依職權提供相關服務，以形成有效社會安全網。經查：</text:p>
      <text:p text:style-name="P8">(一)法務部針對受監護處分人及多元需求精神疾病受刑人業已制定轉銜機制，近年轉銜人數有漸增趨勢</text:p>
      <text:p text:style-name="P9">依據111年2月18日修正之保安處分執行法第46條之3規定，法務部於同年11月16日修正公布「檢察機關辦理監護處分轉銜會議處理原則」；另依據社安網第2期計畫及相關法令，該部於同年月28日擬定「社區轉銜參考指引」。受監護處分人、精神疾病受刑人有多元需求或多重議題且須跨單位或跨專業合作協助者(下稱多元需求精神疾病受刑人)<text:span text:style-name="註腳參照"><text:note text:note-class="footnote" text:id="_ftn0"><text:note-citation>1</text:note-citation><text:note-body><text:p text:style-name="P10"><text:s/>如為保外醫治或即將假釋之受刑人，因離出監所時間較急迫，且離開監所後已有治療醫院或執行假釋付保護管束之地檢署銜接，視當事人需求決定召集轉銜會議。</text:p></text:note-body></text:note></text:span>，於出院3個月前或出監2個月前，分別由檢察機關或矯正機關，邀集心理、衛政、社政、勞政、民政、更生保護等機關，共同研商辦理轉銜會議。</text:p>
      <text:soft-page-break/>
      <text:p text:style-name="P11">轉銜會議辦理之重點係將受監護處分人、多元需求精神疾病受刑人於離開監護處分處所或矯正機關前，就其精神狀況及未來需要協助事項等，預先提供予給地方政府各受轉銜單位，並進行討論，以利提早因應各項社區銜接措施。依據社安網第2期計畫，有關強化法務體系與其他服務體系之銜接，訂定之<text:soft-page-break/>預期效益為：至114年辦理轉銜會議達50場次<text:span text:style-name="註腳參照"><text:note text:note-class="footnote" text:id="_ftn1"><text:note-citation>2</text:note-citation><text:note-body><text:p text:style-name="P12"><text:s/>法務部辦理轉銜會議場次之績效指標，110至114年目標值分別為20場次、45場次、45場次、50場次及50場次。</text:p></text:note-body></text:note></text:span>，依據近年辦理情形(詳表3-8)，尚符原訂目標，且檢察機關及矯正機關近年辦理之轉銜人數均有漸增趨勢。</text:p>
      <text:p text:style-name="P13">表3-8<text:s text:c="2"/>精神疾病患者受刑人或受監護處分人轉銜會議辦理情形表</text:p>
      <text:p text:style-name="P14">單位：場；人</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機關別</text:p>
          </table:table-cell>
          <table:covered-table-cell/>
          <table:table-cell table:style-name="TableCell25">
            <text:p text:style-name="P26">110年度</text:p>
          </table:table-cell>
          <table:table-cell table:style-name="TableCell27">
            <text:p text:style-name="P28">111年度</text:p>
          </table:table-cell>
          <table:table-cell table:style-name="TableCell29">
            <text:p text:style-name="P30">112年度</text:p>
          </table:table-cell>
          <table:table-cell table:style-name="TableCell31">
            <text:p text:style-name="P32">113年度</text:p>
          </table:table-cell>
        </table:table-row>
        <table:table-row table:style-name="TableRow33">
          <table:table-cell table:style-name="TableCell34" table:number-rows-spanned="2">
            <text:p text:style-name="P35">檢察機關</text:p>
          </table:table-cell>
          <table:table-cell table:style-name="TableCell36">
            <text:p text:style-name="表格內文14行高">會議場次</text:p>
          </table:table-cell>
          <table:table-cell table:style-name="TableCell37">
            <text:p text:style-name="P38">52</text:p>
          </table:table-cell>
          <table:table-cell table:style-name="TableCell39">
            <text:p text:style-name="P40">55</text:p>
          </table:table-cell>
          <table:table-cell table:style-name="TableCell41">
            <text:p text:style-name="P42">54</text:p>
          </table:table-cell>
          <table:table-cell table:style-name="TableCell43">
            <text:p text:style-name="P44">20</text:p>
          </table:table-cell>
        </table:table-row>
        <table:table-row table:style-name="TableRow45">
          <table:covered-table-cell>
            <text:p text:style-name="表格內文14行高"/>
          </table:covered-table-cell>
          <table:table-cell table:style-name="TableCell46">
            <text:p text:style-name="表格內文14行高">轉銜人數</text:p>
          </table:table-cell>
          <table:table-cell table:style-name="TableCell47">
            <text:p text:style-name="P48">63</text:p>
          </table:table-cell>
          <table:table-cell table:style-name="TableCell49">
            <text:p text:style-name="P50">70</text:p>
          </table:table-cell>
          <table:table-cell table:style-name="TableCell51">
            <text:p text:style-name="P52">87</text:p>
          </table:table-cell>
          <table:table-cell table:style-name="TableCell53">
            <text:p text:style-name="P54">29</text:p>
          </table:table-cell>
        </table:table-row>
        <table:table-row table:style-name="TableRow55">
          <table:table-cell table:style-name="TableCell56" table:number-rows-spanned="2">
            <text:p text:style-name="P57">矯正機關</text:p>
          </table:table-cell>
          <table:table-cell table:style-name="TableCell58">
            <text:p text:style-name="P59">會議場次</text:p>
          </table:table-cell>
          <table:table-cell table:style-name="TableCell60">
            <text:p text:style-name="P61">22</text:p>
          </table:table-cell>
          <table:table-cell table:style-name="TableCell62">
            <text:p text:style-name="P63">75</text:p>
          </table:table-cell>
          <table:table-cell table:style-name="TableCell64">
            <text:p text:style-name="P65">91</text:p>
          </table:table-cell>
          <table:table-cell table:style-name="TableCell66">
            <text:p text:style-name="P67">32</text:p>
          </table:table-cell>
        </table:table-row>
        <table:table-row table:style-name="TableRow68">
          <table:covered-table-cell>
            <text:p text:style-name="表格內文14行高"/>
          </table:covered-table-cell>
          <table:table-cell table:style-name="TableCell69">
            <text:p text:style-name="P70">轉銜人數</text:p>
          </table:table-cell>
          <table:table-cell table:style-name="TableCell71">
            <text:p text:style-name="P72">15</text:p>
          </table:table-cell>
          <table:table-cell table:style-name="TableCell73">
            <text:p text:style-name="P74">88</text:p>
          </table:table-cell>
          <table:table-cell table:style-name="TableCell75">
            <text:p text:style-name="P76">108</text:p>
          </table:table-cell>
          <table:table-cell table:style-name="TableCell77">
            <text:p text:style-name="P78">44</text:p>
          </table:table-cell>
        </table:table-row>
      </table:table>
      <text:p text:style-name="P79">說 <text:s text:c="3"/>明：113年度統計至4月底止。</text:p>
      <text:p text:style-name="表格內文14行高">資料來源：法務部提供。</text:p>
      <text:p text:style-name="P80">(二)衛生福利部精神疾病照護管理系統與法務部矯正署獄政管理系統僅完成單向介接，關於出監通報之雙向介接功能尚待精進</text:p>
      <text:p text:style-name="P81">依據社安網第2期計畫所載，規劃介接獄政管理系統(下稱獄政系統)及精神疾病照護管理系統(下稱精照系統)，以利矯正機關於收容人入矯正機關後，協助其持續接受精神醫療，並於離開矯正機關時通報地方衛生主管機關追蹤保護或轉介醫療機構接續治療。有關精神疾病患者入矯正機關部分，據衛生福利部表示，目前精照系統及獄政系統已完成單向介接，精照系統可提供社區精神照護個案身分資料，使矯正機關依據現行精神衛生法第30條規定<text:span text:style-name="註腳參照"><text:note text:note-class="footnote" text:id="_ftn2"><text:note-citation>3</text:note-citation><text:note-body><text:p text:style-name="P82"><text:s/>現行精神衛生法第30條規定：「矯正機關、保安處分處所及其他以拘禁、感化為目的之機構或場所，如有病人或有第3條第1款所定狀態之人，應由該機關、機構或場所提供醫療，或護送協助其就醫。…」，又精神衛生法於111年12月14日修正，該條條文修正後為第46條，113年12月14日施行。</text:p></text:note-body></text:note></text:span>，針對罹患精神疾病之受刑人持續提供醫<text:soft-page-break/>療服務。至於精神疾病患者離開矯正機關部分，矯正機關依據現行精神衛生法第31條規定<text:span text:style-name="註腳參照"><text:note text:note-class="footnote" text:id="_ftn3"><text:note-citation>4</text:note-citation><text:note-body><text:p text:style-name="P83"><text:s/>現行精神衛生法第31條規定：「前條之機關、機構或場所於病人離開時，應即通知其住(居)所在地直轄市、縣(市)主管機關予以追蹤保護，並給予必要之協助。」，又精神衛生法於111年12月14日修正，該條條文修正後為第47條，113年12月14日施行。</text:p></text:note-body></text:note></text:span>，以通知書方式載明相關欄位資<text:soft-page-break/>料，通知地方主管機關予以追蹤保護，並提供必要之協助。由於矯正機關通知方式主要以書面紙本寄送、或以電子公文加密方式為主，較為耗費行政效能，爰法務部矯正署於111年11月<text:span text:style-name="註腳參照"><text:note text:note-class="footnote" text:id="_ftn4"><text:note-citation>5</text:note-citation><text:note-body><text:p text:style-name="P84"><text:s/>參見111年11月2日法務部矯正署召開之「精進矯正機關精神病人出監(所、校)通報機制研商會議」，議題討論第2案之決議。另112年8月2日衛生福利部心理健康司召開之「矯正機關精神病人之出監(所)通知書研商會議」，會議決議略以：考量規劃未來以資訊系統介接方式，通報出監(所、校)通知書，該欄位資訊來源，宜事先規劃。</text:p></text:note-body></text:note></text:span>即著手研議透過獄政系統與精照系統之介接，以取代現行機制，惟迄113年4月底止，法務部及衛生福利部關於出監通知<text:span text:style-name="註腳參照"><text:note text:note-class="footnote" text:id="_ftn5"><text:note-citation>6</text:note-citation><text:note-body><text:p text:style-name="P85"><text:s/>據衛生福利部補充說明，研議標的為離開矯正機關後仍有持續治療需求之精神病人出監所通知資訊，包含服刑期間之健康狀況及精神科專科醫師評估之精神疾病診斷、症狀、處方用藥情形等。</text:p></text:note-body></text:note></text:span>資訊化之相關事宜仍在持續研商中<text:span text:style-name="註腳參照"><text:note text:note-class="footnote" text:id="_ftn6"><text:note-citation>7</text:note-citation><text:note-body><text:p text:style-name="P86"><text:s/>本院社會福利及衛生環境委員會113年3月18日召開「社會安全網推動情形及策進作為」專題報告，法務部之書面報告於策進作為亦提及：待衛福部將法定出監通報資料介接於「精神疾病照護管理系統」，地方心理衛生人員即得迅速掌握出監個案身心健康情形，俾利後續追蹤訪視關懷之進行。</text:p></text:note-body></text:note></text:span>，迄未完成<text:span text:style-name="T87">雙向介接</text:span><text:span text:style-name="T88">之目標</text:span>。</text:p>
      <text:p text:style-name="P89">(三)離開矯正機關或結束監護處分之個案轉銜至社區後，相關追蹤關懷由心理衛生社工負責，惟對於非屬收案範圍之個案，仍宜衡酌提供必要協力服務，以縝密社會安全網</text:p>
      <text:p text:style-name="P90">依據社安網第2期計畫，離開矯正機關或結束監護處分之個案(以下合稱司法轉銜個案)，符合精神照護收案條件者，即為心理衛生社工之服務範圍，將提供以家庭為中心之服務，強化家庭支持系統，銜接所需衛政、社政、勞政、教育、更生保<text:soft-page-break/>護等資源，使其順利復歸社會。經洽詢衛生福利部表示，司法轉銜個案之收案及結案，係依據該部訂定之「社區精神病人收案及結案標準」辦理；惟前揭收案標準之範圍有限，倘司法轉銜個案未能符合收案標準，如：智能障礙者、自閉症、憂鬱症等，則無需列入心理衛生社工之追蹤關懷；且該等個案如屬共<text:soft-page-break/>病或多重障礙者，社區可提供之資源亦有不足，恐造成家屬照顧之負荷過重<text:span text:style-name="註腳參照"><text:note text:note-class="footnote" text:id="_ftn7"><text:note-citation>8</text:note-citation><text:note-body><text:p text:style-name="P91"><text:s/>吳淑玲等，監護處分之精神障礙者多元處遇整合、銜接與持續照護，第27至28頁。</text:p></text:note-body></text:note></text:span>，甚或影響社安網之防護功能，有賴地方政府等公私部門提供必要之協力服務。</text:p>
      <text:p text:style-name="P92"><text:bookmark-end text:name="_Toc164679499"/>(四)因應精神衛生法將於113年12月14日施行，相關授權子法規草案已陸續公告，監護處分處所及矯正機關宜預為規劃調整因應</text:p>
      <text:p text:style-name="P93">依據111年12月14日修正<text:span text:style-name="註腳參照"><text:note text:note-class="footnote" text:id="_ftn8"><text:note-citation>9</text:note-citation><text:note-body><text:p text:style-name="P94"><text:s/>施行日期為113年12月14日。另衛生福利部補充說明，該法共需訂修21部授權子法規，其中屬第5章(強制社區治療及強制住院治療)相關條文授權訂定之子法規計6個，將配合該章施行日期(由行政院會同司法院定之)發布；其餘將配合該法修正，於113年12月14日施行。</text:p></text:note-body></text:note></text:span>之精神衛生法第47條規定，矯正機關、保安處分處所及其他以拘禁、感化為目的之機構或場所，於病人離開前曾有精神疾病就醫紀錄且經專科醫師診斷有持續治療需求者，應轉介或轉銜其住(居)所在地地方主管機關予以提供社區治療及社區支持之服務。前項轉介或轉銜之方式、內容、個案之資料建立、處置、追蹤關懷及其他應遵行事項之辦法，由中央主管機關定之。依據前揭法令之授權，衛生福利部已於113年7月3日公告「特定機關機構或場所精神疾病病人轉介轉銜及處置辦法」草案，該草案針對特定機關機構或場所之範圍<text:span text:style-name="註腳參照"><text:note text:note-class="footnote" text:id="_ftn9"><text:note-citation>10</text:note-citation><text:note-body><text:p text:style-name="P95"><text:s/>「特定機關機構或場所精神疾病病人轉介轉銜及處置辦法」草案第2條規定：「本辦法所稱特定機關、機構或場所如下：一、矯正機關。二、保安處分處所及其他以拘禁、感化為目的之機構或場所。三、社會福利機構及其他收容或安置民眾長期生活居住之機構或場所。」</text:p></text:note-body></text:note></text:span>、轉介轉銜要件與通知方式<text:span text:style-name="註腳參照"><text:note text:note-class="footnote" text:id="_ftn10"><text:note-citation>11</text:note-citation><text:note-body><text:p text:style-name="P96"><text:s/>「特定機關機構或場所精神疾病病人轉介轉銜及處置辦法」草案第3條規定：「精神疾病病人於特定機關、機構或場所內有下列情形之一，並經專科醫師診斷有持續治療需求(以下簡稱持續治療需求病人)，於其預定離開之日前30日內，應填具轉介轉銜通知書，通知病人離開後住(居)所之直轄市、縣(市)政府(以下簡稱地方主管機關)。因故不及通知者，應於持續治療需求病人離開之日起3日內為之。<text:span text:style-name="T97">一、有精神病診斷或經專科醫師認定為嚴重病人。二、無前款情形，但有精神疾病就醫紀錄</text:span>。持續治療需求病人離開後住(居)所未定者，應通知其戶籍所在地之地方主管機關；戶籍所在地不明者，應通知特定機關、機構或場所所在地之地方主管機關。第1項通知，得以書面、資訊管理系統、電信傳真或其他科技設備傳送方式為之。」</text:p></text:note-body></text:note></text:span>、轉介轉銜通知書<text:soft-page-break/>應記載內容<text:span text:style-name="註腳參照"><text:note text:note-class="footnote" text:id="_ftn11"><text:note-citation>12</text:note-citation><text:note-body><text:p text:style-name="P98"><text:s/>「特定機關機構或場所精神疾病病人轉介轉銜及處置辦法」草案第4條規定：「前條第1項轉介轉銜通知書內容應包括下列項目：一、持續治療需求病人之基本資料：姓名、性別、出生年月日、身分證明文件字號、電話號碼、戶籍地地址及住(居)所地址。二、主要聯絡人之基本資料：姓名、身分關係及電話號碼。三、入出特定機關、機構或場所之日期及原因。四、持續治療需求病人之健康狀況：精神疾病診斷、症狀、處方用藥情形、有持續治療需求之情形及專科醫師姓名與其專科證書字號。五、轉介轉銜目的。六、通知來源、通知日期及通知人員之姓名與聯絡方式。」</text:p></text:note-body></text:note></text:span>等事項已有相關規範，爰監護處分處所及矯正機關宜預為規劃調整因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 style:display-name="樣式" style:family="paragraph" style:parent-style-name="內文">
      <style:paragraph-properties fo:widows="2" fo:orphans="2" fo:margin-left="0.1388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meta:initial-creator>
    <dc:creator>Administrator</dc:creator>
    <meta:creation-date>2024-08-06T07:02:00Z</meta:creation-date>
    <dc:date>2024-08-06T07:02:00Z</dc:date>
    <meta:print-date>2024-08-06T07:02:00Z</meta:print-date>
    <meta:template xlink:href="doctemp.dot" xlink:type="simple"/>
    <meta:editing-cycles>2</meta:editing-cycles>
    <meta:editing-duration>PT0S</meta:editing-duration>
    <meta:document-statistic meta:page-count="33" meta:paragraph-count="4" meta:word-count="319" meta:character-count="2134" meta:row-count="15" meta:non-whitespace-character-count="1819"/>
  </office:meta>
</office:document-meta>
</file>