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-0.393in">
        <style:tab-stops/>
      </style:paragraph-properties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P9" style:parent-style-name="內文" style:family="paragraph">
      <style:paragraph-properties fo:margin-left="0.393in" fo:text-indent="-0.393in">
        <style:tab-stops/>
      </style:paragraph-properties>
    </style:style>
    <style:style style:name="P10" style:parent-style-name="內文" style:family="paragraph">
      <style:paragraph-properties fo:margin-left="0.393in" fo:text-indent="-0.393in">
        <style:tab-stops/>
      </style:paragraph-properties>
    </style:style>
    <style:style style:name="P11" style:parent-style-name="內文" style:family="paragraph">
      <style:paragraph-properties fo:margin-left="0.393in" fo:text-indent="-0.393in">
        <style:tab-stops/>
      </style:paragraph-properties>
    </style:style>
    <style:style style:name="P12" style:parent-style-name="內文" style:family="paragraph">
      <style:paragraph-properties fo:margin-left="0.393in" fo:text-indent="-0.393in">
        <style:tab-stops/>
      </style:paragraph-properties>
    </style:style>
    <style:style style:name="T13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P14" style:parent-style-name="內文" style:family="paragraph">
      <style:paragraph-properties fo:margin-left="0.393in" fo:text-indent="-0.393in">
        <style:tab-stops/>
      </style:paragraph-properties>
    </style:style>
    <style:style style:name="P15" style:parent-style-name="內文" style:family="paragraph">
      <style:paragraph-properties fo:margin-left="0.393in" fo:text-indent="-0.393in">
        <style:tab-stops/>
      </style:paragraph-properties>
    </style:style>
    <style:style style:name="P16" style:parent-style-name="內文" style:family="paragraph">
      <style:paragraph-properties fo:margin-left="0.393in" fo:text-indent="-0.393in">
        <style:tab-stops/>
      </style:paragraph-properties>
    </style:style>
    <style:style style:name="P17" style:parent-style-name="內文" style:family="paragraph">
      <style:paragraph-properties fo:margin-left="0.393in" fo:text-indent="-0.393in">
        <style:tab-stops/>
      </style:paragraph-properties>
    </style:style>
    <style:style style:name="P18" style:parent-style-name="內文" style:family="paragraph">
      <style:paragraph-properties fo:margin-left="0.393in" fo:text-indent="-0.393in">
        <style:tab-stops/>
      </style:paragraph-properties>
    </style:style>
    <style:style style:name="P19" style:parent-style-name="內文" style:family="paragraph">
      <style:paragraph-properties fo:margin-left="0.393in" fo:text-indent="-0.393in">
        <style:tab-stops/>
      </style:paragraph-properties>
    </style:style>
  </office:automatic-styles>
  <office:body>
    <office:text text:use-soft-page-breaks="true">
      <text:p text:style-name="P1">我國司法精神醫療體系推動情形之探討</text:p>
      <text:p text:style-name="P6"><text:bookmark-start text:name="_Toc173828165"/>參考文獻<text:bookmark-end text:name="_Toc173828165"/></text:p>
      <text:p text:style-name="P7">一、行政院，強化社會安全網第二期計畫核定本，113年5月15日修正核定。</text:p>
      <text:p text:style-name="P8">二、林映姿、李超偉、周芳怡，我國監護處分制度之興革，檢察新論第31期，111年11月。</text:p>
      <text:p text:style-name="P9">三、李欣恩，監護處分與暫行安置之適用及評析，司法研究年報第40輯(刑事類)第3篇，113年3月。</text:p>
      <text:p text:style-name="P10">四、李俊宏，從攔截式的司法精神醫療處遇看精神鑑定與監護處分，檢察新論第31期，111年11月。</text:p>
      <text:p text:style-name="P11">五、吳建昌、劉靜婷，刑事司法精神鑑定之挑戰與期待，國立台灣大學法學論叢第51卷第4期，111年12月。</text:p>
      <text:p text:style-name="P12">六、吳淑玲、施睿誼、劉素華、黎勝文、吳慧菁，監護處分之精神<text:span text:style-name="T13">障礙</text:span>者多元處遇整合、連結與持續照顧，刑事政策與犯罪防治研究專刊第36期，112年12月。</text:p>
      <text:p text:style-name="P14">七、張麗卿，精神障礙觸法者處遇之研究：監護處分法制及司法判決研析，監察院委託研究案，111年11月。</text:p>
      <text:p text:style-name="P15">八、楊添圍，刑事精神鑑定的評估程序及相關技術，月旦醫事法報告第77期，112年3月。</text:p>
      <text:p text:style-name="P16">九、董秀菁，論監護處分期滿後之社會復歸與追蹤－以高雄地檢署及高雄市政府衛生局等網絡單位合作為例，法務通訊第3193期，113年1月。</text:p>
      <text:p text:style-name="P17">十、廖建瑜，刑事精神鑑定之實證研究：2016至2021年法院事實審統計，<text:a xlink:href="https://www.angle.com.tw/ahlr/journal/volume.aspx?no=920" office:target-frame-name="_top" xlink:show="replace">月旦醫事法報告</text:a>第59期，110年9月。</text:p>
      <text:p text:style-name="P18">十一、監察院國家人權委員會，心理社會障礙觸法者處遇制度專案報告，113年2月。</text:p>
      <text:p text:style-name="P19">十二、蔡田木等，我國監護制度發展與變革，法務部司法官學院委託<text:soft-page-break/>研究報告，111年12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.1388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4-08-06T07:02:00Z</meta:creation-date>
    <dc:date>2024-08-06T07:02:00Z</dc:date>
    <meta:print-date>2024-08-06T07:0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