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6pt"/>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1263in" fo:text-indent="-0.1263in">
        <style:tab-stops/>
      </style:paragraph-properties>
    </style:style>
    <style:style style:name="P16" style:parent-style-name="表格內文14行高" style:family="paragraph">
      <style:paragraph-properties fo:text-align="justify" fo:line-height="0.1666in" fo:margin-left="0.1263in" fo:text-indent="-0.1263in">
        <style:tab-stops/>
      </style:paragraph-properties>
    </style:style>
    <style:style style:name="P17" style:parent-style-name="前言內文" style:family="paragraph">
      <style:paragraph-properties fo:text-indent="0.393in"/>
    </style:style>
    <style:style style:name="P18" style:parent-style-name="表格內文14行高" style:family="paragraph">
      <style:paragraph-properties fo:text-align="justify" fo:margin-left="0.1263in" fo:text-indent="-0.1263in">
        <style:tab-stops/>
      </style:paragraph-properties>
    </style:style>
    <style:style style:name="P19" style:parent-style-name="表格內文14行高" style:family="paragraph">
      <style:paragraph-properties fo:text-align="justify" fo:margin-left="0.1263in" fo:text-indent="-0.1263in">
        <style:tab-stops/>
      </style:paragraph-properties>
    </style:style>
    <style:style style:name="P20" style:parent-style-name="前言內文" style:family="paragraph">
      <style:paragraph-properties fo:text-indent="0.393in"/>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1263in" fo:text-indent="-0.1263in">
        <style:tab-stops/>
      </style:paragraph-properties>
    </style:style>
    <style:style style:name="P26" style:parent-style-name="表格內文14行高" style:family="paragraph">
      <style:paragraph-properties fo:text-align="justify" fo:margin-left="0.1263in" fo:text-indent="-0.1263in">
        <style:tab-stops/>
      </style:paragraph-properties>
    </style:style>
    <style:style style:name="P27" style:parent-style-name="表格內文14行高" style:family="paragraph">
      <style:paragraph-properties fo:text-align="justify" fo:margin-left="0.1263in" fo:text-indent="-0.126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P30" style:parent-style-name="表格內文14行高" style:family="paragraph">
      <style:paragraph-properties fo:text-align="justify" fo:margin-left="0.1263in" fo:text-indent="-0.1263in">
        <style:tab-stops/>
      </style:paragraph-properties>
    </style:style>
    <style:style style:name="P31" style:parent-style-name="E" style:family="paragraph">
      <style:paragraph-properties fo:margin-left="0.7868in" fo:text-indent="-0.1965in">
        <style:tab-stops/>
      </style:paragraph-properties>
    </style:style>
    <style:style style:name="P32" style:parent-style-name="表格內文14行高" style:family="paragraph">
      <style:paragraph-properties fo:text-align="justify" fo:margin-left="0.1263in" fo:text-indent="-0.1263in">
        <style:tab-stops/>
      </style:paragraph-properties>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text-align="justify" fo:margin-left="0.1687in" fo:text-indent="-0.1687in">
        <style:tab-stops/>
      </style:paragraph-properties>
    </style:style>
    <style:style style:name="P35" style:parent-style-name="E" style:family="paragraph">
      <style:paragraph-properties fo:margin-left="0.7868in" fo:text-indent="-0.1965in">
        <style:tab-stops/>
      </style:paragraph-properties>
    </style:style>
    <style:style style:name="P36" style:parent-style-name="表格內文14行高" style:family="paragraph">
      <style:paragraph-properties fo:text-align="justify" fo:margin-left="0.1687in" fo:text-indent="-0.1687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margin-left="0.1687in" fo:text-indent="-0.1687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margin-left="0.1687in" fo:text-indent="-0.1687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font-weight-complex="bold"/>
    </style:style>
    <style:style style:name="P47" style:parent-style-name="一下內文縮2" style:family="paragraph">
      <style:paragraph-properties fo:margin-left="0.5902in" fo:text-indent="0.393in">
        <style:tab-stops/>
      </style:paragraph-properties>
    </style:style>
    <style:style style:name="P48" style:parent-style-name="表格內文14行高" style:family="paragraph">
      <style:paragraph-properties fo:text-align="justify" fo:margin-left="0.1687in" fo:text-indent="-0.1687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表格內文14行高" style:family="paragraph">
      <style:paragraph-properties fo:text-align="justify" fo:margin-left="0.1687in" fo:text-indent="-0.1687in">
        <style:tab-stops/>
      </style:paragraph-properties>
    </style:style>
    <style:style style:name="P51" style:parent-style-name="表格內文14行高" style:family="paragraph">
      <style:paragraph-properties fo:text-align="justify" fo:margin-left="0.1687in" fo:text-indent="-0.1687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P54" style:parent-style-name="表格內文14行高" style:family="paragraph">
      <style:paragraph-properties fo:text-align="justify" fo:margin-left="0.1687in" fo:text-indent="-0.1687in">
        <style:tab-stops/>
      </style:paragraph-properties>
    </style:style>
    <style:style style:name="T55" style:parent-style-name="預設段落字型" style:family="text">
      <style:text-properties style:font-name="Arial" style:font-name-complex="Arial" fo:color="#333333" fo:font-size="14.5pt" style:font-size-asian="14.5pt" style:font-size-complex="14.5pt"/>
    </style:style>
    <style:style style:name="T56" style:parent-style-name="預設段落字型" style:family="text">
      <style:text-properties style:font-name="Arial" style:font-name-complex="Arial" fo:color="#333333" fo:font-size="14.5pt" style:font-size-asian="14.5pt" style:font-size-complex="14.5pt"/>
    </style:style>
    <style:style style:name="T57" style:parent-style-name="預設段落字型" style:family="text">
      <style:text-properties style:font-name="Arial" style:font-name-complex="Arial" fo:color="#333333" fo:font-size="14.5pt" style:font-size-asian="14.5pt" style:font-size-complex="14.5pt"/>
    </style:style>
    <style:style style:name="T58" style:parent-style-name="預設段落字型" style:family="text">
      <style:text-properties style:font-name="Arial" style:font-name-complex="Arial" fo:color="#333333" fo:font-size="14.5pt" style:font-size-asian="14.5pt" style:font-size-complex="14.5pt"/>
    </style:style>
    <style:style style:name="T59" style:parent-style-name="預設段落字型" style:family="text">
      <style:text-properties style:font-name="Arial" style:font-name-complex="Arial" fo:color="#333333" fo:font-size="14.5pt" style:font-size-asian="14.5pt" style:font-size-complex="14.5pt"/>
    </style:style>
    <style:style style:name="T60" style:parent-style-name="預設段落字型" style:family="text">
      <style:text-properties style:font-name="Arial" style:font-name-complex="Arial" fo:color="#333333" fo:font-size="14.5pt" style:font-size-asian="14.5pt" style:font-size-complex="14.5pt"/>
    </style:style>
    <style:style style:name="P61" style:parent-style-name="內文" style:family="paragraph">
      <style:paragraph-properties fo:margin-left="0.7479in" fo:text-indent="-0.7479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Column73" style:family="table-column">
      <style:table-column-properties style:column-width="0.7875in"/>
    </style:style>
    <style:style style:name="TableColumn74" style:family="table-column">
      <style:table-column-properties style:column-width="1.693in"/>
    </style:style>
    <style:style style:name="TableColumn75" style:family="table-column">
      <style:table-column-properties style:column-width="1.693in"/>
    </style:style>
    <style:style style:name="TableColumn76" style:family="table-column">
      <style:table-column-properties style:column-width="1.693in"/>
    </style:style>
    <style:style style:name="Table72" style:family="table">
      <style:table-properties style:width="5.8666in" fo:margin-left="0.0784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center" fo:margin-left="0.4493in" fo:text-indent="-0.4493in">
        <style:tab-stops/>
      </style:paragraph-properties>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4493in" fo:text-indent="-0.4493in">
        <style:tab-stops/>
      </style:paragraph-properties>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4493in" fo:text-indent="-0.4493in">
        <style:tab-stops/>
      </style:paragraph-properties>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4493in" fo:text-indent="-0.44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4493in" fo:text-indent="-0.4493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center" fo:margin-left="0.4493in" fo:text-indent="-0.4493in">
        <style:tab-stops/>
      </style:paragraph-properties>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4493in" fo:text-indent="-0.4493in">
        <style:tab-stops/>
      </style:paragraph-properties>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4493in" fo:text-indent="-0.4493in">
        <style:tab-stops/>
      </style:paragraph-properties>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P104" style:parent-style-name="表格內文14行高" style:family="paragraph">
      <style:paragraph-properties fo:margin-left="0.8444in" fo:text-indent="-0.8444in">
        <style:tab-stops/>
      </style:paragraph-properties>
    </style:style>
    <style:style style:name="P105" style:parent-style-name="表格內文14行高" style:family="paragraph">
      <style:paragraph-properties fo:margin-left="0.4493in" fo:text-indent="-0.4493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font-weight-complex="bold"/>
    </style:style>
    <style:style style:name="P107" style:parent-style-name="一下內文縮2" style:family="paragraph">
      <style:paragraph-properties fo:margin-left="0.5902in" fo:text-indent="0.393in">
        <style:tab-stops/>
      </style:paragraph-properties>
    </style:style>
    <style:style style:name="P108" style:parent-style-name="表格內文14行高" style:family="paragraph">
      <style:paragraph-properties fo:text-align="justify" fo:margin-left="0.1687in" fo:text-indent="-0.1687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1" style:parent-style-name="一下內文縮2" style:family="paragraph">
      <style:paragraph-properties fo:margin-left="0.5902in" fo:text-indent="0.393in">
        <style:tab-stops/>
      </style:paragraph-properties>
    </style:style>
    <style:style style:name="P1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13" style:parent-style-name="一下內文縮2" style:family="paragraph">
      <style:paragraph-properties fo:margin-left="0.5902in" fo:text-indent="0.393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text-align="justify" fo:margin-left="0.1687in" fo:text-indent="-0.1687in">
        <style:tab-stops/>
      </style:paragraph-properties>
    </style:style>
    <style:style style:name="P117" style:parent-style-name="一下內文縮2" style:family="paragraph">
      <style:paragraph-properties fo:margin-left="0.5902in" fo:text-indent="0.393in">
        <style:tab-stops/>
      </style:paragraph-properties>
    </style:style>
    <style:style style:name="P118" style:parent-style-name="第二層14號字" style:family="paragraph">
      <style:paragraph-properties fo:margin-left="0.3937in" fo:text-indent="-0.3937in">
        <style:tab-stops/>
      </style:paragraph-properties>
    </style:style>
    <style:style style:name="P119" style:parent-style-name="一二三" style:family="paragraph">
      <style:paragraph-properties fo:margin-left="0.5895in" fo:text-indent="-0.1965in">
        <style:tab-stops/>
      </style:paragraph-properties>
      <style:text-properties fo:font-weight="bold" style:font-weight-asian="bold" style:font-weight-complex="bold"/>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fo:margin-left="0in" fo:text-indent="0in">
        <style:tab-stops/>
      </style:paragraph-properties>
      <style:text-properties fo:font-weight="bold" style:font-weight-asian="bold"/>
    </style:style>
    <style:style style:name="P123" style:parent-style-name="表格內文14行高" style:family="paragraph">
      <style:paragraph-properties fo:text-align="end" fo:margin-left="0.4493in" fo:text-indent="-0.4493in">
        <style:tab-stops/>
      </style:paragraph-properties>
    </style:style>
    <style:style style:name="TableColumn125" style:family="table-column">
      <style:table-column-properties style:column-width="0.7875in"/>
    </style:style>
    <style:style style:name="TableColumn126" style:family="table-column">
      <style:table-column-properties style:column-width="1.693in"/>
    </style:style>
    <style:style style:name="TableColumn127" style:family="table-column">
      <style:table-column-properties style:column-width="1.693in"/>
    </style:style>
    <style:style style:name="TableColumn128" style:family="table-column">
      <style:table-column-properties style:column-width="1.693in"/>
    </style:style>
    <style:style style:name="Table124" style:family="table">
      <style:table-properties style:width="5.8666in" fo:margin-left="0.0784in" table:align="left"/>
    </style:style>
    <style:style style:name="TableRow129" style:family="table-row">
      <style:table-row-properties style:min-row-height="0.1965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min-row-height="0.1965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1965in"/>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表格內文14行高" style:family="paragraph">
      <style:paragraph-properties fo:margin-left="1.0131in" fo:text-indent="-1.0131in">
        <style:tab-stops/>
      </style:paragraph-properties>
    </style:style>
    <style:style style:name="P157" style:parent-style-name="表格內文14行高" style:family="paragraph">
      <style:paragraph-properties fo:text-align="justify" fo:margin-left="1.0131in" fo:text-indent="-1.0131in">
        <style:tab-stops/>
      </style:paragraph-properties>
    </style:style>
    <style:style style:name="P158" style:parent-style-name="表格內文14行高" style:family="paragraph">
      <style:paragraph-properties fo:text-align="justify" fo:margin-left="1.0131in" fo:text-indent="-1.0131in">
        <style:tab-stops/>
      </style:paragraph-properties>
    </style:style>
    <style:style style:name="P159" style:parent-style-name="表格內文14行高" style:family="paragraph">
      <style:paragraph-properties fo:margin-left="1.0131in" fo:text-indent="-1.0131in">
        <style:tab-stops/>
      </style:paragraph-properties>
    </style:style>
    <style:style style:name="P160" style:parent-style-name="表格內文14行高" style:family="paragraph">
      <style:paragraph-properties fo:margin-left="1.0131in" fo:text-indent="-1.0131in">
        <style:tab-stops/>
      </style:paragraph-properties>
    </style:style>
    <style:style style:name="P161" style:parent-style-name="內文" style:family="paragraph">
      <style:paragraph-properties fo:margin-left="0in" fo:text-indent="0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style>
    <style:style style:name="TableColumn169" style:family="table-column">
      <style:table-column-properties style:column-width="0.827in"/>
    </style:style>
    <style:style style:name="TableColumn170" style:family="table-column">
      <style:table-column-properties style:column-width="1.2993in"/>
    </style:style>
    <style:style style:name="TableColumn171" style:family="table-column">
      <style:table-column-properties style:column-width="1.2993in"/>
    </style:style>
    <style:style style:name="TableColumn172" style:family="table-column">
      <style:table-column-properties style:column-width="1.2993in"/>
    </style:style>
    <style:style style:name="TableColumn173" style:family="table-column">
      <style:table-column-properties style:column-width="1.2993in"/>
    </style:style>
    <style:style style:name="Table168" style:family="table">
      <style:table-properties style:width="6.0243in" fo:margin-left="0.0784in" table:align="left"/>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center"/>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text-properties fo:letter-spacing="-0.0069in"/>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text-properties fo:letter-spacing="-0.0069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text-properties fo:letter-spacing="-0.0069in"/>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text-properties fo:letter-spacing="-0.0069in"/>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text-properties fo:letter-spacing="-0.0069in"/>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text-properties fo:letter-spacing="-0.0069in"/>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text-properties fo:letter-spacing="-0.0069in"/>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表格內文14行高" style:family="paragraph">
      <style:text-properties fo:letter-spacing="-0.0069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text-properties fo:letter-spacing="-0.0069in"/>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text-properties fo:letter-spacing="-0.0069in"/>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text-properties fo:letter-spacing="-0.0069in"/>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表格內文14行高" style:family="paragraph">
      <style:text-properties fo:letter-spacing="-0.0069in"/>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text-properties fo:letter-spacing="-0.0069in"/>
    </style:style>
    <style:style style:name="P218" style:parent-style-name="表格內文14行高" style:family="paragraph">
      <style:text-properties fo:letter-spacing="-0.0069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text-properties fo:letter-spacing="-0.0069in"/>
    </style:style>
    <style:style style:name="T221" style:parent-style-name="預設段落字型" style:family="text">
      <style:text-properties fo:letter-spacing="-0.0069in"/>
    </style:style>
    <style:style style:name="T222" style:parent-style-name="預設段落字型" style:family="text">
      <style:text-properties fo:letter-spacing="-0.0069in"/>
    </style:style>
    <style:style style:name="T223" style:parent-style-name="預設段落字型" style:family="text">
      <style:text-properties fo:letter-spacing="-0.0069in"/>
    </style:style>
    <style:style style:name="T224" style:parent-style-name="預設段落字型" style:family="text">
      <style:text-properties fo:letter-spacing="-0.0069in"/>
    </style:style>
    <style:style style:name="T225" style:parent-style-name="預設段落字型" style:family="text">
      <style:text-properties fo:letter-spacing="-0.0069in"/>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text-properties fo:letter-spacing="-0.0069in"/>
    </style:style>
    <style:style style:name="P228" style:parent-style-name="表格內文14行高" style:family="paragraph">
      <style:text-properties fo:letter-spacing="-0.0069in"/>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表格內文14行高" style:family="paragraph">
      <style:text-properties fo:letter-spacing="-0.0069in"/>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P271" style:parent-style-name="表格內文14行高" style:family="paragraph">
      <style:paragraph-properties fo:margin-left="0.8444in" fo:text-indent="-0.8444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font-weight-complex="bold"/>
    </style:style>
    <style:style style:name="P273" style:parent-style-name="一下內文縮2" style:family="paragraph">
      <style:paragraph-properties fo:margin-left="0.5902in" fo:text-indent="0.393in">
        <style:tab-stops/>
      </style:paragraph-properties>
    </style:style>
    <style:style style:name="P274" style:parent-style-name="表格內文14行高" style:family="paragraph">
      <style:paragraph-properties fo:text-align="justify" fo:margin-left="0.1687in" fo:text-indent="-0.1687in">
        <style:tab-stops/>
      </style:paragraph-properties>
    </style:style>
    <style:style style:name="P275" style:parent-style-name="一下內文縮2" style:family="paragraph">
      <style:paragraph-properties fo:margin-left="0.5902in" fo:text-indent="0.393in">
        <style:tab-stops/>
      </style:paragraph-properties>
    </style:style>
    <style:style style:name="P276" style:parent-style-name="內文" style:family="paragraph">
      <style:paragraph-properties fo:margin-left="0.7875in" fo:text-indent="-0.7875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size="12pt" style:font-size-asian="12pt"/>
    </style:style>
    <style:style style:name="TableColumn284" style:family="table-column">
      <style:table-column-properties style:column-width="0.7875in"/>
    </style:style>
    <style:style style:name="TableColumn285" style:family="table-column">
      <style:table-column-properties style:column-width="1.693in"/>
    </style:style>
    <style:style style:name="TableColumn286" style:family="table-column">
      <style:table-column-properties style:column-width="1.693in"/>
    </style:style>
    <style:style style:name="TableColumn287" style:family="table-column">
      <style:table-column-properties style:column-width="1.693in"/>
    </style:style>
    <style:style style:name="Table283" style:family="table">
      <style:table-properties style:width="5.8666in" fo:margin-left="0.0784in" table:align="left"/>
    </style:style>
    <style:style style:name="TableRow288" style:family="table-row">
      <style:table-row-properties style:min-row-height="0.1965in"/>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margin-left="0.4493in" fo:text-indent="-0.4493in">
        <style:tab-stops/>
      </style:paragraph-properties>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margin-left="0.4493in" fo:text-indent="-0.4493in">
        <style:tab-stops/>
      </style:paragraph-properties>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margin-left="0.4493in" fo:text-indent="-0.4493in">
        <style:tab-stops/>
      </style:paragraph-properties>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4493in" fo:text-indent="-0.4493in">
        <style:tab-stops/>
      </style:paragraph-properties>
    </style:style>
    <style:style style:name="TableRow297" style:family="table-row">
      <style:table-row-properties style:min-row-height="0.1965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margin-left="0.4493in" fo:text-indent="-0.4493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4493in" fo:text-indent="-0.44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4493in" fo:text-indent="-0.4493in">
        <style:tab-stops/>
      </style:paragraph-properties>
    </style:style>
    <style:style style:name="TableRow306" style:family="table-row">
      <style:table-row-properties style:min-row-height="0.1965in"/>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margin-left="0.4493in" fo:text-indent="-0.4493in">
        <style:tab-stops/>
      </style:paragraph-properties>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4493in" fo:text-indent="-0.4493in">
        <style:tab-stops/>
      </style:paragraph-properties>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4493in" fo:text-indent="-0.4493in">
        <style:tab-stops/>
      </style:paragraph-properties>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4493in" fo:text-indent="-0.4493in">
        <style:tab-stops/>
      </style:paragraph-properties>
    </style:style>
    <style:style style:name="P315" style:parent-style-name="表格內文14行高" style:family="paragraph">
      <style:paragraph-properties fo:margin-left="0.8444in" fo:text-indent="-0.8444in">
        <style:tab-stops/>
      </style:paragraph-properties>
    </style:style>
    <style:style style:name="P316" style:parent-style-name="表格內文14行高" style:family="paragraph">
      <style:paragraph-properties fo:margin-left="0.4493in" fo:text-indent="-0.4493in">
        <style:tab-stops/>
      </style:paragraph-properties>
    </style:style>
    <style:style style:name="P317" style:parent-style-name="第二層14號字" style:family="paragraph">
      <style:paragraph-properties fo:margin-left="0.3937in" fo:text-indent="-0.3937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表格內文14行高" style:family="paragraph">
      <style:paragraph-properties fo:text-align="justify" fo:margin-left="0.1687in" fo:text-indent="-0.1687in">
        <style:tab-stops/>
      </style:paragraph-properties>
    </style:style>
    <style:style style:name="P320" style:parent-style-name="內文" style:family="paragraph">
      <style:paragraph-properties fo:margin-left="0.7479in" fo:text-indent="-0.7479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size="12pt" style:font-size-asian="12pt"/>
    </style:style>
    <style:style style:name="TableColumn329" style:family="table-column">
      <style:table-column-properties style:column-width="1.8506in"/>
    </style:style>
    <style:style style:name="TableColumn330" style:family="table-column">
      <style:table-column-properties style:column-width="0.7479in"/>
    </style:style>
    <style:style style:name="TableColumn331" style:family="table-column">
      <style:table-column-properties style:column-width="0.827in"/>
    </style:style>
    <style:style style:name="TableColumn332" style:family="table-column">
      <style:table-column-properties style:column-width="0.827in"/>
    </style:style>
    <style:style style:name="TableColumn333" style:family="table-column">
      <style:table-column-properties style:column-width="0.827in"/>
    </style:style>
    <style:style style:name="TableColumn334" style:family="table-column">
      <style:table-column-properties style:column-width="0.827in"/>
    </style:style>
    <style:style style:name="Table328" style:family="table">
      <style:table-properties style:width="5.9069in" fo:margin-left="0.0784in" table:align="left"/>
    </style:style>
    <style:style style:name="TableRow335" style:family="table-row">
      <style:table-row-properties style:min-row-height="0.1965in"/>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4493in" fo:text-indent="-0.4493in">
        <style:tab-stops/>
      </style:paragraph-properties>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4493in" fo:text-indent="-0.4493in">
        <style:tab-stops/>
      </style:paragraph-properties>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4493in" fo:text-indent="-0.4493in">
        <style:tab-stops/>
      </style:paragraph-properties>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4493in" fo:text-indent="-0.4493in">
        <style:tab-stops/>
      </style:paragraph-properties>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4493in" fo:text-indent="-0.4493in">
        <style:tab-stops/>
      </style:paragraph-properties>
    </style:style>
    <style:style style:name="TableRow348" style:family="table-row">
      <style:table-row-properties style:min-row-height="0.1965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4493in" fo:text-indent="-0.4493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4493in" fo:text-indent="-0.4493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4493in" fo:text-indent="-0.4493in">
        <style:tab-stops/>
      </style:paragraph-properties>
    </style:style>
    <style:style style:name="TableRow361" style:family="table-row">
      <style:table-row-properties style:min-row-height="0.1965in"/>
    </style:style>
    <style:style style:name="P362" style:parent-style-name="表格內文14行高" style:family="paragraph">
      <style:paragraph-properties fo:text-align="justify"/>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4493in" fo:text-indent="-0.4493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4493in" fo:text-indent="-0.44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4493in" fo:text-indent="-0.4493in">
        <style:tab-stops/>
      </style:paragraph-properties>
    </style:style>
    <style:style style:name="TableRow373" style:family="table-row">
      <style:table-row-properties style:min-row-height="0.1965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4493in" fo:text-indent="-0.4493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4493in" fo:text-indent="-0.4493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4493in" fo:text-indent="-0.4493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4493in" fo:text-indent="-0.4493in">
        <style:tab-stops/>
      </style:paragraph-properties>
    </style:style>
    <style:style style:name="TableRow386" style:family="table-row">
      <style:table-row-properties style:min-row-height="0.1965in"/>
    </style:style>
    <style:style style:name="P387" style:parent-style-name="表格內文14行高" style:family="paragraph">
      <style:paragraph-properties fo:text-align="justify"/>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4493in" fo:text-indent="-0.4493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left="0.4493in" fo:text-indent="-0.4493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4493in" fo:text-indent="-0.4493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4493in" fo:text-indent="-0.4493in">
        <style:tab-stops/>
      </style:paragraph-properties>
    </style:style>
    <style:style style:name="TableRow398" style:family="table-row">
      <style:table-row-properties style:min-row-height="0.1965in"/>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4493in" fo:text-indent="-0.449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left="0.4493in" fo:text-indent="-0.4493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4493in" fo:text-indent="-0.4493in">
        <style:tab-stops/>
      </style:paragraph-properties>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4493in" fo:text-indent="-0.4493in">
        <style:tab-stops/>
      </style:paragraph-properties>
    </style:style>
    <style:style style:name="TableRow411" style:family="table-row">
      <style:table-row-properties style:min-row-height="0.1965in"/>
    </style:style>
    <style:style style:name="P412" style:parent-style-name="表格內文14行高" style:family="paragraph">
      <style:paragraph-properties fo:margin-left="0.4493in" fo:text-indent="-0.4493in">
        <style:tab-stops/>
      </style:paragraph-properties>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4493in" fo:text-indent="-0.4493in">
        <style:tab-stops/>
      </style:paragraph-properties>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4493in" fo:text-indent="-0.4493in">
        <style:tab-stops/>
      </style:paragraph-properties>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4493in" fo:text-indent="-0.4493in">
        <style:tab-stops/>
      </style:paragraph-properties>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4493in" fo:text-indent="-0.4493in">
        <style:tab-stops/>
      </style:paragraph-properties>
    </style:style>
    <style:style style:name="P423" style:parent-style-name="表格內文14行高" style:family="paragraph">
      <style:paragraph-properties fo:margin-left="0.8444in" fo:text-indent="-0.8444in">
        <style:tab-stops/>
      </style:paragraph-properties>
    </style:style>
    <style:style style:name="P424" style:parent-style-name="表格內文14行高" style:family="paragraph">
      <style:paragraph-properties fo:margin-left="0.4493in" fo:text-indent="-0.4493in">
        <style:tab-stops/>
      </style:paragraph-properties>
    </style:style>
    <style:style style:name="P425" style:parent-style-name="一二三" style:family="paragraph">
      <style:paragraph-properties fo:margin-left="0.5895in" fo:text-indent="-0.1965in">
        <style:tab-stops/>
      </style:paragraph-properties>
      <style:text-properties fo:font-weight="bold" style:font-weight-asian="bold" style:font-weight-complex="bold"/>
    </style:style>
    <style:style style:name="P426" style:parent-style-name="一下內文縮2" style:family="paragraph">
      <style:paragraph-properties fo:margin-left="0.5902in" fo:text-indent="0.393in">
        <style:tab-stops/>
      </style:paragraph-properties>
    </style:style>
    <style:style style:name="P427" style:parent-style-name="表格內文14行高" style:family="paragraph">
      <style:paragraph-properties fo:text-align="justify" fo:margin-left="0.1687in" fo:text-indent="-0.1687in">
        <style:tab-stops/>
      </style:paragraph-properties>
    </style:style>
    <style:style style:name="P428" style:parent-style-name="表格內文14行高" style:family="paragraph">
      <style:paragraph-properties fo:text-align="justify" fo:margin-left="0.1687in" fo:text-indent="-0.1687in">
        <style:tab-stops/>
      </style:paragraph-properties>
    </style:style>
    <style:style style:name="P429" style:parent-style-name="表格內文14行高" style:family="paragraph">
      <style:paragraph-properties fo:text-align="justify" fo:margin-left="0.1687in" fo:text-indent="-0.1687in">
        <style:tab-stops/>
      </style:paragraph-properties>
    </style:style>
    <style:style style:name="P430" style:parent-style-name="表格內文14行高" style:family="paragraph">
      <style:paragraph-properties fo:text-align="justify" fo:margin-left="0.1687in" fo:text-indent="-0.1687in">
        <style:tab-stops/>
      </style:paragraph-properties>
    </style:style>
    <style:style style:name="P431" style:parent-style-name="表格內文14行高" style:family="paragraph">
      <style:paragraph-properties fo:text-align="justify" fo:margin-left="0.1687in" fo:text-indent="-0.1687in">
        <style:tab-stops/>
      </style:paragraph-properties>
    </style:style>
    <style:style style:name="P432" style:parent-style-name="一下內文縮2" style:family="paragraph">
      <style:paragraph-properties fo:margin-left="0.5902in" fo:text-indent="0.393in">
        <style:tab-stops/>
      </style:paragraph-properties>
    </style:style>
    <style:style style:name="P433" style:parent-style-name="樣式" style:family="paragraph">
      <style:paragraph-properties fo:margin-left="0.3937in" fo:text-indent="-0.3937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size="12pt" style:font-size-asian="12pt"/>
    </style:style>
    <style:style style:name="TableColumn441" style:family="table-column">
      <style:table-column-properties style:column-width="0.7875in"/>
    </style:style>
    <style:style style:name="TableColumn442" style:family="table-column">
      <style:table-column-properties style:column-width="2.5194in"/>
    </style:style>
    <style:style style:name="TableColumn443" style:family="table-column">
      <style:table-column-properties style:column-width="2.5194in"/>
    </style:style>
    <style:style style:name="Table440" style:family="table">
      <style:table-properties style:width="5.8263in" fo:margin-left="0.0784in" table:align="left"/>
    </style:style>
    <style:style style:name="TableRow444" style:family="table-row">
      <style:table-row-propertie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fo:margin-left="0.3937in" fo:text-indent="-0.3937in">
        <style:tab-stops/>
      </style:paragraph-properties>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3937in" fo:text-indent="-0.3937in">
        <style:tab-stops/>
      </style:paragraph-properties>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center" fo:margin-left="0.3937in" fo:text-indent="-0.3937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表格內文14行高" style:family="paragraph">
      <style:paragraph-properties fo:text-align="center" fo:margin-left="0.3937in" fo:text-indent="-0.3937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margin-left="0.3937in" fo:text-indent="-0.3937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3937in" fo:text-indent="-0.3937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fo:margin-left="0.3937in" fo:text-indent="-0.3937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left="0.3937in" fo:text-indent="-0.3937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fo:margin-left="0.3937in" fo:text-indent="-0.3937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表格內文14行高" style:family="paragraph">
      <style:paragraph-properties fo:text-align="center" fo:margin-left="0.3937in" fo:text-indent="-0.3937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3937in" fo:text-indent="-0.3937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4" style:parent-style-name="表格內文14行高" style:family="paragraph">
      <style:paragraph-properties fo:text-align="center" fo:margin-left="0.3937in" fo:text-indent="-0.3937in">
        <style:tab-stops/>
      </style:paragraph-properties>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3937in" fo:text-indent="-0.3937in">
        <style:tab-stops/>
      </style:paragraph-properties>
    </style:style>
    <style:style style:name="P479" style:parent-style-name="表格內文14行高" style:family="paragraph">
      <style:paragraph-properties fo:margin-left="1.0131in" fo:text-indent="-1.0131in">
        <style:tab-stops/>
      </style:paragraph-properties>
    </style:style>
    <style:style style:name="P480" style:parent-style-name="表格內文14行高" style:family="paragraph">
      <style:paragraph-properties fo:margin-left="0.3937in" fo:text-indent="-0.3937in">
        <style:tab-stops/>
      </style:paragraph-properties>
    </style:style>
    <style:style style:name="P481" style:parent-style-name="表格內文14行高" style:family="paragraph">
      <style:paragraph-properties fo:margin-left="0.3937in" fo:text-indent="-0.3937in">
        <style:tab-stops/>
      </style:paragraph-properties>
    </style:style>
    <style:style style:name="P482" style:parent-style-name="一二三" style:family="paragraph">
      <style:paragraph-properties fo:margin-left="0.5895in" fo:text-indent="-0.1965in">
        <style:tab-stops/>
      </style:paragraph-properties>
      <style:text-properties fo:font-weight="bold" style:font-weight-asian="bold" style:font-weight-complex="bold"/>
    </style:style>
    <style:style style:name="P483" style:parent-style-name="一下內文縮2" style:family="paragraph">
      <style:paragraph-properties fo:margin-left="0.5902in" fo:text-indent="0.393in">
        <style:tab-stops/>
      </style:paragraph-properties>
    </style:style>
    <style:style style:name="P484" style:parent-style-name="表格內文14行高" style:family="paragraph">
      <style:paragraph-properties fo:margin-left="0.1687in" fo:text-indent="-0.1687in">
        <style:tab-stops/>
      </style:paragraph-properties>
    </style:style>
    <style:style style:name="P485" style:parent-style-name="一二三" style:family="paragraph">
      <style:paragraph-properties fo:margin-left="0.5895in" fo:text-indent="-0.1965in">
        <style:tab-stops/>
      </style:paragraph-properties>
      <style:text-properties fo:font-weight="bold" style:font-weight-asian="bold" style:font-weight-complex="bold"/>
    </style:style>
    <style:style style:name="P486" style:parent-style-name="一下內文縮2" style:family="paragraph">
      <style:paragraph-properties fo:margin-left="0.5902in" fo:text-indent="0.393in">
        <style:tab-stops/>
      </style:paragraph-properties>
    </style:style>
    <style:style style:name="P487" style:parent-style-name="表格內文14行高" style:family="paragraph">
      <style:paragraph-properties fo:text-align="justify" fo:margin-left="0.1687in" fo:text-indent="-0.1687in">
        <style:tab-stops/>
      </style:paragraph-properties>
    </style:style>
    <style:style style:name="P488" style:parent-style-name="表格內文14行高" style:family="paragraph">
      <style:paragraph-properties fo:text-align="justify" fo:margin-left="0.1687in" fo:text-indent="-0.1687in">
        <style:tab-stops/>
      </style:paragraph-properties>
    </style:style>
    <style:style style:name="P489" style:parent-style-name="表格內文14行高" style:family="paragraph">
      <style:paragraph-properties fo:text-align="justify" fo:margin-left="0.1687in" fo:text-indent="-0.1687in">
        <style:tab-stops/>
      </style:paragraph-properties>
    </style:style>
    <style:style style:name="P490" style:parent-style-name="第一層14號字" style:family="paragraph">
      <style:paragraph-properties fo:margin-left="0.3937in" fo:text-indent="-0.3937in">
        <style:tab-stops/>
      </style:paragraph-properties>
    </style:style>
    <style:style style:name="P491" style:parent-style-name="第一層14號字" style:family="paragraph">
      <style:paragraph-properties fo:margin-left="0.3937in" fo:text-indent="-0.3937in">
        <style:tab-stops/>
      </style:paragraph-properties>
    </style:style>
    <style:style style:name="P492" style:parent-style-name="第一層14號字" style:family="paragraph">
      <style:paragraph-properties fo:margin-left="0.3937in" fo:text-indent="-0.3937in">
        <style:tab-stops/>
      </style:paragraph-properties>
    </style:style>
    <style:style style:name="P493" style:parent-style-name="第二層14號字" style:family="paragraph">
      <style:paragraph-properties fo:margin-left="0.3937in" fo:text-indent="-0.3937in">
        <style:tab-stops/>
      </style:paragraph-properties>
    </style:style>
    <style:style style:name="P494" style:parent-style-name="內文" style:family="paragraph">
      <style:paragraph-properties fo:margin-left="0.393in" fo:text-indent="0.393in">
        <style:tab-stops/>
      </style:paragraph-properties>
    </style:style>
    <style:style style:name="P495" style:parent-style-name="一二三" style:family="paragraph">
      <style:paragraph-properties fo:margin-left="0.5895in" fo:text-indent="-0.1965in">
        <style:tab-stops/>
      </style:paragraph-properties>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P497" style:parent-style-name="表格內文14行高" style:family="paragraph">
      <style:paragraph-properties fo:text-align="justify" fo:margin-left="0.1687in" fo:text-indent="-0.1687in">
        <style:tab-stops/>
      </style:paragraph-properties>
    </style:style>
    <style:style style:name="P498" style:parent-style-name="表格內文14行高" style:family="paragraph">
      <style:paragraph-properties fo:margin-left="0.1687in" fo:text-indent="-0.1687in">
        <style:tab-stops/>
      </style:paragraph-properties>
    </style:style>
    <style:style style:name="P499" style:parent-style-name="內文" style:family="paragraph">
      <style:paragraph-properties fo:margin-left="0.3937in" fo:text-indent="-0.3937in">
        <style:tab-stops/>
      </style:paragraph-properties>
      <style:text-properties fo:font-weight="bold" style:font-weight-asian="bold"/>
    </style:style>
    <style:style style:name="P500" style:parent-style-name="表格內文14行高" style:family="paragraph">
      <style:paragraph-properties fo:text-align="end" fo:margin-left="0.4493in" fo:text-indent="-0.4493in">
        <style:tab-stops/>
      </style:paragraph-properties>
    </style:style>
    <style:style style:name="TableColumn502" style:family="table-column">
      <style:table-column-properties style:column-width="0.9451in"/>
    </style:style>
    <style:style style:name="TableColumn503" style:family="table-column">
      <style:table-column-properties style:column-width="0.984in"/>
    </style:style>
    <style:style style:name="TableColumn504" style:family="table-column">
      <style:table-column-properties style:column-width="0.984in"/>
    </style:style>
    <style:style style:name="TableColumn505" style:family="table-column">
      <style:table-column-properties style:column-width="0.984in"/>
    </style:style>
    <style:style style:name="TableColumn506" style:family="table-column">
      <style:table-column-properties style:column-width="0.984in"/>
    </style:style>
    <style:style style:name="TableColumn507" style:family="table-column">
      <style:table-column-properties style:column-width="0.984in"/>
    </style:style>
    <style:style style:name="Table501" style:family="table">
      <style:table-properties style:width="5.8652in" fo:margin-left="0.0784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fo:margin-left="0.4493in" fo:text-indent="-0.4493in">
        <style:tab-stops/>
      </style:paragraph-properties>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fo:margin-left="0.4493in" fo:text-indent="-0.4493in">
        <style:tab-stops/>
      </style:paragraph-properties>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fo:margin-left="0.4493in" fo:text-indent="-0.4493in">
        <style:tab-stops/>
      </style:paragraph-properties>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fo:margin-left="0.4493in" fo:text-indent="-0.4493in">
        <style:tab-stops/>
      </style:paragraph-properties>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center" fo:margin-left="0.4493in" fo:text-indent="-0.4493in">
        <style:tab-stops/>
      </style:paragraph-properties>
    </style:style>
    <style:style style:name="TableCell5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center" fo:margin-left="0.4493in" fo:text-indent="-0.4493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fo:margin-left="0.4493in" fo:text-indent="-0.4493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left="0.4493in" fo:text-indent="-0.4493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4493in" fo:text-indent="-0.4493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4493in" fo:text-indent="-0.4493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margin-left="0.4493in" fo:text-indent="-0.4493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4493in" fo:text-indent="-0.4493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fo:margin-left="0.4493in" fo:text-indent="-0.4493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4493in" fo:text-indent="-0.4493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4493in" fo:text-indent="-0.4493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left="0.4493in" fo:text-indent="-0.4493in">
        <style:tab-stops/>
      </style:paragraph-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4493in" fo:text-indent="-0.4493in">
        <style:tab-stops/>
      </style:paragraph-properties>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4493in" fo:text-indent="-0.4493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margin-left="0.4493in" fo:text-indent="-0.4493in">
        <style:tab-stops/>
      </style:paragraph-properties>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margin-left="0.4493in" fo:text-indent="-0.4493in">
        <style:tab-stops/>
      </style:paragraph-properties>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4493in" fo:text-indent="-0.4493in">
        <style:tab-stops/>
      </style:paragraph-properties>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4493in" fo:text-indent="-0.4493in">
        <style:tab-stops/>
      </style:paragraph-properties>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left="0.4493in" fo:text-indent="-0.4493in">
        <style:tab-stops/>
      </style:paragraph-properties>
    </style:style>
    <style:style style:name="P560" style:parent-style-name="表格內文14行高" style:family="paragraph">
      <style:paragraph-properties fo:margin-left="0.7868in" fo:text-indent="-0.7868in">
        <style:tab-stops/>
      </style:paragraph-properties>
    </style:style>
    <style:style style:name="P561" style:parent-style-name="表格內文14行高" style:family="paragraph">
      <style:paragraph-properties fo:margin-left="0.4493in" fo:text-indent="-0.4493in">
        <style:tab-stops/>
      </style:paragraph-properties>
    </style:style>
    <style:style style:name="P562" style:parent-style-name="一二三" style:family="paragraph">
      <style:paragraph-properties fo:margin-left="0.5895in" fo:text-indent="-0.1965in">
        <style:tab-stops/>
      </style:paragraph-properties>
      <style:text-properties fo:font-weight="bold" style:font-weight-asian="bold"/>
    </style:style>
    <style:style style:name="P563" style:parent-style-name="一下內文縮2" style:family="paragraph">
      <style:paragraph-properties fo:margin-left="0.5902in" fo:text-indent="0.393in">
        <style:tab-stops/>
      </style:paragraph-properties>
    </style:style>
    <style:style style:name="P564" style:parent-style-name="表格內文14行高" style:family="paragraph">
      <style:paragraph-properties fo:margin-left="0.1687in" fo:text-indent="-0.1687in">
        <style:tab-stops/>
      </style:paragraph-properties>
    </style:style>
    <style:style style:name="P565" style:parent-style-name="表格內文14行高" style:family="paragraph">
      <style:paragraph-properties fo:text-align="justify" fo:margin-left="0.1687in" fo:text-indent="-0.1687in">
        <style:tab-stops/>
      </style:paragraph-properties>
    </style:style>
    <style:style style:name="P566" style:parent-style-name="一下內文縮2" style:family="paragraph">
      <style:paragraph-properties fo:margin-bottom="0.177in" fo:margin-left="0.5902in" fo:text-indent="0.393in">
        <style:tab-stops/>
      </style:paragraph-properties>
    </style:style>
    <style:style style:name="P567" style:parent-style-name="表格內文14行高" style:family="paragraph">
      <style:paragraph-properties fo:text-align="justify" fo:margin-left="0.1687in" fo:text-indent="-0.1687in">
        <style:tab-stops/>
      </style:paragraph-properties>
    </style:style>
    <style:style style:name="P568" style:parent-style-name="表格內文14行高" style:family="paragraph">
      <style:paragraph-properties fo:text-align="justify" fo:margin-left="0.1687in" fo:text-indent="-0.1687in">
        <style:tab-stops/>
      </style:paragraph-properties>
    </style:style>
    <style:style style:name="P569" style:parent-style-name="內文" style:family="paragraph">
      <style:paragraph-properties fo:margin-left="0.3937in" fo:text-indent="-0.3937in">
        <style:tab-stops/>
      </style:paragraph-properties>
      <style:text-properties fo:font-weight="bold" style:font-weight-asian="bold"/>
    </style:style>
    <style:style style:name="TableColumn571" style:family="table-column">
      <style:table-column-properties style:column-width="0.7701in"/>
    </style:style>
    <style:style style:name="TableColumn572" style:family="table-column">
      <style:table-column-properties style:column-width="0.7694in"/>
    </style:style>
    <style:style style:name="TableColumn573" style:family="table-column">
      <style:table-column-properties style:column-width="0.7701in"/>
    </style:style>
    <style:style style:name="TableColumn574" style:family="table-column">
      <style:table-column-properties style:column-width="0.7708in"/>
    </style:style>
    <style:style style:name="TableColumn575" style:family="table-column">
      <style:table-column-properties style:column-width="0.7708in"/>
    </style:style>
    <style:style style:name="TableColumn576" style:family="table-column">
      <style:table-column-properties style:column-width="0.7708in"/>
    </style:style>
    <style:style style:name="TableColumn577" style:family="table-column">
      <style:table-column-properties style:column-width="0.7166in"/>
    </style:style>
    <style:style style:name="TableColumn578" style:family="table-column">
      <style:table-column-properties style:column-width="0.7166in"/>
    </style:style>
    <style:style style:name="Table570" style:family="table">
      <style:table-properties style:width="6.0555in" fo:margin-left="0in" table:align="left"/>
    </style:style>
    <style:style style:name="TableRow579" style:family="table-row">
      <style:table-row-properties style:min-row-height="0.2361in"/>
    </style:style>
    <style:style style:name="TableCell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margin-left="0.3937in" fo:text-indent="-0.3937in">
        <style:tab-stops/>
      </style:paragraph-properties>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center" fo:margin-left="0.3937in" fo:text-indent="-0.3937in">
        <style:tab-stops/>
      </style:paragraph-properties>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margin-left="0.3937in" fo:text-indent="-0.3937in">
        <style:tab-stops/>
      </style:paragraph-properties>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fo:margin-left="0.3937in" fo:text-indent="-0.3937in">
        <style:tab-stops/>
      </style:paragraph-properties>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margin-left="0.3937in" fo:text-indent="-0.3937in">
        <style:tab-stops/>
      </style:paragraph-properties>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margin-left="0.3937in" fo:text-indent="-0.3937in">
        <style:tab-stops/>
      </style:paragraph-properties>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center" fo:margin-left="0.3937in" fo:text-indent="-0.3937in">
        <style:tab-stops/>
      </style:paragraph-properties>
    </style:style>
    <style:style style:name="TableCell5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center" fo:margin-left="0.3937in" fo:text-indent="-0.3937in">
        <style:tab-stops/>
      </style:paragraph-properties>
    </style:style>
    <style:style style:name="TableRow596" style:family="table-row">
      <style:table-row-properties style:min-row-height="0.2361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fo:margin-left="0.3937in" fo:text-indent="-0.3937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margin-left="0.3937in" fo:text-indent="-0.3937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margin-left="0.3937in" fo:text-indent="-0.3937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3937in" fo:text-indent="-0.3937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margin-left="0.3937in" fo:text-indent="-0.3937in">
        <style:tab-stops/>
      </style:paragraph-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3937in" fo:text-indent="-0.3937in">
        <style:tab-stops/>
      </style:paragraph-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fo:margin-left="0.3937in" fo:text-indent="-0.3937in">
        <style:tab-stops/>
      </style:paragraph-properties>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fo:margin-left="0.3937in" fo:text-indent="-0.3937in">
        <style:tab-stops/>
      </style:paragraph-properties>
    </style:style>
    <style:style style:name="TableRow613" style:family="table-row">
      <style:table-row-properties style:min-row-height="0.2361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margin-left="0.3937in" fo:text-indent="-0.3937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center" fo:margin-left="0.3937in" fo:text-indent="-0.3937in">
        <style:tab-stops/>
      </style:paragraph-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fo:margin-left="0.3937in" fo:text-indent="-0.3937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center" fo:margin-left="0.3937in" fo:text-indent="-0.3937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center" fo:margin-left="0.3937in" fo:text-indent="-0.3937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fo:margin-left="0.3937in" fo:text-indent="-0.3937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center" fo:margin-left="0.3937in" fo:text-indent="-0.3937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center" fo:margin-left="0.3937in" fo:text-indent="-0.3937in">
        <style:tab-stops/>
      </style:paragraph-properties>
    </style:style>
    <style:style style:name="TableRow630" style:family="table-row">
      <style:table-row-properties style:min-row-height="0.2361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center" fo:margin-left="0.3937in" fo:text-indent="-0.3937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3937in" fo:text-indent="-0.3937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fo:margin-left="0.3937in" fo:text-indent="-0.3937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fo:margin-left="0.3937in" fo:text-indent="-0.3937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fo:margin-left="0.3937in" fo:text-indent="-0.3937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margin-left="0.3937in" fo:text-indent="-0.3937in">
        <style:tab-stops/>
      </style:paragraph-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margin-left="0.3937in" fo:text-indent="-0.3937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fo:margin-left="0.3937in" fo:text-indent="-0.3937in">
        <style:tab-stops/>
      </style:paragraph-properties>
    </style:style>
    <style:style style:name="TableRow647" style:family="table-row">
      <style:table-row-properties style:min-row-height="0.2361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center" fo:margin-left="0.3937in" fo:text-indent="-0.3937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center" fo:margin-left="0.3937in" fo:text-indent="-0.3937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center" fo:margin-left="0.3937in" fo:text-indent="-0.3937in">
        <style:tab-stops/>
      </style:paragraph-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center" fo:margin-left="0.3937in" fo:text-indent="-0.3937in">
        <style:tab-stops/>
      </style:paragraph-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margin-left="0.3937in" fo:text-indent="-0.3937in">
        <style:tab-stops/>
      </style:paragraph-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fo:margin-left="0.3937in" fo:text-indent="-0.3937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fo:margin-left="0.3937in" fo:text-indent="-0.3937in">
        <style:tab-stops/>
      </style:paragraph-properties>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margin-left="0.3937in" fo:text-indent="-0.3937in">
        <style:tab-stops/>
      </style:paragraph-properties>
    </style:style>
    <style:style style:name="TableRow664" style:family="table-row">
      <style:table-row-properties style:min-row-height="0.2361in"/>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fo:margin-left="0.3937in" fo:text-indent="-0.3937in">
        <style:tab-stops/>
      </style:paragraph-properties>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3937in" fo:text-indent="-0.3937in">
        <style:tab-stops/>
      </style:paragraph-properties>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3937in" fo:text-indent="-0.3937in">
        <style:tab-stops/>
      </style:paragraph-properties>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3937in" fo:text-indent="-0.3937in">
        <style:tab-stops/>
      </style:paragraph-properties>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3937in" fo:text-indent="-0.3937in">
        <style:tab-stops/>
      </style:paragraph-properties>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3937in" fo:text-indent="-0.3937in">
        <style:tab-stops/>
      </style:paragraph-properties>
    </style:style>
    <style:style style:name="TableCell6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3937in" fo:text-indent="-0.3937in">
        <style:tab-stops/>
      </style:paragraph-properties>
    </style:style>
    <style:style style:name="P681" style:parent-style-name="表格內文14行高" style:family="paragraph">
      <style:paragraph-properties fo:margin-left="0.3937in" fo:text-indent="-0.3937in">
        <style:tab-stops/>
      </style:paragraph-properties>
    </style:style>
    <style:style style:name="P682" style:parent-style-name="表格內文14行高" style:family="paragraph">
      <style:paragraph-properties fo:margin-left="0.3937in" fo:text-indent="-0.3937in">
        <style:tab-stops/>
      </style:paragraph-properties>
    </style:style>
    <style:style style:name="P683" style:parent-style-name="一二三" style:family="paragraph">
      <style:paragraph-properties fo:margin-left="0.5895in" fo:text-indent="-0.1965in">
        <style:tab-stops/>
      </style:paragraph-properties>
      <style:text-properties fo:font-weight="bold" style:font-weight-asian="bold"/>
    </style:style>
    <style:style style:name="P684" style:parent-style-name="一下內文縮2" style:family="paragraph">
      <style:paragraph-properties fo:margin-left="0.5902in" fo:text-indent="0.393in">
        <style:tab-stops/>
      </style:paragraph-properties>
    </style:style>
    <style:style style:name="P685" style:parent-style-name="表格內文14行高" style:family="paragraph">
      <style:paragraph-properties fo:margin-left="0.1687in" fo:text-indent="-0.1687in">
        <style:tab-stops/>
      </style:paragraph-properties>
    </style:style>
    <style:style style:name="P686" style:parent-style-name="一二三" style:family="paragraph">
      <style:paragraph-properties fo:margin-left="0.5895in" fo:text-indent="-0.1965in">
        <style:tab-stops/>
      </style:paragraph-properties>
      <style:text-properties fo:font-weight="bold" style:font-weight-asian="bold"/>
    </style:style>
    <style:style style:name="P687" style:parent-style-name="一下內文縮2" style:family="paragraph">
      <style:paragraph-properties fo:margin-left="0.5902in" fo:text-indent="0.393in">
        <style:tab-stops/>
      </style:paragraph-properties>
    </style:style>
    <style:style style:name="P688" style:parent-style-name="表格內文14行高" style:family="paragraph">
      <style:paragraph-properties fo:text-align="justify" fo:margin-left="0.1687in" fo:text-indent="-0.1687in">
        <style:tab-stops/>
      </style:paragraph-properties>
    </style:style>
    <style:style style:name="P689" style:parent-style-name="表格內文14行高" style:family="paragraph">
      <style:paragraph-properties fo:text-align="justify" fo:margin-left="0.1687in" fo:text-indent="-0.1687in">
        <style:tab-stops/>
      </style:paragraph-properties>
    </style:style>
    <style:style style:name="P690" style:parent-style-name="表格內文14行高" style:family="paragraph">
      <style:paragraph-properties fo:text-align="justify" fo:margin-left="0.1687in" fo:text-indent="-0.1687in">
        <style:tab-stops/>
      </style:paragraph-properties>
    </style:style>
    <style:style style:name="P691" style:parent-style-name="表格內文14行高" style:family="paragraph">
      <style:paragraph-properties fo:text-align="justify" fo:margin-left="0.1687in" fo:text-indent="-0.1687in">
        <style:tab-stops/>
      </style:paragraph-properties>
    </style:style>
    <style:style style:name="P692" style:parent-style-name="表格內文14行高" style:family="paragraph">
      <style:paragraph-properties fo:text-align="justify" fo:margin-left="0.1687in" fo:text-indent="-0.1687in">
        <style:tab-stops/>
      </style:paragraph-properties>
    </style:style>
    <style:style style:name="P693" style:parent-style-name="內文" style:family="paragraph">
      <style:paragraph-properties fo:margin-left="0.7861in" fo:text-indent="0in">
        <style:tab-stops/>
      </style:paragraph-properties>
    </style:style>
    <style:style style:name="P694" style:parent-style-name="第二層14號字" style:family="paragraph">
      <style:paragraph-properties fo:margin-left="0.3937in" fo:text-indent="-0.3937in">
        <style:tab-stops/>
      </style:paragraph-properties>
    </style:style>
    <style:style style:name="P695" style:parent-style-name="內文" style:family="paragraph">
      <style:paragraph-properties fo:margin-left="0.393in" fo:text-indent="0.393in">
        <style:tab-stops/>
      </style:paragraph-properties>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P698" style:parent-style-name="表格內文14行高" style:family="paragraph">
      <style:paragraph-properties fo:text-align="justify" fo:margin-left="0.1687in" fo:text-indent="-0.1687in">
        <style:tab-stops/>
      </style:paragraph-properties>
    </style:style>
    <style:style style:name="P699" style:parent-style-name="表格內文14行高" style:family="paragraph">
      <style:paragraph-properties fo:text-align="justify" fo:margin-left="0.1687in" fo:text-indent="-0.1687in">
        <style:tab-stops/>
      </style:paragraph-properties>
    </style:style>
    <style:style style:name="P700" style:parent-style-name="表格內文14行高" style:family="paragraph">
      <style:paragraph-properties fo:text-align="justify" fo:margin-left="0.1687in" fo:text-indent="-0.1687in">
        <style:tab-stops/>
      </style:paragraph-properties>
    </style:style>
    <style:style style:name="P701" style:parent-style-name="一二三" style:family="paragraph">
      <style:paragraph-properties fo:margin-left="0.5895in" fo:text-indent="-0.1965in">
        <style:tab-stops/>
      </style:paragraph-properties>
      <style:text-properties fo:font-weight="bold" style:font-weight-asian="bold"/>
    </style:style>
    <style:style style:name="P702" style:parent-style-name="一下內文縮2" style:family="paragraph">
      <style:paragraph-properties fo:margin-left="0.5902in" fo:text-indent="0.393in">
        <style:tab-stops/>
      </style:paragraph-properties>
    </style:style>
    <style:style style:name="T703" style:parent-style-name="預設段落字型" style:family="text">
      <style:text-properties fo:color="#000000" fo:background-color="#FFFFFF"/>
    </style:style>
    <style:style style:name="T704" style:parent-style-name="預設段落字型" style:family="text">
      <style:text-properties fo:color="#000000" fo:background-color="#FFFFFF"/>
    </style:style>
    <style:style style:name="T705" style:parent-style-name="預設段落字型" style:family="text">
      <style:text-properties fo:color="#000000" fo:background-color="#FFFFFF"/>
    </style:style>
    <style:style style:name="T706" style:parent-style-name="預設段落字型" style:family="text">
      <style:text-properties fo:color="#000000" fo:background-color="#FFFFFF"/>
    </style:style>
    <style:style style:name="T707" style:parent-style-name="預設段落字型" style:family="text">
      <style:text-properties fo:color="#000000" fo:background-color="#FFFFFF"/>
    </style:style>
    <style:style style:name="T708" style:parent-style-name="預設段落字型" style:family="text">
      <style:text-properties fo:color="#000000" fo:background-color="#FFFFFF"/>
    </style:style>
    <style:style style:name="T709" style:parent-style-name="預設段落字型" style:family="text">
      <style:text-properties fo:color="#000000" fo:background-color="#FFFFFF"/>
    </style:style>
    <style:style style:name="T710" style:parent-style-name="預設段落字型" style:family="text">
      <style:text-properties fo:color="#000000" fo:background-color="#FFFFFF"/>
    </style:style>
    <style:style style:name="T711" style:parent-style-name="預設段落字型" style:family="text">
      <style:text-properties fo:color="#000000" fo:background-color="#FFFFFF"/>
    </style:style>
    <style:style style:name="T712" style:parent-style-name="預設段落字型" style:family="text">
      <style:text-properties fo:color="#000000" fo:background-color="#FFFFFF"/>
    </style:style>
    <style:style style:name="T713" style:parent-style-name="預設段落字型" style:family="text">
      <style:text-properties fo:color="#000000" fo:background-color="#FFFFFF"/>
    </style:style>
    <style:style style:name="T714" style:parent-style-name="預設段落字型" style:family="text">
      <style:text-properties fo:color="#000000" fo:background-color="#FFFFFF"/>
    </style:style>
    <style:style style:name="T715" style:parent-style-name="預設段落字型" style:family="text">
      <style:text-properties fo:color="#000000" fo:background-color="#FFFFFF"/>
    </style:style>
    <style:style style:name="T716" style:parent-style-name="預設段落字型" style:family="text">
      <style:text-properties fo:color="#000000" fo:background-color="#FFFFFF"/>
    </style:style>
    <style:style style:name="P717" style:parent-style-name="一下內文縮2" style:family="paragraph">
      <style:paragraph-properties fo:margin-left="0.5902in" fo:text-indent="0.393in">
        <style:tab-stops/>
      </style:paragraph-properties>
    </style:style>
    <style:style style:name="T718" style:parent-style-name="預設段落字型" style:family="text">
      <style:text-properties fo:color="#000000" fo:background-color="#FFFFFF"/>
    </style:style>
    <style:style style:name="T719" style:parent-style-name="預設段落字型" style:family="text">
      <style:text-properties fo:color="#000000" fo:background-color="#FFFFFF"/>
    </style:style>
    <style:style style:name="P720" style:parent-style-name="表格內文14行高" style:family="paragraph">
      <style:paragraph-properties fo:text-align="justify" fo:margin-left="0.1687in" fo:text-indent="-0.1687in">
        <style:tab-stops/>
      </style:paragraph-properties>
    </style:style>
    <style:style style:name="P721" style:parent-style-name="表格內文14行高" style:family="paragraph">
      <style:paragraph-properties fo:margin-left="0.1687in" fo:text-indent="-0.1687in">
        <style:tab-stops/>
      </style:paragraph-properties>
    </style:style>
    <style:style style:name="T722" style:parent-style-name="預設段落字型" style:family="text">
      <style:text-properties fo:color="#000000" fo:background-color="#FFFFFF"/>
    </style:style>
    <style:style style:name="T723" style:parent-style-name="預設段落字型" style:family="text">
      <style:text-properties fo:color="#000000" fo:background-color="#FFFFFF"/>
    </style:style>
    <style:style style:name="T724" style:parent-style-name="預設段落字型" style:family="text">
      <style:text-properties fo:color="#000000" fo:background-color="#FFFFFF"/>
    </style:style>
    <style:style style:name="T725" style:parent-style-name="預設段落字型" style:family="text">
      <style:text-properties fo:color="#000000" fo:background-color="#FFFFFF"/>
    </style:style>
    <style:style style:name="T726" style:parent-style-name="預設段落字型" style:family="text">
      <style:text-properties fo:color="#000000" fo:background-color="#FFFFFF"/>
    </style:style>
    <style:style style:name="P727" style:parent-style-name="內文" style:family="paragraph">
      <style:paragraph-properties fo:margin-left="0.7652in" fo:text-indent="-0.7652in">
        <style:tab-stops/>
      </style:paragraph-properties>
    </style:style>
    <style:style style:name="T728" style:parent-style-name="預設段落字型" style:family="text">
      <style:text-properties fo:font-weight="bold" style:font-weight-asian="bold" fo:letter-spacing="-0.0027in"/>
    </style:style>
    <style:style style:name="T729" style:parent-style-name="預設段落字型" style:family="text">
      <style:text-properties fo:font-weight="bold" style:font-weight-asian="bold" fo:letter-spacing="-0.0027in"/>
    </style:style>
    <style:style style:name="T730" style:parent-style-name="預設段落字型" style:family="text">
      <style:text-properties fo:font-weight="bold" style:font-weight-asian="bold" fo:letter-spacing="-0.0027in"/>
    </style:style>
    <style:style style:name="T731" style:parent-style-name="預設段落字型" style:family="text">
      <style:text-properties fo:font-weight="bold" style:font-weight-asian="bold" fo:color="#000000" fo:letter-spacing="-0.0027in" fo:background-color="#FFFFFF"/>
    </style:style>
    <style:style style:name="T732" style:parent-style-name="預設段落字型" style:family="text">
      <style:text-properties fo:font-weight="bold" style:font-weight-asian="bold" fo:letter-spacing="-0.0027in"/>
    </style:style>
    <style:style style:name="P733" style:parent-style-name="表格內文14行高" style:family="paragraph">
      <style:paragraph-properties fo:text-align="end" fo:margin-left="0.4493in" fo:text-indent="-0.4493in">
        <style:tab-stops/>
      </style:paragraph-properties>
    </style:style>
    <style:style style:name="TableColumn735" style:family="table-column">
      <style:table-column-properties style:column-width="2.559in"/>
    </style:style>
    <style:style style:name="TableColumn736" style:family="table-column">
      <style:table-column-properties style:column-width="1.102in"/>
    </style:style>
    <style:style style:name="TableColumn737" style:family="table-column">
      <style:table-column-properties style:column-width="1.102in"/>
    </style:style>
    <style:style style:name="TableColumn738" style:family="table-column">
      <style:table-column-properties style:column-width="1.102in"/>
    </style:style>
    <style:style style:name="Table734" style:family="table">
      <style:table-properties style:width="5.8652in" fo:margin-left="0.0784in" table:align="left"/>
    </style:style>
    <style:style style:name="TableRow739" style:family="table-row">
      <style:table-row-properties style:min-row-height="0.2361in"/>
    </style:style>
    <style:style style:name="TableCell7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fo:margin-left="0.4493in" fo:text-indent="-0.4493in">
        <style:tab-stops/>
      </style:paragraph-properties>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表格內文14行高" style:family="paragraph">
      <style:paragraph-properties fo:text-align="center" fo:margin-left="0.4493in" fo:text-indent="-0.4493in">
        <style:tab-stops/>
      </style:paragraph-properties>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表格內文14行高" style:family="paragraph">
      <style:paragraph-properties fo:text-align="center" fo:margin-left="0.4493in" fo:text-indent="-0.4493in">
        <style:tab-stops/>
      </style:paragraph-properties>
    </style:style>
    <style:style style:name="TableCell7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center" fo:margin-left="0.4493in" fo:text-indent="-0.4493in">
        <style:tab-stops/>
      </style:paragraph-properties>
    </style:style>
    <style:style style:name="TableRow748" style:family="table-row">
      <style:table-row-properties style:min-row-height="0.2361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justify" fo:margin-left="0.4493in" fo:text-indent="-0.4493in">
        <style:tab-stops/>
      </style:paragraph-properties>
    </style:style>
    <style:style style:name="T751" style:parent-style-name="預設段落字型" style:family="text">
      <style:text-properties fo:color="#000000" fo:background-color="#FFFFFF"/>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fo:margin-left="0.4493in" fo:text-indent="-0.4493in">
        <style:tab-stops/>
      </style:paragraph-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fo:margin-left="0.4493in" fo:text-indent="-0.4493in">
        <style:tab-stops/>
      </style:paragraph-properties>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fo:margin-left="0.4493in" fo:text-indent="-0.4493in">
        <style:tab-stops/>
      </style:paragraph-properties>
    </style:style>
    <style:style style:name="TableRow758" style:family="table-row">
      <style:table-row-properties style:min-row-height="0.2361in"/>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表格內文14行高" style:family="paragraph">
      <style:paragraph-properties fo:text-align="justify" fo:margin-left="0.4493in" fo:text-indent="-0.4493in">
        <style:tab-stops/>
      </style:paragraph-properties>
    </style:style>
    <style:style style:name="T761" style:parent-style-name="預設段落字型" style:family="text">
      <style:text-properties fo:color="#000000" fo:background-color="#FFFFFF"/>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4493in" fo:text-indent="-0.4493in">
        <style:tab-stops/>
      </style:paragraph-properties>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4493in" fo:text-indent="-0.4493in">
        <style:tab-stops/>
      </style:paragraph-properties>
    </style:style>
    <style:style style:name="TableCell7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fo:margin-left="0.4493in" fo:text-indent="-0.4493in">
        <style:tab-stops/>
      </style:paragraph-properties>
    </style:style>
    <style:style style:name="P768" style:parent-style-name="表格內文14行高" style:family="paragraph">
      <style:paragraph-properties fo:margin-left="0.4493in" fo:text-indent="-0.4493in">
        <style:tab-stops/>
      </style:paragraph-properties>
    </style:style>
    <style:style style:name="P769" style:parent-style-name="內文" style:family="paragraph">
      <style:paragraph-properties fo:margin-left="0.7875in" fo:text-indent="-0.7875in">
        <style:tab-stops/>
      </style:paragraph-properties>
      <style:text-properties fo:font-weight="bold" style:font-weight-asian="bold"/>
    </style:style>
    <style:style style:name="TableColumn771" style:family="table-column">
      <style:table-column-properties style:column-width="1.0222in"/>
    </style:style>
    <style:style style:name="TableColumn772" style:family="table-column">
      <style:table-column-properties style:column-width="2.559in"/>
    </style:style>
    <style:style style:name="TableColumn773" style:family="table-column">
      <style:table-column-properties style:column-width="2.3229in"/>
    </style:style>
    <style:style style:name="Table770" style:family="table">
      <style:table-properties style:width="5.9041in" fo:margin-left="0.0784in" table:align="left"/>
    </style:style>
    <style:style style:name="TableRow774" style:family="table-row">
      <style:table-row-properties/>
    </style:style>
    <style:style style:name="TableCell7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0" style:parent-style-name="表格內文14行高" style:family="paragraph">
      <style:paragraph-properties fo:text-align="center"/>
    </style:style>
    <style:style style:name="TableRow781" style:family="table-row">
      <style:table-row-properties style:min-row-height="0.5513in"/>
    </style:style>
    <style:style style:name="TableCell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表格內文14行高" style:family="paragraph">
      <style:paragraph-properties fo:text-align="justify"/>
    </style:style>
    <style:style style:name="TableCell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 style:parent-style-name="表格內文14行高" style:family="paragraph">
      <style:paragraph-properties fo:text-align="justify"/>
    </style:style>
    <style:style style:name="TableRow787" style:family="table-row">
      <style:table-row-properties style:min-row-height="0.5513in"/>
    </style:style>
    <style:style style:name="TableCell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9" style:parent-style-name="表格內文14行高" style:family="paragraph">
      <style:paragraph-properties fo:margin-left="0.4493in" fo:text-indent="-0.4493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表格內文14行高" style:family="paragraph">
      <style:paragraph-properties fo:text-align="justify"/>
    </style:style>
    <style:style style:name="TableCell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 style:parent-style-name="表格內文14行高" style:family="paragraph">
      <style:paragraph-properties fo:text-align="justify"/>
    </style:style>
    <style:style style:name="TableRow794" style:family="table-row">
      <style:table-row-properties style:min-row-height="0.5513in"/>
    </style:style>
    <style:style style:name="TableCell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表格內文14行高" style:family="paragraph">
      <style:paragraph-properties fo:text-align="justify"/>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表格內文14行高" style:family="paragraph">
      <style:paragraph-properties fo:text-align="justify"/>
    </style:style>
    <style:style style:name="TableRow800" style:family="table-row">
      <style:table-row-properties style:min-row-height="0.5513in"/>
    </style:style>
    <style:style style:name="TableCell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表格內文14行高" style:family="paragraph">
      <style:paragraph-properties fo:text-align="justify"/>
    </style:style>
    <style:style style:name="TableRow806" style:family="table-row">
      <style:table-row-properties style:min-row-height="0.5513in"/>
    </style:style>
    <style:style style:name="TableCell8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9" style:parent-style-name="表格內文14行高" style:family="paragraph">
      <style:paragraph-properties fo:text-align="justify"/>
    </style:style>
    <style:style style:name="TableCell8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1" style:parent-style-name="表格內文14行高" style:family="paragraph">
      <style:paragraph-properties fo:text-align="justify"/>
    </style:style>
    <style:style style:name="P812" style:parent-style-name="一二三" style:family="paragraph">
      <style:paragraph-properties fo:margin-left="0.5895in" fo:text-indent="-0.1965in">
        <style:tab-stops/>
      </style:paragraph-properties>
      <style:text-properties fo:font-weight="bold" style:font-weight-asian="bold"/>
    </style:style>
    <style:style style:name="P813" style:parent-style-name="一下內文縮2" style:family="paragraph">
      <style:paragraph-properties fo:margin-left="0.5902in" fo:text-indent="0.393in">
        <style:tab-stops/>
      </style:paragraph-properties>
    </style:style>
    <style:style style:name="P814" style:parent-style-name="表格內文14行高" style:family="paragraph">
      <style:paragraph-properties fo:text-align="justify" fo:margin-left="0.1687in" fo:text-indent="-0.1687in">
        <style:tab-stops/>
      </style:paragraph-properties>
    </style:style>
    <style:style style:name="P815" style:parent-style-name="表格內文14行高" style:family="paragraph">
      <style:paragraph-properties fo:text-align="justify" fo:margin-left="0.1687in" fo:text-indent="-0.1687in">
        <style:tab-stops/>
      </style:paragraph-properties>
    </style:style>
    <style:style style:name="T816" style:parent-style-name="預設段落字型" style:family="text">
      <style:text-properties fo:color="#000000"/>
    </style:style>
    <style:style style:name="P817" style:parent-style-name="表格內文14行高" style:family="paragraph">
      <style:paragraph-properties fo:margin-left="0.3937in" fo:text-indent="-0.3937in">
        <style:tab-stops/>
      </style:paragraph-properties>
    </style:style>
    <style:style style:name="P818" style:parent-style-name="表格內文14行高" style:family="paragraph">
      <style:paragraph-properties fo:margin-left="0.1687in" fo:text-indent="-0.1687in">
        <style:tab-stops/>
      </style:paragraph-properties>
    </style:style>
    <style:style style:name="P819" style:parent-style-name="一下內文縮2" style:family="paragraph">
      <style:paragraph-properties fo:margin-left="0.5902in" fo:text-indent="0.393in">
        <style:tab-stops/>
      </style:paragraph-properties>
    </style:style>
    <style:style style:name="P820" style:parent-style-name="一下內文縮2" style:family="paragraph">
      <style:paragraph-properties fo:margin-left="0.5902in" fo:text-indent="0.393in">
        <style:tab-stops/>
      </style:paragraph-properties>
    </style:style>
    <style:style style:name="P821" style:parent-style-name="一二三" style:family="paragraph">
      <style:paragraph-properties fo:margin-left="0.5895in" fo:text-indent="-0.1965in">
        <style:tab-stops/>
      </style:paragraph-properties>
      <style:text-properties fo:font-weight="bold" style:font-weight-asian="bold"/>
    </style:style>
    <style:style style:name="P822" style:parent-style-name="一下內文縮2" style:family="paragraph">
      <style:paragraph-properties fo:margin-left="0.5902in" fo:text-indent="0.393in">
        <style:tab-stops/>
      </style:paragraph-properties>
    </style:style>
    <style:style style:name="P823" style:parent-style-name="內文" style:family="paragraph">
      <style:paragraph-properties fo:margin-left="0.7861in" fo:text-indent="0in">
        <style:tab-stops/>
      </style:paragraph-properties>
    </style:style>
    <style:style style:name="P824" style:parent-style-name="第二層14號字" style:family="paragraph">
      <style:paragraph-properties fo:margin-left="0.3937in" fo:text-indent="-0.3937in">
        <style:tab-stops/>
      </style:paragraph-properties>
    </style:style>
    <style:style style:name="P825" style:parent-style-name="內文" style:family="paragraph">
      <style:paragraph-properties fo:margin-left="0.393in" fo:text-indent="0.393in">
        <style:tab-stops/>
      </style:paragraph-properties>
    </style:style>
    <style:style style:name="P826" style:parent-style-name="一二三" style:family="paragraph">
      <style:paragraph-properties fo:margin-left="0.5895in" fo:text-indent="-0.1965in">
        <style:tab-stops/>
      </style:paragraph-properties>
      <style:text-properties fo:font-weight="bold" style:font-weight-asian="bold"/>
    </style:style>
    <style:style style:name="P827" style:parent-style-name="一下內文縮2" style:family="paragraph">
      <style:paragraph-properties fo:margin-left="0.5902in" fo:text-indent="0.393in">
        <style:tab-stops/>
      </style:paragraph-properties>
    </style:style>
    <style:style style:name="P828" style:parent-style-name="一下內文縮2" style:family="paragraph">
      <style:paragraph-properties fo:margin-left="0.5902in" fo:text-indent="0.393in">
        <style:tab-stops/>
      </style:paragraph-properties>
    </style:style>
    <style:style style:name="P829" style:parent-style-name="一下內文縮2" style:family="paragraph">
      <style:paragraph-properties fo:margin-left="0.5902in" fo:text-indent="0.393in">
        <style:tab-stops/>
      </style:paragraph-properties>
    </style:style>
    <style:style style:name="P830" style:parent-style-name="表格內文14行高" style:family="paragraph">
      <style:paragraph-properties fo:text-align="justify" fo:margin-left="0.1687in" fo:text-indent="-0.1687in">
        <style:tab-stops/>
      </style:paragraph-properties>
    </style:style>
    <style:style style:name="P831" style:parent-style-name="表格內文14行高" style:family="paragraph">
      <style:paragraph-properties fo:text-align="justify" fo:margin-left="0.1687in" fo:text-indent="-0.1687in">
        <style:tab-stops/>
      </style:paragraph-properties>
    </style:style>
    <style:style style:name="P832" style:parent-style-name="內文" style:family="paragraph">
      <style:paragraph-properties fo:margin-left="0.7875in" fo:text-indent="-0.7875in">
        <style:tab-stops/>
      </style:paragraph-properties>
      <style:text-properties fo:font-weight="bold" style:font-weight-asian="bold"/>
    </style:style>
    <style:style style:name="P833" style:parent-style-name="表格內文14行高" style:family="paragraph">
      <style:paragraph-properties fo:text-align="end"/>
    </style:style>
    <style:style style:name="TableColumn835" style:family="table-column">
      <style:table-column-properties style:column-width="0.5118in"/>
    </style:style>
    <style:style style:name="TableColumn836" style:family="table-column">
      <style:table-column-properties style:column-width="1.5354in"/>
    </style:style>
    <style:style style:name="TableColumn837" style:family="table-column">
      <style:table-column-properties style:column-width="0.7708in"/>
    </style:style>
    <style:style style:name="TableColumn838" style:family="table-column">
      <style:table-column-properties style:column-width="0.7708in"/>
    </style:style>
    <style:style style:name="TableColumn839" style:family="table-column">
      <style:table-column-properties style:column-width="0.7715in"/>
    </style:style>
    <style:style style:name="TableColumn840" style:family="table-column">
      <style:table-column-properties style:column-width="0.7708in"/>
    </style:style>
    <style:style style:name="TableColumn841" style:family="table-column">
      <style:table-column-properties style:column-width="0.7715in"/>
    </style:style>
    <style:style style:name="Table834" style:family="table">
      <style:table-properties style:width="5.9027in" fo:margin-left="0.0784in" table:align="left"/>
    </style:style>
    <style:style style:name="TableRow842" style:family="table-row">
      <style:table-row-properties/>
    </style:style>
    <style:style style:name="TableCell8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P870" style:parent-style-name="表格內文14行高"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style>
    <style:style style:name="P883" style:parent-style-name="表格內文14行高"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7" style:parent-style-name="表格內文14行高" style:family="paragraph">
      <style:paragraph-properties fo:text-align="center" fo:margin-left="0.4493in" fo:text-indent="-0.4493in">
        <style:tab-stops/>
      </style:paragraph-properties>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fo:margin-left="0.4493in" fo:text-indent="-0.4493in">
        <style:tab-stops/>
      </style:paragraph-properties>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fo:margin-left="0.4493in" fo:text-indent="-0.4493in">
        <style:tab-stops/>
      </style:paragraph-properties>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fo:margin-left="0.4493in" fo:text-indent="-0.4493in">
        <style:tab-stops/>
      </style:paragraph-properties>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4493in" fo:text-indent="-0.4493in">
        <style:tab-stops/>
      </style:paragraph-properties>
    </style:style>
    <style:style style:name="TableCell9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fo:margin-left="0.4493in" fo:text-indent="-0.4493in">
        <style:tab-stops/>
      </style:paragraph-properties>
    </style:style>
    <style:style style:name="P908" style:parent-style-name="表格內文14行高" style:family="paragraph">
      <style:paragraph-properties fo:margin-left="0.9291in" fo:text-indent="-0.9291in">
        <style:tab-stops/>
      </style:paragraph-properties>
    </style:style>
    <style:style style:name="P909" style:parent-style-name="表格內文14行高" style:family="paragraph">
      <style:paragraph-properties fo:margin-left="0.7868in" fo:text-indent="-0.7868in">
        <style:tab-stops/>
      </style:paragraph-properties>
    </style:style>
    <style:style style:name="P910" style:parent-style-name="內文" style:family="paragraph">
      <style:paragraph-properties fo:margin-left="0.7875in" fo:text-indent="-0.7875in">
        <style:tab-stops/>
      </style:paragraph-properties>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size="12pt" style:font-size-asian="12pt"/>
    </style:style>
    <style:style style:name="TableColumn917" style:family="table-column">
      <style:table-column-properties style:column-width="0.5902in"/>
    </style:style>
    <style:style style:name="TableColumn918" style:family="table-column">
      <style:table-column-properties style:column-width="0.6298in"/>
    </style:style>
    <style:style style:name="TableColumn919" style:family="table-column">
      <style:table-column-properties style:column-width="0.6694in"/>
    </style:style>
    <style:style style:name="TableColumn920" style:family="table-column">
      <style:table-column-properties style:column-width="0.6694in"/>
    </style:style>
    <style:style style:name="TableColumn921" style:family="table-column">
      <style:table-column-properties style:column-width="0.6694in"/>
    </style:style>
    <style:style style:name="TableColumn922" style:family="table-column">
      <style:table-column-properties style:column-width="0.6694in"/>
    </style:style>
    <style:style style:name="TableColumn923" style:family="table-column">
      <style:table-column-properties style:column-width="0.6694in"/>
    </style:style>
    <style:style style:name="TableColumn924" style:family="table-column">
      <style:table-column-properties style:column-width="0.6694in"/>
    </style:style>
    <style:style style:name="TableColumn925" style:family="table-column">
      <style:table-column-properties style:column-width="0.6694in"/>
    </style:style>
    <style:style style:name="Table916" style:family="table">
      <style:table-properties style:width="5.9062in" fo:margin-left="0.0784in" table:align="left"/>
    </style:style>
    <style:style style:name="TableRow926" style:family="table-row">
      <style:table-row-properties/>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style>
    <style:style style:name="TableCell9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style>
    <style:style style:name="TableRow933" style:family="table-row">
      <style:table-row-properties/>
    </style:style>
    <style:style style:name="P934" style:parent-style-name="表格內文14行高"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表格內文14行高"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表格內文14行高"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表格內文14行高"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8" style:parent-style-name="表格內文14行高" style:family="paragraph">
      <style:paragraph-properties fo:text-align="center"/>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P1006" style:parent-style-name="表格內文14行高" style:family="paragraph">
      <style:paragraph-properties fo:margin-left="1.0131in" fo:text-indent="-1.0131in">
        <style:tab-stops/>
      </style:paragraph-properties>
    </style:style>
    <style:style style:name="P1007" style:parent-style-name="表格內文14行高" style:family="paragraph">
      <style:paragraph-properties fo:margin-left="0.8444in" fo:text-indent="-0.8444in">
        <style:tab-stops/>
      </style:paragraph-properties>
    </style:style>
    <style:style style:name="P1008" style:parent-style-name="表格內文14行高" style:family="paragraph">
      <style:paragraph-properties fo:margin-left="0.8444in" fo:text-indent="-0.8444in">
        <style:tab-stops/>
      </style:paragraph-properties>
    </style:style>
    <style:style style:name="P1009" style:parent-style-name="一二三" style:family="paragraph">
      <style:paragraph-properties fo:margin-left="0.5895in" fo:text-indent="-0.1965in">
        <style:tab-stops/>
      </style:paragraph-properties>
      <style:text-properties fo:font-weight="bold" style:font-weight-asian="bold"/>
    </style:style>
    <style:style style:name="P1010" style:parent-style-name="一下內文縮2" style:family="paragraph">
      <style:paragraph-properties fo:margin-left="0.5902in" fo:text-indent="0.393in">
        <style:tab-stops/>
      </style:paragraph-properties>
    </style:style>
    <style:style style:name="P1011" style:parent-style-name="表格內文14行高" style:family="paragraph">
      <style:paragraph-properties fo:margin-left="0.1687in" fo:text-indent="-0.1687in">
        <style:tab-stops/>
      </style:paragraph-properties>
    </style:style>
    <style:style style:name="P1012" style:parent-style-name="表格內文14行高" style:family="paragraph">
      <style:paragraph-properties fo:margin-left="0.1687in" fo:text-indent="-0.1687in">
        <style:tab-stops/>
      </style:paragraph-properties>
    </style:style>
    <style:style style:name="P1013" style:parent-style-name="表格內文14行高" style:family="paragraph">
      <style:paragraph-properties fo:margin-left="0.1687in" fo:text-indent="-0.1687in">
        <style:tab-stops/>
      </style:paragraph-properties>
    </style:style>
    <style:style style:name="P1014" style:parent-style-name="一下內文縮2" style:family="paragraph">
      <style:paragraph-properties fo:margin-left="0.5902in" fo:text-indent="0.393in">
        <style:tab-stops/>
      </style:paragraph-properties>
    </style:style>
    <style:style style:name="P1015" style:parent-style-name="表格內文14行高" style:family="paragraph">
      <style:paragraph-properties fo:text-align="justify" fo:margin-left="0.1687in" fo:text-indent="-0.1687in">
        <style:tab-stops/>
      </style:paragraph-properties>
    </style:style>
    <style:style style:name="P1016" style:parent-style-name="表格內文14行高" style:family="paragraph">
      <style:paragraph-properties fo:text-align="justify" fo:margin-left="0.1687in" fo:text-indent="-0.1687in">
        <style:tab-stops/>
      </style:paragraph-properties>
    </style:style>
    <style:style style:name="P1017" style:parent-style-name="一下內文縮2" style:family="paragraph">
      <style:paragraph-properties fo:margin-left="0.7875in" fo:text-indent="-0.7875in">
        <style:tab-stops/>
      </style:paragraph-properties>
      <style:text-properties fo:font-weight="bold" style:font-weight-asian="bold"/>
    </style:style>
    <style:style style:name="TableColumn1019" style:family="table-column">
      <style:table-column-properties style:column-width="1.1812in"/>
    </style:style>
    <style:style style:name="TableColumn1020" style:family="table-column">
      <style:table-column-properties style:column-width="4.7215in"/>
    </style:style>
    <style:style style:name="Table1018" style:family="table">
      <style:table-properties style:width="5.9027in" fo:margin-left="0.0784in" table:align="left"/>
    </style:style>
    <style:style style:name="TableRow1021" style:family="table-row">
      <style:table-row-properties/>
    </style:style>
    <style:style style:name="TableCell10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25" style:parent-style-name="表格內文14行高" style:family="paragraph">
      <style:paragraph-properties fo:text-align="center"/>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8" style:parent-style-name="表格內文14行高" style:family="paragraph">
      <style:paragraph-properties fo:margin-left="0.8444in" fo:text-indent="-0.8444in">
        <style:tab-stops/>
      </style:paragraph-properties>
    </style:style>
    <style:style style:name="P1039" style:parent-style-name="一二三" style:family="paragraph">
      <style:paragraph-properties fo:margin-left="0.5895in" fo:text-indent="-0.1965in">
        <style:tab-stops/>
      </style:paragraph-properties>
      <style:text-properties fo:font-weight="bold" style:font-weight-asian="bold"/>
    </style:style>
    <style:style style:name="P1040" style:parent-style-name="一下內文縮2" style:family="paragraph">
      <style:paragraph-properties fo:margin-left="0.5902in" fo:text-indent="0.393in">
        <style:tab-stops/>
      </style:paragraph-properties>
    </style:style>
    <style:style style:name="P1041" style:parent-style-name="表格內文14行高" style:family="paragraph">
      <style:paragraph-properties fo:text-align="justify" fo:margin-left="0.1687in" fo:text-indent="-0.1687in">
        <style:tab-stops/>
      </style:paragraph-properties>
    </style:style>
    <style:style style:name="P1042" style:parent-style-name="表格內文14行高" style:family="paragraph">
      <style:paragraph-properties fo:text-align="justify" fo:margin-left="0.1687in" fo:text-indent="-0.1687in">
        <style:tab-stops/>
      </style:paragraph-properties>
    </style:style>
    <style:style style:name="P1043" style:parent-style-name="表格內文14行高" style:family="paragraph">
      <style:paragraph-properties fo:text-align="justify" fo:margin-left="0.1687in" fo:text-indent="-0.1687in">
        <style:tab-stops/>
      </style:paragraph-properties>
    </style:style>
    <style:style style:name="P1044" style:parent-style-name="一下內文縮2" style:family="paragraph">
      <style:paragraph-properties fo:margin-left="0.5902in" fo:text-indent="0.393in">
        <style:tab-stops/>
      </style:paragraph-properties>
    </style:style>
    <style:style style:name="P1045" style:parent-style-name="第二層14號字" style:family="paragraph">
      <style:paragraph-properties fo:margin-left="0.3937in" fo:text-indent="-0.3937in">
        <style:tab-stops/>
      </style:paragraph-properties>
    </style:style>
    <style:style style:name="P1046" style:parent-style-name="內文" style:family="paragraph">
      <style:paragraph-properties fo:margin-left="0.393in" fo:text-indent="0.393in">
        <style:tab-stops/>
      </style:paragraph-properties>
    </style:style>
    <style:style style:name="P1047" style:parent-style-name="一二三" style:family="paragraph">
      <style:paragraph-properties fo:margin-left="0.5895in" fo:text-indent="-0.1965in">
        <style:tab-stops/>
      </style:paragraph-properties>
      <style:text-properties fo:font-weight="bold" style:font-weight-asian="bold"/>
    </style:style>
    <style:style style:name="P1048" style:parent-style-name="一下內文縮2" style:family="paragraph">
      <style:paragraph-properties fo:margin-left="0.5902in" fo:text-indent="0.393in">
        <style:tab-stops/>
      </style:paragraph-properties>
    </style:style>
    <style:style style:name="P1049" style:parent-style-name="表格內文14行高" style:family="paragraph">
      <style:paragraph-properties fo:margin-left="0.1687in" fo:text-indent="-0.1687in">
        <style:tab-stops/>
      </style:paragraph-properties>
    </style:style>
    <style:style style:name="P1050" style:parent-style-name="一下內文縮2" style:family="paragraph">
      <style:paragraph-properties fo:margin-left="0.5902in" fo:text-indent="0.393in">
        <style:tab-stops/>
      </style:paragraph-properties>
    </style:style>
    <style:style style:name="P1051" style:parent-style-name="表格內文14行高" style:family="paragraph">
      <style:paragraph-properties fo:margin-left="0.1687in" fo:text-indent="-0.1687in">
        <style:tab-stops/>
      </style:paragraph-properties>
    </style:style>
    <style:style style:name="P1052" style:parent-style-name="一下內文縮2" style:family="paragraph">
      <style:paragraph-properties fo:margin-left="0in" fo:text-indent="0in">
        <style:tab-stops/>
      </style:paragraph-properties>
      <style:text-properties fo:font-weight="bold" style:font-weight-asian="bold"/>
    </style:style>
    <style:style style:name="P1053" style:parent-style-name="表格內文14行高" style:family="paragraph">
      <style:paragraph-properties fo:text-align="end"/>
    </style:style>
    <style:style style:name="TableColumn1055" style:family="table-column">
      <style:table-column-properties style:column-width="0.8659in"/>
    </style:style>
    <style:style style:name="TableColumn1056" style:family="table-column">
      <style:table-column-properties style:column-width="0.8659in"/>
    </style:style>
    <style:style style:name="TableColumn1057" style:family="table-column">
      <style:table-column-properties style:column-width="1.0423in"/>
    </style:style>
    <style:style style:name="TableColumn1058" style:family="table-column">
      <style:table-column-properties style:column-width="1.043in"/>
    </style:style>
    <style:style style:name="TableColumn1059" style:family="table-column">
      <style:table-column-properties style:column-width="1.0423in"/>
    </style:style>
    <style:style style:name="TableColumn1060" style:family="table-column">
      <style:table-column-properties style:column-width="1.043in"/>
    </style:style>
    <style:style style:name="Table1054" style:family="table">
      <style:table-properties style:width="5.9027in" fo:margin-left="0.0784in" table:align="left"/>
    </style:style>
    <style:style style:name="TableRow1061" style:family="table-row">
      <style:table-row-properties/>
    </style:style>
    <style:style style:name="TableCell10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表格內文14行高" style:family="paragraph">
      <style:paragraph-properties fo:margin-left="0.4486in" fo:text-indent="-0.4486in">
        <style:tab-stops/>
      </style:paragraph-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style>
    <style:style style:name="TableCell1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9" style:parent-style-name="表格內文14行高" style:family="paragraph">
      <style:paragraph-properties fo:margin-left="0.4486in" fo:text-indent="-0.4486in">
        <style:tab-stops/>
      </style:paragraph-properties>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P1118" style:parent-style-name="表格內文14行高" style:family="paragraph">
      <style:paragraph-properties fo:margin-left="0.7868in" fo:text-indent="-0.7868in">
        <style:tab-stops/>
      </style:paragraph-properties>
    </style:style>
    <style:style style:name="P1119" style:parent-style-name="一二三" style:family="paragraph">
      <style:paragraph-properties fo:margin-left="0.5895in" fo:text-indent="-0.1965in">
        <style:tab-stops/>
      </style:paragraph-properties>
      <style:text-properties fo:font-weight="bold" style:font-weight-asian="bold"/>
    </style:style>
    <style:style style:name="P1120" style:parent-style-name="一下內文縮2" style:family="paragraph">
      <style:paragraph-properties fo:margin-left="0.5902in" fo:text-indent="0.393in">
        <style:tab-stops/>
      </style:paragraph-properties>
    </style:style>
    <style:style style:name="P1121" style:parent-style-name="表格內文14行高" style:family="paragraph">
      <style:paragraph-properties fo:text-align="justify" fo:margin-left="0.1687in" fo:text-indent="-0.1687in">
        <style:tab-stops/>
      </style:paragraph-properties>
    </style:style>
    <style:style style:name="P1122" style:parent-style-name="表格內文14行高" style:family="paragraph">
      <style:paragraph-properties fo:text-align="justify" fo:margin-left="0.1687in" fo:text-indent="-0.1687in">
        <style:tab-stops/>
      </style:paragraph-properties>
    </style:style>
    <style:style style:name="P1123" style:parent-style-name="表格內文14行高" style:family="paragraph">
      <style:paragraph-properties fo:text-align="justify" fo:margin-left="0.1687in" fo:text-indent="-0.1687in">
        <style:tab-stops/>
      </style:paragraph-properties>
    </style:style>
    <style:style style:name="P1124" style:parent-style-name="表格內文14行高" style:family="paragraph">
      <style:paragraph-properties fo:text-align="justify" fo:margin-left="0.1687in" fo:text-indent="-0.1687in">
        <style:tab-stops/>
      </style:paragraph-properties>
    </style:style>
    <style:style style:name="P1125" style:parent-style-name="表格內文14行高" style:family="paragraph">
      <style:paragraph-properties fo:text-align="justify" fo:margin-left="0.1687in" fo:text-indent="-0.1687in">
        <style:tab-stops/>
      </style:paragraph-properties>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P1128" style:parent-style-name="一二三" style:family="paragraph">
      <style:paragraph-properties fo:margin-left="0.5895in" fo:text-indent="-0.1965in">
        <style:tab-stops/>
      </style:paragraph-properties>
      <style:text-properties fo:font-weight="bold" style:font-weight-asian="bold"/>
    </style:style>
    <style:style style:name="P1129" style:parent-style-name="一下內文縮2" style:family="paragraph">
      <style:paragraph-properties fo:margin-left="0.5902in" fo:text-indent="0.393in">
        <style:tab-stops/>
      </style:paragraph-properties>
    </style:style>
    <style:style style:name="P1130" style:parent-style-name="表格內文14行高" style:family="paragraph">
      <style:paragraph-properties fo:text-align="justify" fo:margin-left="0.1687in" fo:text-indent="-0.1687in">
        <style:tab-stops/>
      </style:paragraph-properties>
    </style:style>
    <style:style style:name="P1131" style:parent-style-name="一二三" style:family="paragraph">
      <style:paragraph-properties fo:margin-left="0.5895in" fo:text-indent="-0.1965in">
        <style:tab-stops/>
      </style:paragraph-properties>
      <style:text-properties fo:font-weight="bold" style:font-weight-asian="bold"/>
    </style:style>
    <style:style style:name="P1132" style:parent-style-name="一下內文縮2" style:family="paragraph">
      <style:paragraph-properties fo:margin-left="0.5902in" fo:text-indent="0.393in">
        <style:tab-stops/>
      </style:paragraph-properties>
    </style:style>
    <style:style style:name="P1133" style:parent-style-name="表格內文14行高" style:family="paragraph">
      <style:paragraph-properties fo:text-align="justify" fo:margin-left="0.1687in" fo:text-indent="-0.1687in">
        <style:tab-stops/>
      </style:paragraph-properties>
    </style:style>
    <style:style style:name="P1134" style:parent-style-name="表格內文14行高" style:family="paragraph">
      <style:paragraph-properties fo:text-align="justify" fo:margin-left="0.1687in" fo:text-indent="-0.1687in">
        <style:tab-stops/>
      </style:paragraph-properties>
    </style:style>
    <style:style style:name="P1135" style:parent-style-name="表格內文14行高" style:family="paragraph">
      <style:paragraph-properties fo:margin-left="0.1687in" fo:text-indent="-0.1687in">
        <style:tab-stops/>
      </style:paragraph-properties>
    </style:style>
    <style:style style:name="T1136" style:parent-style-name="預設段落字型" style:family="text">
      <style:text-properties fo:font-weight="bold" style:font-weight-asian="bold"/>
    </style:style>
    <style:style style:name="P1137" style:parent-style-name="表格內文14行高" style:family="paragraph">
      <style:paragraph-properties fo:margin-left="0.1687in" fo:text-indent="-0.1687in">
        <style:tab-stops/>
      </style:paragraph-properties>
    </style:style>
    <style:style style:name="P1138" style:parent-style-name="內文" style:family="paragraph">
      <style:paragraph-properties fo:margin-left="0.7861in" fo:text-indent="0in">
        <style:tab-stops/>
      </style:paragraph-properties>
    </style:style>
    <style:style style:name="P1139" style:parent-style-name="第一層14號字" style:family="paragraph">
      <style:paragraph-properties fo:margin-left="0.3937in" fo:text-indent="-0.3937in">
        <style:tab-stops/>
      </style:paragraph-properties>
    </style:style>
    <style:style style:name="P1140" style:parent-style-name="內文" style:family="paragraph">
      <style:paragraph-properties fo:margin-left="0.3937in" fo:text-indent="-0.3937in">
        <style:tab-stops/>
      </style:paragraph-properties>
      <style:text-properties fo:font-weight="bold" style:font-weight-asian="bold"/>
    </style:style>
    <style:style style:name="P1141" style:parent-style-name="內文" style:family="paragraph">
      <style:paragraph-properties fo:margin-left="0.393in" fo:text-indent="0.393in">
        <style:tab-stops/>
      </style:paragraph-properties>
    </style:style>
    <style:style style:name="P1142" style:parent-style-name="內文" style:family="paragraph">
      <style:paragraph-properties fo:margin-left="0.7777in" fo:text-indent="0in">
        <style:tab-stops/>
      </style:paragraph-properties>
    </style:style>
    <style:style style:name="P1143" style:parent-style-name="內文" style:family="paragraph">
      <style:paragraph-properties fo:margin-left="0.3937in" fo:text-indent="-0.3937in">
        <style:tab-stops/>
      </style:paragraph-properties>
      <style:text-properties fo:font-weight="bold" style:font-weight-asian="bold"/>
    </style:style>
    <style:style style:name="P1144" style:parent-style-name="內文" style:family="paragraph">
      <style:paragraph-properties fo:margin-left="0.393in" fo:text-indent="0.393in">
        <style:tab-stops/>
      </style:paragraph-properties>
    </style:style>
    <style:style style:name="P1145" style:parent-style-name="表格內文14行高" style:family="paragraph">
      <style:paragraph-properties fo:text-align="justify" fo:margin-left="0.1687in" fo:text-indent="-0.1687in">
        <style:tab-stops/>
      </style:paragraph-properties>
    </style:style>
    <style:style style:name="P1146" style:parent-style-name="第二層14號字" style:family="paragraph">
      <style:paragraph-properties fo:margin-left="0.3937in" fo:text-indent="-0.3937in">
        <style:tab-stops/>
      </style:paragraph-properties>
    </style:style>
    <style:style style:name="P1147" style:parent-style-name="內文" style:family="paragraph">
      <style:paragraph-properties fo:margin-left="0.3937in" fo:text-indent="-0.3937in">
        <style:tab-stops/>
      </style:paragraph-properties>
      <style:text-properties fo:font-weight="bold" style:font-weight-asian="bold"/>
    </style:style>
    <style:style style:name="P1148" style:parent-style-name="內文" style:family="paragraph">
      <style:paragraph-properties fo:margin-left="0.393in" fo:text-indent="0.393in">
        <style:tab-stops/>
      </style:paragraph-properties>
    </style:style>
    <style:style style:name="P1149" style:parent-style-name="內文" style:family="paragraph">
      <style:paragraph-properties fo:margin-left="0.393in" fo:text-indent="0.393in">
        <style:tab-stops/>
      </style:paragraph-properties>
    </style:style>
    <style:style style:name="P1150" style:parent-style-name="內文" style:family="paragraph">
      <style:paragraph-properties fo:margin-left="0.3937in" fo:text-indent="-0.3937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P1161" style:parent-style-name="內文" style:family="paragraph">
      <style:paragraph-properties fo:margin-left="0.393in" fo:text-indent="0.393in">
        <style:tab-stops/>
      </style:paragraph-properties>
    </style:style>
    <style:style style:name="P1162" style:parent-style-name="表格內文14行高" style:family="paragraph">
      <style:paragraph-properties fo:text-align="justify" fo:margin-left="0.1687in" fo:text-indent="-0.1687in">
        <style:tab-stops/>
      </style:paragraph-properties>
    </style:style>
    <style:style style:name="P1163" style:parent-style-name="姓名及分機" style:family="paragraph">
      <style:paragraph-properties fo:margin-left="0.4493in" fo:text-indent="-0.4493in">
        <style:tab-stops/>
      </style:paragraph-properties>
    </style:style>
    <style:style style:name="P1164" style:parent-style-name="第一層14號字" style:family="paragraph">
      <style:paragraph-properties fo:break-before="page" fo:margin-left="0.3937in" fo:text-indent="-0.3937in">
        <style:tab-stops/>
      </style:paragraph-properties>
    </style:style>
    <style:style style:name="P1165" style:parent-style-name="內文" style:family="paragraph">
      <style:paragraph-properties fo:margin-left="0.393in" fo:text-indent="-0.393in">
        <style:tab-stops/>
      </style:paragraph-properties>
    </style:style>
    <style:style style:name="P1166" style:parent-style-name="內文" style:family="paragraph">
      <style:paragraph-properties fo:margin-left="0.393in" fo:text-indent="-0.393in">
        <style:tab-stops/>
      </style:paragraph-properties>
    </style:style>
    <style:style style:name="P1167" style:parent-style-name="內文" style:family="paragraph">
      <style:paragraph-properties fo:margin-left="0.393in" fo:text-indent="-0.393in">
        <style:tab-stops/>
      </style:paragraph-properties>
    </style:style>
    <style:style style:name="P1168" style:parent-style-name="內文" style:family="paragraph">
      <style:paragraph-properties fo:margin-left="0.393in" fo:text-indent="-0.393in">
        <style:tab-stops/>
      </style:paragraph-properties>
    </style:style>
    <style:style style:name="P1169" style:parent-style-name="內文" style:family="paragraph">
      <style:paragraph-properties fo:margin-left="0.393in" fo:text-indent="-0.393in">
        <style:tab-stops/>
      </style:paragraph-properties>
    </style:style>
    <style:style style:name="P1170" style:parent-style-name="內文" style:family="paragraph">
      <style:paragraph-properties fo:margin-left="0.393in" fo:text-indent="-0.393in">
        <style:tab-stops/>
      </style:paragraph-properties>
    </style:style>
    <style:style style:name="T1171" style:parent-style-name="預設段落字型" style:family="text">
      <style:text-properties style:font-name="Arial" style:font-name-complex="Arial" fo:color="#000000" fo:font-size="13.5pt" style:font-size-asian="13.5pt" style:font-size-complex="13.5pt" fo:background-color="#FFFFFF"/>
    </style:style>
    <style:style style:name="P1172" style:parent-style-name="內文" style:family="paragraph">
      <style:paragraph-properties fo:margin-left="0.393in" fo:text-indent="-0.393in">
        <style:tab-stops/>
      </style:paragraph-properties>
    </style:style>
    <style:style style:name="P1173" style:parent-style-name="內文" style:family="paragraph">
      <style:paragraph-properties fo:margin-left="0.393in" fo:text-indent="-0.393in">
        <style:tab-stops/>
      </style:paragraph-properties>
    </style:style>
    <style:style style:name="P1174" style:parent-style-name="內文" style:family="paragraph">
      <style:paragraph-properties fo:margin-left="0.393in" fo:text-indent="-0.393in">
        <style:tab-stops/>
      </style:paragraph-properties>
    </style:style>
    <style:style style:name="P1175" style:parent-style-name="內文" style:family="paragraph">
      <style:paragraph-properties fo:margin-left="0.393in" fo:text-indent="-0.393in">
        <style:tab-stops/>
      </style:paragraph-properties>
    </style:style>
    <style:style style:name="P1176" style:parent-style-name="內文" style:family="paragraph">
      <style:paragraph-properties fo:margin-left="0.393in" fo:text-indent="-0.393in">
        <style:tab-stops/>
      </style:paragraph-properties>
    </style:style>
    <style:style style:name="P1177" style:parent-style-name="內文" style:family="paragraph">
      <style:paragraph-properties fo:margin-left="0.393in" fo:text-indent="-0.393in">
        <style:tab-stops/>
      </style:paragraph-properties>
    </style:style>
  </office:automatic-styles>
  <office:body>
    <office:text text:use-soft-page-breaks="true">
      <text:p text:style-name="P1">我國司法精神醫療體系推動情形之探討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73828153" office:target-frame-name="_top" xlink:show="replace"><text:span text:style-name="超連結">壹、前言</text:span><text:tab/>1</text:a></text:p>
          <text:p text:style-name="目錄1"><text:a xlink:href="#_Toc173828154" office:target-frame-name="_top" xlink:show="replace"><text:span text:style-name="超連結">貳、建構司法精神醫療體系相關預算編列及執行情形</text:span><text:tab/>2</text:a></text:p>
          <text:p text:style-name="目錄2"><text:a xlink:href="#_Toc173828155" office:target-frame-name="_top" xlink:show="replace"><text:span text:style-name="超連結">一、監護處分新制簡介</text:span><text:tab/>2</text:a></text:p>
          <text:p text:style-name="目錄2"><text:a xlink:href="#_Toc173828156" office:target-frame-name="_top" xlink:show="replace"><text:span text:style-name="超連結">二、社安網第</text:span><text:span text:style-name="超連結">2</text:span><text:span text:style-name="超連結">期計畫關於建構司法精神醫療體系之執行概況</text:span><text:tab/>5</text:a></text:p>
          <text:p text:style-name="目錄2"><text:a xlink:href="#_Toc173828157" office:target-frame-name="_top" xlink:show="replace"><text:span text:style-name="超連結">三、衛生福利部籌設司法精神病房及司法精神醫院之相關預算編列及執行情形</text:span><text:tab/>8</text:a></text:p>
          <text:p text:style-name="目錄2"><text:a xlink:href="#_Toc173828158" office:target-frame-name="_top" xlink:show="replace"><text:span text:style-name="超連結">四、法務部就精進監護處分之相關預算編列及執行情形</text:span><text:tab/>11</text:a></text:p>
          <text:p text:style-name="目錄1"><text:a xlink:href="#_Toc173828159" office:target-frame-name="_top" xlink:show="replace"><text:span text:style-name="超連結">參、我國司法精神醫療體系之相關議題探討</text:span><text:tab/>14</text:a></text:p>
          <text:p text:style-name="目錄2"><text:a xlink:href="#_Toc173828160" office:target-frame-name="_top" xlink:show="replace"><text:span text:style-name="超連結">一、</text:span><text:span text:style-name="超連結">112</text:span><text:span text:style-name="超連結">年度偵查中送請司法精神鑑定之案件量已較</text:span><text:span text:style-name="超連結">109</text:span><text:span text:style-name="超連結">至</text:span><text:span text:style-name="超連結">111</text:span><text:span text:style-name="超連結">年度大幅增加，惟相關鑑定資源仍需持續因應刑事訴訟法之鑑定新制滾動檢討</text:span><text:tab/>14</text:a></text:p>
          <text:p text:style-name="目錄2"><text:a xlink:href="#_Toc173828161" office:target-frame-name="_top" xlink:show="replace"><text:span text:style-name="超連結">二、司法精神病房及司法精神醫院未來將陸續完工啟用，現行監護處分執行處所主要係簽約之精神醫療機構，惟渠等機構除向法務部申請外，並無配置戒護人力，其安全維護措施須儘速全面檢視</text:span><text:tab/>18</text:a></text:p>
          <text:p text:style-name="目錄2"><text:a xlink:href="#_Toc173828162" office:target-frame-name="_top" xlink:show="replace"><text:span text:style-name="超連結">三、監護處分新制實施以來，仍以令入精神醫療機構之執行為最大宗，精神復健</text:span><text:span text:style-name="超連結">(</text:span><text:span text:style-name="超連結">護理</text:span><text:span text:style-name="超連結">)</text:span><text:span text:style-name="超連結">機構及身心障礙福利機構之處遇資源尚待盤點，俾落實多元處遇精神</text:span><text:tab/>23</text:a></text:p>
          <text:p text:style-name="目錄2"><text:a xlink:href="#_Toc173828163" office:target-frame-name="_top" xlink:show="replace"><text:span text:style-name="超連結">四、為使離開矯正機關或結束監護處分個案順利復歸社會，有賴各機關機構切實落實轉介轉銜機制，並精進改善相關配套措施</text:span><text:tab/>28</text:a></text:p>
          <text:p text:style-name="目錄1"><text:a xlink:href="#_Toc173828164" office:target-frame-name="_top" xlink:show="replace"><text:span text:style-name="超連結">肆、結論及建議</text:span><text:tab/>32</text:a></text:p>
          <text:p text:style-name="目錄1"><text:a xlink:href="#_Toc173828165" office:target-frame-name="_top" xlink:show="replace"><text:span text:style-name="超連結">參考文獻</text:span><text:tab/>35</text:a></text:p>
        </text:index-body>
      </text:table-of-content>
      <text:soft-page-break/>
      <text:p text:style-name="P8">我國司法精神醫療體系推動情形之探討</text:p>
      <text:p text:style-name="P13"><text:bookmark-start text:name="_Toc173828153"/>壹、前言<text:bookmark-end text:name="_Toc173828153"/></text:p>
      <text:p text:style-name="P14">為因應社會安全議題日趨複雜多元，行政院於107年2月26日核定「強化社會安全網計畫(107-109年)」，嗣就該計畫完成後之執行效益進行檢討，賡續於110年7月29日核定「強化社會安全網第二期計畫(110-114年)」(下稱社安網第2期計畫)，維持「以家庭為中心、以社區為基礎」之概念，期藉由整合公、私部門及各界力量，並強化各網絡間合作機制，以共同建構完善之社會安全網。社安網第2期計畫共規劃四大策略及推動六大工作重點<text:span text:style-name="註腳參照"><text:note text:note-class="footnote" text:id="_ftn0"><text:note-citation>1</text:note-citation><text:note-body><text:p text:style-name="P15"><text:s/>四大策略包含策略一「擴增家庭服務資源，提供可近性服務」、策略二「優化保護服務輸送，提升風險控管」、策略三「強化精神疾病及自殺防治服務，精進前端預防及危機處理機制」、策略四「強化部會網絡資源布建，拓展公私協力服務」等。六大工作重點包含「補強精神衛生社區體系與社區支持服務」、「加強司法心理衛生服務」、「強化跨體系、跨專業與公私協力服務」、「持續拓展家庭服務資源與保護服務」、「發展原住民族因族因地制宜的社會福利服務模式」及「提升專業傳承與加強執業安全」等。</text:p></text:note-body></text:note></text:span>，原預估投入407億1,858萬餘元，113年5月15日修正計畫後，總經費增至411億6,007萬餘元<text:span text:style-name="註腳參照"><text:note text:note-class="footnote" text:id="_ftn1"><text:note-citation>2</text:note-citation><text:note-body><text:p text:style-name="P16"><text:s/>本計畫分年經費按預算編列期程，逐年由各主管機關核實提報需求，並由行政院核定預算數。社安網第2期計畫修正後，策略一至策略四分別增加2億8,723萬餘元、1,850萬元、5,903萬元及7,672萬元；另配套措施及充實地方政府社工人力配置及進用計畫之經費無增減。</text:p></text:note-body></text:note></text:span>。</text:p>
      <text:p text:style-name="P17">由於近年發生數起精神障礙者之重大觸法事件<text:span text:style-name="註腳參照"><text:note text:note-class="footnote" text:id="_ftn2"><text:note-citation>3</text:note-citation><text:note-body><text:p text:style-name="P18"><text:s/>如：107年嘉義發生鐵路殺警案、108年臺南發生醫科女縱火燒死父親案、109年屏東發生患有思覺失調男子持棍棒打傷鄰居致死案，110年嘉義發生精神科病房殺害病友案、桃園平鎮發生患有思覺失調男子持刀砍殺同住身障母親案等。</text:p></text:note-body></text:note></text:span>，引發社會大眾關注及擔憂，而精神障礙者犯罪後之相關刑事司法處遇、醫療協助及社會復歸等面向，亟待因應檢討，爰行政院於社安網第2期計畫之策略四「強化部會網絡資源布建，拓展公私協力服務」，提出建構司法精神醫療體系之相關執行重點，並於「加強司法心理衛生服務」工作重點下，規劃設置1處司法精神醫療保安處分處所(司法精神醫院<text:span text:style-name="註腳參照"><text:note text:note-class="footnote" text:id="_ftn3"><text:note-citation>4</text:note-citation><text:note-body><text:p text:style-name="P19"><text:s/>110年7月29日核定之社安網第2期計畫，內文原稱為「司法精神醫院」，嗣113年5月15日該計畫修正後，改稱為「司法精神醫療保安處分處所」。經洽詢法務部及衛生福利部，均表示兩者意義相同，且考量保安處分執行法及刑事訴訟法亦有「司法精神醫院」一詞，爰本報告除涉及正式計畫名稱或特定專有名詞外，皆以司法精神醫院稱之。</text:p></text:note-body></text:note></text:span>)及6處<text:soft-page-break/>司法精神病房，並由衛生福利部及法務部分工推動相關業務。本文擬依循相關執行重點，探討司法精神鑑定制度之執行現況、司法精神醫院與司法精神病房之籌設進度，及相關法令修正施行以來，監護處分及轉銜機制之辦理情形等，並就待改善事項提出相關建議以供參考，俾益完善我國司法精神醫療體系。</text:p>
      <text:p text:style-name="P20"/>
      <text:p text:style-name="P21"><text:bookmark-start text:name="_Toc164679492"/><text:bookmark-start text:name="_Toc173828154"/>貳、建構司法精神醫療體系相關預算編列及執行情形<text:bookmark-end text:name="_Toc164679492"/><text:bookmark-end text:name="_Toc173828154"/></text:p>
      <text:p text:style-name="P22"><text:bookmark-start text:name="_Toc164679493"/><text:bookmark-start text:name="_Toc173828155"/>一、監護處分新制簡介<text:bookmark-end text:name="_Toc164679493"/><text:bookmark-end text:name="_Toc173828155"/></text:p>
      <text:p text:style-name="P23">(一)監護處分新制及法令修正沿革</text:p>
      <text:p text:style-name="P24">我國刑事法採刑罰與保安處分雙軌之立法體制，對於犯罪行為除科以刑罰外，可施以保安處分，包含：感化教育、監護處分、禁戒處分、強制工作處分、強制治療處分、保護管束及驅逐出境等<text:span text:style-name="註腳參照"><text:note text:note-class="footnote" text:id="_ftn4"><text:note-citation>5</text:note-citation><text:note-body><text:p text:style-name="P25"><text:s/>參見刑法第12章第86條至99條之規定。另110年12月10日司法院釋字第812號解釋，宣告強制工作違反憲法第23條比例原則，與憲法第8條保障人身自由之意旨不符，應自解釋公布之日起失其效力。</text:p></text:note-body></text:note></text:span>，保安處分係以教化、治療或犯罪預防為目的，屬刑罰之補充制度。其中關於「監護處分」，其適用對象依刑法第87條規定，係行為時因為精神障礙或其他心智缺陷，致不能辨識其行為違法或欠缺依其辨識而行為之能力<text:span text:style-name="註腳參照"><text:note text:note-class="footnote" text:id="_ftn5"><text:note-citation>6</text:note-citation><text:note-body><text:p text:style-name="P26"><text:s/>參見刑法第19條第1項：「行為時因精神障礙或其他心智缺陷，致不能辨識其行為違法或欠缺依其辨識而行為之能力者，不罰。」</text:p></text:note-body></text:note></text:span>，或辨識能力顯著降低及瘖啞人等犯罪者<text:span text:style-name="註腳參照"><text:note text:note-class="footnote" text:id="_ftn6"><text:note-citation>7</text:note-citation><text:note-body><text:p text:style-name="P27"><text:s/>參見刑法第19條第2項：「行為時因前項之原因，致其辨識行為違法或依其辨識而行為之能力，顯著減低者，得減輕其刑。」；另刑法第20條：「瘖啞人之行為，得減輕其刑。」</text:p></text:note-body></text:note></text:span>，如其情狀足認有再犯或有危害公共安全之虞，則施以監護處分。準此，監護處分並非刑罰，係保安處分之一種，以預防行為人再犯或維護公共安全為目的。</text:p>
      <text:p text:style-name="P28">刑法於原規定監護期間均為5年以下，考量缺乏施行彈性，未能因應個案具體情節適用，且行為人仍有再犯或危害公共安全之虞時，將因期限屆至而無法施以監護，顯未能達保護社會安全之目的，爰行政院會銜司法院提出刑法相關條文之修正；另為妥善執行保安處分，行政院一併檢討保安處分執行法相關規定。前揭法令於111年2月18日修正公布，以下依據該次修正之刑法及保安處分執行法，摘整關於監護處分新制之重要變革：</text:p>
      <text:p text:style-name="P29">1.監護處分增加非拘束人身自由之處遇且採法官保留及定期延長制度：刑法第87條<text:span text:style-name="註腳參照"><text:note text:note-class="footnote" text:id="_ftn7"><text:note-citation>8</text:note-citation><text:note-body><text:p text:style-name="P30"><text:s/>刑法第87條規定：「因第19條第1項之原因而不罰者，其情狀足認有再犯或有危害公共安全之虞時，令入相當處所或以適當方式，施以監護。有第19條第2項及第20條之原因，其情狀足認有再犯或有危害公共安全之虞時，於刑之執行完畢或赦免後，令入相當處所或以適當方式，施以監護。但必要時，得於刑之執行前為之。前二項之期間為5年以下；其執行期間屆滿前，檢察官認為有延長之必要者，得聲請法院許可延長之，第一次延長期間為3年以下，第二次以後每次延長期間為1年以下。但執行中認無繼續執行之必要者，法院得免其處分之執行。前項執行或延長期間內，應每年評估有無繼續執行之必要。」</text:p></text:note-body></text:note></text:span>增訂延長監護期間及評估之規定，延長次數未予限制，惟應遵循程序並經法院許可。</text:p>
      <text:p text:style-name="P31">2.監護處分採多元處遇方式、分級分流及流動迴轉機制：保安處分執行法第46條<text:span text:style-name="註腳參照"><text:note text:note-class="footnote" text:id="_ftn8"><text:note-citation>9</text:note-citation><text:note-body><text:p text:style-name="P32"><text:s/>保安處分執行法第46條規定：「因有刑法第19條第1項、第2項或第20條之情形，而受監護處分者，檢察官應按其情形，指定下列1款或數款方式執行之：一、令入司法精神醫院、醫院或其他精神醫療機構接受治療。二、令入精神復健機構、精神護理機構接受精神照護或復健。三、令入身心障礙福利機構或其他適當處所接受照顧或輔導。四、交由法定代理人或最近親屬照顧。五、接受特定門診治療。六、其他適當之處遇措施。檢察官為執行前項規定，得請各級衛生、警政、社會福利主管機關指定人員協助或辦理協調事項。」</text:p></text:note-body></text:note></text:span>明定檢察官於執行監護處分時，應按受監護處分人情形，指定其中1款或數款之執行方式。</text:p>
      <text:p text:style-name="P33">3.由專業人士組成監護處分評估小組(下稱評估小組)：保安處分執行法第46條之1<text:span text:style-name="註腳參照"><text:note text:note-class="footnote" text:id="_ftn9"><text:note-citation>10</text:note-citation><text:note-body><text:p text:style-name="P34"><text:s/>保安處分執行法第46條之1規定：「檢察官為執行監護處分，於指定前條第1項之執行方式前，得參酌評估小組之意見。檢察官於執行監護處分期間內，認有必要時，得依職權或前條第1項各款受指定者之請求，變更執行方式。變更時，得參酌評估小組之評估意見。前2項評估小組之組成、其委員資格、遴(解)聘、評估程序及其他相關事項之辦法，由法務部定之。」</text:p></text:note-body></text:note></text:span>增訂檢察官執行監護處分時，得參酌評估小組之意見。</text:p>
      <text:p text:style-name="P35">4.監護處分採定期評估制度：保安處分執行法第46條之2<text:span text:style-name="註腳參照"><text:note text:note-class="footnote" text:id="_ftn10"><text:note-citation>11</text:note-citation><text:note-body><text:p text:style-name="P36"><text:s/>保安處分執行法第46條之2規定：「執行監護處分期間，檢察官應依刑法第87條第4項所定期間，將受處分人送請前條第3項所定評估小組評估有無繼續執行之必要。檢察官為延長或免其處分之執行聲請時，得參酌前項之評估意見，並得徵詢第46條第1項各款受指定者、最近親屬、醫師、心理師、職能治療師、護理人員、輔導人員、社工人員或其他專業人員之意見。」</text:p></text:note-body></text:note></text:span>增訂檢察官於執行監護處分期間，為瞭解及掌握受監護處分人執行情形及執行效益，應定期送請評估小組評估，以審認有無繼續執行之必要。</text:p>
      <text:p text:style-name="P37">5.監護處分屆滿前召開轉銜會議：保安處分執行法第46條之3<text:span text:style-name="註腳參照"><text:note text:note-class="footnote" text:id="_ftn11"><text:note-citation>12</text:note-citation><text:note-body><text:p text:style-name="P38"><text:s/>保安處分執行法第46條之3規定：「監護處分期間屆滿前3個月內，檢察機關應召開轉銜會議，將受監護處分人轉銜予當地衛生、警政、社會福利、教育、勞動主管機關，由各該主管機關依權責提供受監護處分人就醫、就業、就學、就養、心理治療、心理諮商及其他社區照顧服務。當地直轄市或縣(市)政府所屬衛生、警政、社會福利、教育、勞動主管機關應指定人員參與前項會議，如認受監護處分人屬於他轄，應於參與前項會議後，再轉銜至該管直轄市或縣(市)政府辦理。檢察機關召開第1項之會議，應通知更生保護會參與，更生保護會得依更生保護法辦理保護事項。」</text:p></text:note-body></text:note></text:span>增訂檢察機關應於監護處分期間屆滿前3個月內，召開轉銜會議，協助受監護處分人安全復歸社會。</text:p>
      <text:p text:style-name="P39">(二)暫行安置制度</text:p>
      <text:p text:style-name="P40">暫行安置係一新設之制度，法源依據為刑事訴訟法第10章之1「暫行安置」章(第121條之1至第121條之6)，其宗旨係為兼顧刑事被告醫療需求、程序權益保障及社會安全之防護，以強化社會安全網。於刑事程序中，當精神疾患觸法者犯罪嫌疑重大，且具有危害性、急迫性時，檢察官可以聲請、法院也可於審判中依職權運用暫行安置制度，為適當之處置<text:span text:style-name="註腳參照"><text:note text:note-class="footnote" text:id="_ftn12"><text:note-citation>13</text:note-citation><text:note-body><text:p text:style-name="P41"><text:s/>參見111年1月27日司法院「強化社會安全網避免漏接 保障精神疾患觸法者人權 立法院三讀通過司法院提出『暫行安置』修正草案」新聞稿。</text:p></text:note-body></text:note></text:span>。暫行安置包含令入司法精神醫院、醫院、精神醫療機構或其他適當處所等。</text:p>
      <text:p text:style-name="P42"/>
      <text:p text:style-name="P43"/>
      <text:p text:style-name="P44"><text:bookmark-start text:name="_Toc173828156"/>二、社安網第2期計畫關於建構司法精神醫療體系之執行概況<text:bookmark-end text:name="_Toc173828156"/></text:p>
      <text:p text:style-name="P45">依據社安網第2期計畫，建構司法精神醫療體系包含健全司法精神鑑定制度、建立監護處分個案評估分級、分流處遇機制、設置司法精神醫院、加強社區銜接及建立社區監控機制與強化矯正機關精神醫療照護等事項，法令面部份，已分別完成刑法、保安處分執行法及刑事訴訟法及相關授權法令之修正；執行面部分，經洽請衛生福利部及法務部提供相關資料，針對各事項之辦理概況摘整如下：</text:p>
      <text:p text:style-name="P46">(一)健全司法精神鑑定制度</text:p>
      <text:p text:style-name="P47">法務部為強化偵查中司法鑑定之功能及提升司法精神鑑定品質，使檢察官對於被告行為有無責任能力詳加調查認定，以即時對因精神障礙或其他心智缺陷致責任能力欠缺或顯著減低之被告，給予適當之處遇，並排除其對公共安全之危害性，故訂定「偵查中司法精神鑑定機制精進方案」<text:span text:style-name="註腳參照"><text:note text:note-class="footnote" text:id="_ftn13"><text:note-citation>14</text:note-citation><text:note-body><text:p text:style-name="P48"><text:s/>該方案經行政院110年10月5日院臺法字第11000307464號函准予備查。</text:p></text:note-body></text:note></text:span>，並於110年10月21日函知各地方檢察署參考運用，其中該方案第2點第1項明定：「檢察官於偵查中應注意刑法第19條第1項、第2項被告有無責任能力欠缺或顯著減低之情形。對於重大或社會矚目案件，應視案情需要，儘速送請司法精神鑑定。」</text:p>
      <text:p text:style-name="P49">依據「偵查中司法精神鑑定機制精進方案」第12點規定<text:span text:style-name="註腳參照"><text:note text:note-class="footnote" text:id="_ftn14"><text:note-citation>15</text:note-citation><text:note-body><text:p text:style-name="P50"><text:s/>「偵查中司法精神鑑定機制精進方案」第12點規定，衛生福利部應擬定鑑定人從事司法精神鑑定之收費參考基準，供檢察機關參考，法務部並據以爭取預算之編列。</text:p></text:note-body></text:note></text:span>，衛生福利部於111年11月訂定「刑事案件司法精神鑑定收費參考基準」，該參考基準係衡酌司法精神醫療專業養成及反映實務成本，訂定最低收費標準建議，依所附之「刑事案件司法精神鑑定收費估算表」說明<text:span text:style-name="註腳參照"><text:note text:note-class="footnote" text:id="_ftn15"><text:note-citation>16</text:note-citation><text:note-body><text:p text:style-name="P51"><text:s/>參據「刑事案件司法精神鑑定收費估算表」之說明，案件之鑑定難易度應依實際狀況為準；實際收費宜依案件類型於最低收費金額外，依實際執行工作時間及增加之鑑定項目等，向上調整之。</text:p></text:note-body></text:note></text:span>，簡易、一般及複雜案件之最低鑑定費用各約2萬元、4萬元及6萬元，特殊重大案件則需10萬8千元以上。</text:p>
      <text:p text:style-name="P52">依據社安網第2期計畫所載，策略四關於「提升司法精神鑑定與醫療處遇品質」工作項目由衛生福利部主責推動<text:span text:style-name="註腳參照"><text:note text:note-class="footnote" text:id="_ftn16"><text:note-citation>17</text:note-citation><text:note-body><text:p text:style-name="P53"><text:s/>為健全國內司法精神醫療體系，衛生福利部心理及口腔健康司於110年2月17日奉准成立司法精神醫療科。</text:p></text:note-body></text:note></text:span>，近年相關預算編列及執行情形詳表2-1，除完成前述「刑事案件司法精神鑑定收費參考基準」外，亦規劃辦理數場司法精神醫療處遇相關學術交流活動、聯繫會議、研討會及國外考察等，此外，該部委託臺灣司法精神醫學會辦理司法精神鑑定品質提升計畫，就刑事責任能力及就審能力訂定司法精神鑑定模範(最佳)參考指引<text:span text:style-name="註腳參照"><text:note text:note-class="footnote" text:id="_ftn17"><text:note-citation>18</text:note-citation><text:note-body><text:p text:style-name="P54"><text:s/>參見111年衛生福利年報，第59頁。</text:p></text:note-body></text:note></text:span>，並陸續研訂完成司法精神鑑定醫師<text:span text:style-name="T55">訓練課綱、課程及認證</text:span>機制等，其中<text:span text:style-name="T56">司法精神</text:span><text:span text:style-name="T57">醫學</text:span><text:span text:style-name="T58">專科醫師甄審作業</text:span>自109年度起開<text:span text:style-name="T59">辦</text:span><text:span text:style-name="T60">，</text:span>截至113年4月底止累計有88名醫師通過甄審並具意願公告其名單，每年由衛生福利部定期彙整更新「刑事案件精神鑑定人(機關)參考名冊」，函轉司法院、法務部參考運用，並說明重大矚目案件或高度複雜且困難案件，宜囑託聘有具備司法精神醫學專科醫師甄審合格者之醫療機構為之。</text:p>
      <text:p text:style-name="P61"><text:span text:style-name="T62">表2-</text:span><text:span text:style-name="T63">1</text:span><text:span text:style-name="T64"><text:s text:c="2"/>社安網第2期</text:span><text:span text:style-name="T65">計畫</text:span><text:span text:style-name="T66">關於「提升司法精神鑑定與醫療處遇品質」工作項目</text:span><text:span text:style-name="T67">之</text:span><text:span text:style-name="T68">預算編列及執行情形表</text:span><text:s text:c="9"/><text:span text:style-name="T69">單位：新臺幣</text:span><text:span text:style-name="T70">千</text:span><text:span text:style-name="T71">元</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年度</text:p>
          </table:table-cell>
          <table:table-cell table:style-name="TableCell80">
            <text:p text:style-name="P81">111</text:p>
          </table:table-cell>
          <table:table-cell table:style-name="TableCell82">
            <text:p text:style-name="P83">112</text:p>
          </table:table-cell>
          <table:table-cell table:style-name="TableCell84">
            <text:p text:style-name="P85">113</text:p>
          </table:table-cell>
        </table:table-row>
        <table:table-row table:style-name="TableRow86">
          <table:table-cell table:style-name="TableCell87">
            <text:p text:style-name="P88">預算數</text:p>
          </table:table-cell>
          <table:table-cell table:style-name="TableCell89">
            <text:p text:style-name="P90">3,448</text:p>
          </table:table-cell>
          <table:table-cell table:style-name="TableCell91">
            <text:p text:style-name="P92">3,286</text:p>
          </table:table-cell>
          <table:table-cell table:style-name="TableCell93">
            <text:p text:style-name="P94">3,635</text:p>
          </table:table-cell>
        </table:table-row>
        <table:table-row table:style-name="TableRow95">
          <table:table-cell table:style-name="TableCell96">
            <text:p text:style-name="P97">決算數</text:p>
          </table:table-cell>
          <table:table-cell table:style-name="TableCell98">
            <text:p text:style-name="P99">4,283</text:p>
          </table:table-cell>
          <table:table-cell table:style-name="TableCell100">
            <text:p text:style-name="P101">5,606</text:p>
          </table:table-cell>
          <table:table-cell table:style-name="TableCell102">
            <text:p text:style-name="P103">35</text:p>
          </table:table-cell>
        </table:table-row>
      </table:table>
      <text:p text:style-name="P104">說 <text:s text:c="3"/>明：表內預算編列於衛生福利部單位預算；113年度決算數為截至4月底止執行數。</text:p>
      <text:p text:style-name="P105">資料來源：衛生福利部提供。</text:p>
      <text:p text:style-name="P106">(二)建立監護處分個案評估及分級、分流處遇機制</text:p>
      <text:p text:style-name="P107">依據保安處分執行法第46條之1及第46條之2規定，檢察官指定、變更監護方式、聲請延長或免其處分之執行，均得參酌評估小組意見及徵詢其他專業人員之意見；法務部依據該法之授權，於111年5月20日訂定「監護處分評估小組作業辦法」，明定評估小組由精神科專科醫師、心理師、社會工作師、身心障礙團體代表及專家學者組成之<text:span text:style-name="註腳參照"><text:note text:note-class="footnote" text:id="_ftn18"><text:note-citation>19</text:note-citation><text:note-body><text:p text:style-name="P108"><text:s/>據法務部補充說明表示，業已彙整衛福部、臺高檢署、各地檢署所提供之專家學者名冊，建置「監護處分評估小組」專家學者資料庫，為符合個人資料保護法規範，僅供檢察機關依法遴聘評估小組委員與辦理評估事項時參考使用。</text:p></text:note-body></text:note></text:span>。</text:p>
      <text:p text:style-name="P109">保安處分執行法第46條第1項明定6款執行方式，檢察官應按受監護處分人情形，指定其中1款或數款方式執行之，其中受監護處分人如屬刑法第19條心智缺陷者或刑法第20條之瘖啞人，執行監護處分得以令入身心障礙福利機構或其他適當處所，使其接受照顧或輔導(第3款)；受監護處分人如屬於精神障礙者，病因及病情輕重多有不同，檢察官得視其情況令入司法精神醫院、醫院或其他精神醫療機構接受治療(第1款)，或令入精神復健機構、精神護理機構接受精神照護或復健(第2款)，或交由法定代理人或最近親屬照顧(第4款)，或接受特定門診治療(第5款)，或為其他適當之處遇措施(第6款)，執行方式較修法前更富彈性<text:span text:style-name="註腳參照"><text:note text:note-class="footnote" text:id="_ftn19"><text:note-citation>20</text:note-citation><text:note-body><text:p text:style-name="表格內文14行高"><text:s/>參見保安處分執行法第46條立法說明。</text:p></text:note-body></text:note></text:span>，且應依受監護處分人精神病情程度，從住院治療漸進式安排社區復健，以強化其社區適應。</text:p>
      <text:p text:style-name="P110">(三)設置司法精神醫院</text:p>
      <text:p text:style-name="P111">參照社安網第2期計畫之規劃，司法精神醫院係專責收治潛在高暴力風險、反社會人格傾向之受監護處分人，行政院於110年12月16日核定「司法精神醫療保安處分處所興建計畫」，以設置司法精神醫院，該計畫概況詳本報告貳、三、(二)說明。</text:p>
      <text:p text:style-name="P112">(四)加強社區銜接及建立社區監控機制</text:p>
      <text:p text:style-name="P113">為避免受監護處分人於監護處分期滿回歸社區後，當地主管機關未能即時因應而引發社會問題，保安處分執行法第46條之3明定，執行之檢察機關應於監護處分期間屆滿前3個月內，召開轉銜會議，將受監護處分人轉銜予當地衛生、警政、社會福利、教育、勞動主管機關；而有關監護處分人於監護處分期滿後，其就醫、就業、就學、就養、心理治療、心理諮商及其他社區照顧等事項，各該主管機關依職權提供相關服務，使受監護處分人安全復歸社會<text:span text:style-name="註腳參照"><text:note text:note-class="footnote" text:id="_ftn20"><text:note-citation>21</text:note-citation><text:note-body><text:p text:style-name="表格內文14行高"><text:s/>參見保安處分執行法第46條之3立法說明。</text:p></text:note-body></text:note></text:span>；另轉銜會議則參酌法務部訂定之「法務部精神疾病受刑人或受監護處分人加強社區轉銜參考指引」(下稱社區轉銜參考指引)辦理。</text:p>
      <text:p text:style-name="P114">(五)強化矯正機關精神醫療照護</text:p>
      <text:p text:style-name="P115">依據法務部提供資料，除部分外役監獄因未收容精神疾病受刑人外，各矯正機關均有開設精神(身心)醫療診次，經評估尚屬足夠，如看診需求增加時亦有協調機制<text:span text:style-name="註腳參照"><text:note text:note-class="footnote" text:id="_ftn21"><text:note-citation>22</text:note-citation><text:note-body><text:p text:style-name="P116"><text:s/>各矯正機關得利用「全民健康保險提供保險對象收容於矯正機關者醫療服務計畫檢討會議」，視收容人健康診療需求，協調符合所需之門診及診次</text:p></text:note-body></text:note></text:span>；據法務部矯正署統計，111及112年度分別合計提供3,585診次及3,603診次。另依據「社區轉銜參考指引」，精神疾病之受刑人如有多元需求或多重議題須跨單位或跨專業合作協助，出監前由矯正機關召集轉銜會議。</text:p>
      <text:p text:style-name="P117"/>
      <text:p text:style-name="P118"><text:bookmark-start text:name="_Toc164679494"/><text:bookmark-start text:name="_Toc173828157"/>三、衛生福利部籌設司法精神病房及司法精神醫院之相關預算編列及執行情形<text:bookmark-end text:name="_Toc164679494"/><text:bookmark-end text:name="_Toc173828157"/></text:p>
      <text:p text:style-name="P119">(一)司法精神病房</text:p>
      <text:p text:style-name="P120">依據社安網第2期計畫所載，策略四關於「開設收治受監護處分人之司法精神病房」之工作項目為衛生福利部主責，該部規劃補助精神醫療機構整修現有病房為專責司法精神病房，預計開設180床。洽據衛生福利部表示，該工作項目係由醫療機構提出計畫書申請專案補助，經核定後，關於病房整建費用、整修期間營運損失補償及開辦費用由該部補助，安全設施設備費用則由法務部補助，其辦理概況詳本報告貳、四、(三)說明。</text:p>
      <text:p text:style-name="P121">衛生福利部「心理及口腔健康業務」工作計畫之「強化社會安全網」分支計畫有關司法精神病房相關經費之預算編列及執行情形詳表2-2，補助金額之總撥款數為2億9,469萬元。該部於110至112年間陸續核定補助4家醫療機構開設司法精神病房，總計可收治183床，各計畫概況詳表2-3，其中南部醫院已於112年11月全數完工，東部醫院及北部醫院預計113年下半年完工，中部醫院刻正辦理設計監造技術服務採購案，截至113年4月底止尚未開工。</text:p>
      <text:p text:style-name="P122">表2-2<text:s text:c="2"/>司法精神病房相關經費之預算編列及執行情形表</text:p>
      <text:p text:style-name="P123">單位：新臺幣千元</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年度</text:p>
          </table:table-cell>
          <table:table-cell table:style-name="TableCell132">
            <text:p text:style-name="P133">110</text:p>
          </table:table-cell>
          <table:table-cell table:style-name="TableCell134">
            <text:p text:style-name="P135">111</text:p>
          </table:table-cell>
          <table:table-cell table:style-name="TableCell136">
            <text:p text:style-name="P137">112</text:p>
          </table:table-cell>
        </table:table-row>
        <table:table-row table:style-name="TableRow138">
          <table:table-cell table:style-name="TableCell139">
            <text:p text:style-name="P140">預算數</text:p>
          </table:table-cell>
          <table:table-cell table:style-name="TableCell141">
            <text:p text:style-name="P142">-</text:p>
          </table:table-cell>
          <table:table-cell table:style-name="TableCell143">
            <text:p text:style-name="P144">86,400</text:p>
          </table:table-cell>
          <table:table-cell table:style-name="TableCell145">
            <text:p text:style-name="P146">77,100</text:p>
          </table:table-cell>
        </table:table-row>
        <table:table-row table:style-name="TableRow147">
          <table:table-cell table:style-name="TableCell148">
            <text:p text:style-name="P149">決算數</text:p>
          </table:table-cell>
          <table:table-cell table:style-name="TableCell150">
            <text:p text:style-name="P151">95,979</text:p>
          </table:table-cell>
          <table:table-cell table:style-name="TableCell152">
            <text:p text:style-name="P153">110,382</text:p>
          </table:table-cell>
          <table:table-cell table:style-name="TableCell154">
            <text:p text:style-name="P155">88,329</text:p>
          </table:table-cell>
        </table:table-row>
      </table:table>
      <text:p text:style-name="P156">說 <text:s text:c="3"/>明：1.表內預算編列於衛生福利部單位預算；決算數高於預算數之部分係自該部公務預算流用。</text:p>
      <text:p text:style-name="P157"><text:s text:c="10"/>2.司法精神病房預算編列至112年已達成設置目標，爰自113年起未編列，全案預計執行至114年。</text:p>
      <text:p text:style-name="P158"><text:s text:c="10"/>3.預、決算差異原因主要係補助醫療機構建置司法精神病房之項目增加，依社安網第2期計畫，原僅規劃補助「病房整修費」及「開辦費」2項，嗣為提升醫院設置意願，增加「整修期間營運損失補償」項目。</text:p>
      <text:p text:style-name="P159">資料來源：衛生福利部提供。</text:p>
      <text:p text:style-name="P160"/>
      <text:p text:style-name="P161"><text:span text:style-name="T162">表2-</text:span><text:span text:style-name="T163">3</text:span><text:span text:style-name="T164"><text:s text:c="2"/>司法精神病房核定</text:span><text:span text:style-name="T165">概況</text:span><text:span text:style-name="T166">及補助經費一覽表</text:span><text:s text:c="3"/><text:span text:style-name="T167">單位：新臺幣千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表格內文14行高">醫院代稱</text:p>
            </table:table-cell>
            <table:table-cell table:style-name="TableCell176">
              <text:p text:style-name="P177">東部醫院</text:p>
            </table:table-cell>
            <table:table-cell table:style-name="TableCell178">
              <text:p text:style-name="P179">南部醫院</text:p>
            </table:table-cell>
            <table:table-cell table:style-name="TableCell180">
              <text:p text:style-name="P181">北部醫院</text:p>
            </table:table-cell>
            <table:table-cell table:style-name="TableCell182">
              <text:p text:style-name="P183">中部醫院</text:p>
            </table:table-cell>
          </table:table-row>
        </table:table-header-rows>
        <table:table-row table:style-name="TableRow184">
          <table:table-cell table:style-name="TableCell185">
            <text:p text:style-name="表格內文14行高">核定日期</text:p>
          </table:table-cell>
          <table:table-cell table:style-name="TableCell186">
            <text:p text:style-name="P187">110年11月10日</text:p>
          </table:table-cell>
          <table:table-cell table:style-name="TableCell188">
            <text:p text:style-name="P189">110年11月19日</text:p>
          </table:table-cell>
          <table:table-cell table:style-name="TableCell190">
            <text:p text:style-name="P191">111年12月22日</text:p>
          </table:table-cell>
          <table:table-cell table:style-name="TableCell192">
            <text:p text:style-name="P193">112年12月27日</text:p>
          </table:table-cell>
        </table:table-row>
        <table:table-row table:style-name="TableRow194">
          <table:table-cell table:style-name="TableCell195">
            <text:p text:style-name="表格內文14行高">計畫期程</text:p>
          </table:table-cell>
          <table:table-cell table:style-name="TableCell196">
            <text:p text:style-name="P197">核定日至<text:line-break/>113年8月31日</text:p>
          </table:table-cell>
          <table:table-cell table:style-name="TableCell198">
            <text:p text:style-name="P199">核定日至<text:line-break/>112年12月31日</text:p>
          </table:table-cell>
          <table:table-cell table:style-name="TableCell200">
            <text:p text:style-name="P201">核定日至<text:line-break/>113年7月31日</text:p>
          </table:table-cell>
          <table:table-cell table:style-name="TableCell202">
            <text:p text:style-name="P203">核定日至<text:line-break/>114年12月31日</text:p>
          </table:table-cell>
        </table:table-row>
        <table:table-row table:style-name="TableRow204">
          <table:table-cell table:style-name="TableCell205">
            <text:p text:style-name="表格內文14行高">開工日期</text:p>
          </table:table-cell>
          <table:table-cell table:style-name="TableCell206">
            <text:p text:style-name="P207">112年5月8日</text:p>
          </table:table-cell>
          <table:table-cell table:style-name="TableCell208">
            <text:p text:style-name="P209">111年6月21日</text:p>
          </table:table-cell>
          <table:table-cell table:style-name="TableCell210">
            <text:p text:style-name="P211">112年12月3日</text:p>
          </table:table-cell>
          <table:table-cell table:style-name="TableCell212">
            <text:p text:style-name="P213">尚未開工</text:p>
          </table:table-cell>
        </table:table-row>
        <table:table-row table:style-name="TableRow214">
          <table:table-cell table:style-name="TableCell215">
            <text:p text:style-name="表格內文14行高">完工日期</text:p>
          </table:table-cell>
          <table:table-cell table:style-name="TableCell216">
            <text:p text:style-name="P217">113年8月底</text:p>
            <text:p text:style-name="P218">(預計)</text:p>
          </table:table-cell>
          <table:table-cell table:style-name="TableCell219">
            <text:p text:style-name="P220">111年11月第一階段30床完工</text:p>
            <text:p text:style-name="表格內文14行高"><text:span text:style-name="T221">112</text:span><text:span text:style-name="T222">年</text:span><text:span text:style-name="T223">11</text:span><text:span text:style-name="T224">月</text:span><text:span text:style-name="T225">全數完工</text:span></text:p>
          </table:table-cell>
          <table:table-cell table:style-name="TableCell226">
            <text:p text:style-name="P227">113年10月底</text:p>
            <text:p text:style-name="P228">(預計)</text:p>
          </table:table-cell>
          <table:table-cell table:style-name="TableCell229">
            <text:p text:style-name="P230">-</text:p>
          </table:table-cell>
        </table:table-row>
        <table:table-row table:style-name="TableRow231">
          <table:table-cell table:style-name="TableCell232">
            <text:p text:style-name="表格內文14行高">收治容額</text:p>
          </table:table-cell>
          <table:table-cell table:style-name="TableCell233">
            <text:p text:style-name="P234">58床</text:p>
          </table:table-cell>
          <table:table-cell table:style-name="TableCell235">
            <text:p text:style-name="P236">50床</text:p>
          </table:table-cell>
          <table:table-cell table:style-name="TableCell237">
            <text:p text:style-name="P238">45床</text:p>
          </table:table-cell>
          <table:table-cell table:style-name="TableCell239">
            <text:p text:style-name="P240">30床</text:p>
          </table:table-cell>
        </table:table-row>
        <table:table-row table:style-name="TableRow241">
          <table:table-cell table:style-name="TableCell242">
            <text:p text:style-name="表格內文14行高">核定專案補助金額</text:p>
            <text:p text:style-name="表格內文14行高">A+B</text:p>
          </table:table-cell>
          <table:table-cell table:style-name="TableCell243">
            <text:p text:style-name="P244">100,457</text:p>
          </table:table-cell>
          <table:table-cell table:style-name="TableCell245">
            <text:p text:style-name="P246">97,298</text:p>
          </table:table-cell>
          <table:table-cell table:style-name="TableCell247">
            <text:p text:style-name="P248">89,640</text:p>
          </table:table-cell>
          <table:table-cell table:style-name="TableCell249">
            <text:p text:style-name="P250">84,589</text:p>
          </table:table-cell>
        </table:table-row>
        <table:table-row table:style-name="TableRow251">
          <table:table-cell table:style-name="TableCell252">
            <text:p text:style-name="表格內文14行高">衛生福利部補助A</text:p>
          </table:table-cell>
          <table:table-cell table:style-name="TableCell253">
            <text:p text:style-name="P254">78,479</text:p>
          </table:table-cell>
          <table:table-cell table:style-name="TableCell255">
            <text:p text:style-name="P256">74,390</text:p>
          </table:table-cell>
          <table:table-cell table:style-name="TableCell257">
            <text:p text:style-name="P258">72,640</text:p>
          </table:table-cell>
          <table:table-cell table:style-name="TableCell259">
            <text:p text:style-name="P260">65,339</text:p>
          </table:table-cell>
        </table:table-row>
        <table:table-row table:style-name="TableRow261">
          <table:table-cell table:style-name="TableCell262">
            <text:p text:style-name="表格內文14行高">法務部補助B</text:p>
          </table:table-cell>
          <table:table-cell table:style-name="TableCell263">
            <text:p text:style-name="P264">21,978</text:p>
          </table:table-cell>
          <table:table-cell table:style-name="TableCell265">
            <text:p text:style-name="P266">22,908</text:p>
          </table:table-cell>
          <table:table-cell table:style-name="TableCell267">
            <text:p text:style-name="P268">17,000</text:p>
          </table:table-cell>
          <table:table-cell table:style-name="TableCell269">
            <text:p text:style-name="P270">19,250</text:p>
          </table:table-cell>
        </table:table-row>
      </table:table>
      <text:p text:style-name="P271">說 <text:s text:c="3"/>明：南部醫院業已完工啟用，補助金額為實際核銷數，其餘醫院為核定撥款數。</text:p>
      <text:p text:style-name="表格內文14行高">資料來源：衛生福利部提供。</text:p>
      <text:p text:style-name="P272">(二)司法精神醫院</text:p>
      <text:p text:style-name="P273">行政院於110年12月16日核定「司法精神醫療保安處分處所興建計畫」<text:span text:style-name="註腳參照"><text:note text:note-class="footnote" text:id="_ftn22"><text:note-citation>23</text:note-citation><text:note-body><text:p text:style-name="P274"><text:s/>洽據衛生福利部補充說明，因社安網第2期計畫研議期間，司法精神醫院之興建工作尚處於初部規劃階段，且需時尋找合適之設置地點，爰相關經費未納編於社安網第2期計畫。</text:p></text:note-body></text:note></text:span>，預估總經費53.7億元，計畫執行期間為111至114年，規劃設置300床收治容額之處所，為我國首座肩負醫療、戒護與矯治成效之司法精神醫療專業場域。司法精神醫院硬體之籌設及司法精神醫療專業人力培訓，由衛生福利部負責，111至113年預算編列及執行情形詳表2-4；另安全設施設備規劃與戒護人力培訓，由法務部負責。</text:p>
      <text:p text:style-name="P275">依據衛生福利部提供資料，「司法精神醫療保安處分處所興建計畫」於111年度完成綜合規劃及監造技術服務採購、工程計畫與經費審議，及統包工程採購決標相關作業，112年7月正式開工，截至113年3月底止業已完成該處所醫療保安處分大樓及綜合大樓結構體工程，整體工程預計114年底完工。</text:p>
      <text:p text:style-name="P276"><text:span text:style-name="T277">表2-</text:span><text:span text:style-name="T278">4</text:span><text:span text:style-name="T279"><text:s text:c="2"/></text:span><text:span text:style-name="T280">「司法精神醫療保安處分處所興建計畫」</text:span><text:span text:style-name="T281">預算編列及執行情形表</text:span><text:s text:c="7"/><text:s/><text:s/><text:s text:c="22"/><text:s text:c="2"/><text:span text:style-name="T282">單位：新臺幣千元</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年度</text:p>
          </table:table-cell>
          <table:table-cell table:style-name="TableCell291">
            <text:p text:style-name="P292">111</text:p>
          </table:table-cell>
          <table:table-cell table:style-name="TableCell293">
            <text:p text:style-name="P294">112</text:p>
          </table:table-cell>
          <table:table-cell table:style-name="TableCell295">
            <text:p text:style-name="P296">113</text:p>
          </table:table-cell>
        </table:table-row>
        <table:table-row table:style-name="TableRow297">
          <table:table-cell table:style-name="TableCell298">
            <text:p text:style-name="P299">預算數</text:p>
          </table:table-cell>
          <table:table-cell table:style-name="TableCell300">
            <text:p text:style-name="P301">48,059</text:p>
          </table:table-cell>
          <table:table-cell table:style-name="TableCell302">
            <text:p text:style-name="P303">1,224,382</text:p>
          </table:table-cell>
          <table:table-cell table:style-name="TableCell304">
            <text:p text:style-name="P305">1,740,985</text:p>
          </table:table-cell>
        </table:table-row>
        <table:table-row table:style-name="TableRow306">
          <table:table-cell table:style-name="TableCell307">
            <text:p text:style-name="P308">決算數</text:p>
          </table:table-cell>
          <table:table-cell table:style-name="TableCell309">
            <text:p text:style-name="P310">52,097</text:p>
          </table:table-cell>
          <table:table-cell table:style-name="TableCell311">
            <text:p text:style-name="P312">1,350,823</text:p>
          </table:table-cell>
          <table:table-cell table:style-name="TableCell313">
            <text:p text:style-name="P314">743,814</text:p>
          </table:table-cell>
        </table:table-row>
      </table:table>
      <text:p text:style-name="P315">說 <text:s text:c="3"/>明：表內預算編列於衛生福利部單位預算；113年度決算數為截至4月底止執行數。</text:p>
      <text:p text:style-name="P316">資料來源：衛生福利部提供。</text:p>
      <text:p text:style-name="P317"><text:bookmark-start text:name="_Toc164679495"/><text:bookmark-start text:name="_Toc173828158"/>四、法務部就精進監護處分之相關預算編列及執行情形<text:bookmark-end text:name="_Toc164679495"/><text:bookmark-end text:name="_Toc173828158"/></text:p>
      <text:p text:style-name="P318">依據社安網第2期計畫所載，策略四關於「精進監護處分」之工作項目由法務部主責，所需經費編列於臺高檢署「檢察業務」工作計畫之「強化社會安全網第二期計畫」分支計畫，經費內容包含執行監護處分之收治費用<text:span text:style-name="註腳參照"><text:note text:note-class="footnote" text:id="_ftn23"><text:note-citation>24</text:note-citation><text:note-body><text:p text:style-name="P319"><text:s/>該經費包含支應暫行安置所需；<text:span text:style-name="表格內文14行高字元">112年度(含</text:span><text:span text:style-name="表格內文14行高字元">)</text:span><text:span text:style-name="表格內文14行高字元">以前</text:span><text:span text:style-name="表格內文14行高字元">稱為「</text:span><text:span text:style-name="表格內文14行高字元">精神耗弱刑事犯強制診療等相關經費</text:span><text:span text:style-name="表格內文14行高字元">」。</text:span></text:p></text:note-body></text:note></text:span>、司法精神病房委外維安人力及相關訓練及執行監護處分處所相關安全設備等，前揭各項經費編列及執行情形詳表2-5，並分述如下：</text:p>
      <text:p text:style-name="P320"><text:span text:style-name="T321">表2-</text:span><text:span text:style-name="T322">5</text:span><text:span text:style-name="T323"><text:s/></text:span><text:span text:style-name="T324"><text:s/>社安網第2期計畫關於「</text:span><text:span text:style-name="T325">精進監護處分</text:span><text:span text:style-name="T326">」工作項目之預算編列及執行情形表</text:span><text:s text:c="7"/><text:s text:c="2"/><text:s text:c="3"/><text:s/><text:s text:c="12"/><text:span text:style-name="T327">單位：新臺幣千元</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目</text:p>
          </table:table-cell>
          <table:table-cell table:style-name="TableCell338">
            <text:p text:style-name="P339">年度</text:p>
          </table:table-cell>
          <table:table-cell table:style-name="TableCell340">
            <text:p text:style-name="P341">110</text:p>
          </table:table-cell>
          <table:table-cell table:style-name="TableCell342">
            <text:p text:style-name="P343">111</text:p>
          </table:table-cell>
          <table:table-cell table:style-name="TableCell344">
            <text:p text:style-name="P345">112</text:p>
          </table:table-cell>
          <table:table-cell table:style-name="TableCell346">
            <text:p text:style-name="P347">113</text:p>
          </table:table-cell>
        </table:table-row>
        <table:table-row table:style-name="TableRow348">
          <table:table-cell table:style-name="TableCell349" table:number-rows-spanned="2">
            <text:p text:style-name="P350">執行監護處分之收治費用</text:p>
          </table:table-cell>
          <table:table-cell table:style-name="TableCell351">
            <text:p text:style-name="P352">預算數</text:p>
          </table:table-cell>
          <table:table-cell table:style-name="TableCell353">
            <text:p text:style-name="P354">24,608</text:p>
          </table:table-cell>
          <table:table-cell table:style-name="TableCell355">
            <text:p text:style-name="P356">288,676</text:p>
          </table:table-cell>
          <table:table-cell table:style-name="TableCell357">
            <text:p text:style-name="P358">402,941</text:p>
          </table:table-cell>
          <table:table-cell table:style-name="TableCell359">
            <text:p text:style-name="P360">401,896</text:p>
          </table:table-cell>
        </table:table-row>
        <table:table-row table:style-name="TableRow361">
          <table:covered-table-cell>
            <text:p text:style-name="P362"/>
          </table:covered-table-cell>
          <table:table-cell table:style-name="TableCell363">
            <text:p text:style-name="P364">決算數</text:p>
          </table:table-cell>
          <table:table-cell table:style-name="TableCell365">
            <text:p text:style-name="P366">25,851</text:p>
          </table:table-cell>
          <table:table-cell table:style-name="TableCell367">
            <text:p text:style-name="P368">60,974</text:p>
          </table:table-cell>
          <table:table-cell table:style-name="TableCell369">
            <text:p text:style-name="P370">133,459</text:p>
          </table:table-cell>
          <table:table-cell table:style-name="TableCell371">
            <text:p text:style-name="P372">22,138</text:p>
          </table:table-cell>
        </table:table-row>
        <table:table-row table:style-name="TableRow373">
          <table:table-cell table:style-name="TableCell374" table:number-rows-spanned="2">
            <text:p text:style-name="P375">司法精神病房委外維安人力及相關訓練費用</text:p>
          </table:table-cell>
          <table:table-cell table:style-name="TableCell376">
            <text:p text:style-name="P377">預算數</text:p>
          </table:table-cell>
          <table:table-cell table:style-name="TableCell378">
            <text:p text:style-name="P379">-</text:p>
          </table:table-cell>
          <table:table-cell table:style-name="TableCell380">
            <text:p text:style-name="P381">71,556</text:p>
          </table:table-cell>
          <table:table-cell table:style-name="TableCell382">
            <text:p text:style-name="P383">112,823</text:p>
          </table:table-cell>
          <table:table-cell table:style-name="TableCell384">
            <text:p text:style-name="P385">93,360</text:p>
          </table:table-cell>
        </table:table-row>
        <table:table-row table:style-name="TableRow386">
          <table:covered-table-cell>
            <text:p text:style-name="P387"/>
          </table:covered-table-cell>
          <table:table-cell table:style-name="TableCell388">
            <text:p text:style-name="P389">決算數</text:p>
          </table:table-cell>
          <table:table-cell table:style-name="TableCell390">
            <text:p text:style-name="P391">-</text:p>
          </table:table-cell>
          <table:table-cell table:style-name="TableCell392">
            <text:p text:style-name="P393">1,292</text:p>
          </table:table-cell>
          <table:table-cell table:style-name="TableCell394">
            <text:p text:style-name="P395">23,453</text:p>
          </table:table-cell>
          <table:table-cell table:style-name="TableCell396">
            <text:p text:style-name="P397">1,859</text:p>
          </table:table-cell>
        </table:table-row>
        <table:table-row table:style-name="TableRow398">
          <table:table-cell table:style-name="TableCell399" table:number-rows-spanned="2">
            <text:p text:style-name="P400">執行監護處分處所相關安全設備費用</text:p>
          </table:table-cell>
          <table:table-cell table:style-name="TableCell401">
            <text:p text:style-name="P402">預算數</text:p>
          </table:table-cell>
          <table:table-cell table:style-name="TableCell403">
            <text:p text:style-name="P404">-</text:p>
          </table:table-cell>
          <table:table-cell table:style-name="TableCell405">
            <text:p text:style-name="P406">76,000</text:p>
          </table:table-cell>
          <table:table-cell table:style-name="TableCell407">
            <text:p text:style-name="P408">83,100</text:p>
          </table:table-cell>
          <table:table-cell table:style-name="TableCell409">
            <text:p text:style-name="P410">500</text:p>
          </table:table-cell>
        </table:table-row>
        <table:table-row table:style-name="TableRow411">
          <table:covered-table-cell>
            <text:p text:style-name="P412"/>
          </table:covered-table-cell>
          <table:table-cell table:style-name="TableCell413">
            <text:p text:style-name="P414">決算數</text:p>
          </table:table-cell>
          <table:table-cell table:style-name="TableCell415">
            <text:p text:style-name="P416">-</text:p>
          </table:table-cell>
          <table:table-cell table:style-name="TableCell417">
            <text:p text:style-name="P418">28,044</text:p>
          </table:table-cell>
          <table:table-cell table:style-name="TableCell419">
            <text:p text:style-name="P420">49,250</text:p>
          </table:table-cell>
          <table:table-cell table:style-name="TableCell421">
            <text:p text:style-name="P422">0</text:p>
          </table:table-cell>
        </table:table-row>
      </table:table>
      <text:p text:style-name="P423">說 <text:s text:c="3"/>明：表內預算編列於臺高檢署單位預算；113年度決算數為截至4月底止執行數。</text:p>
      <text:p text:style-name="P424">資料來源：法務部提供。</text:p>
      <text:p text:style-name="P425">(一)執行監護處分之收治費用</text:p>
      <text:p text:style-name="P426">111年度以前執行監護處分係以健保支應所需診療經費<text:span text:style-name="註腳參照"><text:note text:note-class="footnote" text:id="_ftn24"><text:note-citation>25</text:note-citation><text:note-body><text:p text:style-name="P427"><text:s/>依全民健康保險法第10條第1項第4款第3目規定，被保險人範圍含括接受保安處分執行之執行者。又依同法第15條第1項第3款第3目規定，法務部指定臺高檢署為監護處分投保單位，由該署依全民健康保險法第27條規定編列檢察機關補助受監護處分等人參加全民健康保險費。</text:p></text:note-body></text:note></text:span>，公務預算僅負擔自負額部分，110年度支出金額為2,585萬1千元。111年度因監護處分新制及暫行安置制度之施行，臺高檢署預估受監護處分人數將有顯著增加<text:span text:style-name="註腳參照"><text:note text:note-class="footnote" text:id="_ftn25"><text:note-citation>26</text:note-citation><text:note-body><text:p text:style-name="P428"><text:s/><text:span text:style-name="表格內文14行高字元">以</text:span><text:span text:style-name="表格內文14行高字元">109年度</text:span>監護處分<text:span text:style-name="表格內文14行高字元">平均每月在保人數</text:span><text:span text:style-name="表格內文14行高字元">189人</text:span><text:span text:style-name="表格內文14行高字元">為基準，每年增加13%。</text:span></text:p></text:note-body></text:note></text:span>，復將衛生福利部認為監護費用性質上不應使用健保給付之意見納入考量，參考該部於109年訂頒之「精神障礙受監護處分人監護處分執行期間收治費用支付標準及估算表」(下稱「109年版收治費用支付標準」)，經檢討修正後估列所需經費<text:span text:style-name="註腳參照"><text:note text:note-class="footnote" text:id="_ftn26"><text:note-citation>27</text:note-citation><text:note-body><text:p text:style-name="P429"><text:s/>支付項目包含治療費、藥物治療費、護理費、健康檢查費、病床費、伙食費、衣被費及助理費等8項，每人每月估算金額為15萬9,990元。</text:p></text:note-body></text:note></text:span>，爰111年度預算數大幅增至2億8,867萬6千元；然該年度實際執行監護處分人次較預期為低，另依據行政院111年12月16日會議結論，屬健保給付部分仍優先以申報健保方式支應，非屬健保給付或其他依個案特殊處遇需求部分，由公務預算支應，故111年度實際收治費用為6,097萬4千元<text:span text:style-name="註腳參照"><text:note text:note-class="footnote" text:id="_ftn27"><text:note-citation>28</text:note-citation><text:note-body><text:p text:style-name="P430"><text:s/>受監護處分人因個別病情、治療期程有所差異，治療費用係依據受委託醫療機構所出具之費用單據，採取實報實銷方式辦理，相關憑證經審核通過後，款項由臺高檢署撥入受委託之醫療機構帳戶。</text:p></text:note-body></text:note></text:span>，該項目之預算執行率僅21.12%。112年度法務部仍預估受監護處分人數將持續增加<text:span text:style-name="註腳參照"><text:note text:note-class="footnote" text:id="_ftn28"><text:note-citation>29</text:note-citation><text:note-body><text:p text:style-name="表格內文14行高"><text:s/>以110年度監護處分平均<text:span text:style-name="表格內文14行高字元">每月</text:span>在保人數為175人<text:span text:style-name="表格內文14行高字元">為基準，每年增加13%</text:span><text:span text:style-name="表格內文14行高字元">。</text:span></text:p></text:note-body></text:note></text:span>，爰依據「109年版收治費用支付標準」，增編預算數至4億294萬1千元，惟實際執行監護處分人次仍低於預期，復因衛生福利部於112年7月13日訂頒之「精神病受監護處分人監護處分執行期間收治費用支付基準及估算表」<text:span text:style-name="註腳參照"><text:note text:note-class="footnote" text:id="_ftn29"><text:note-citation>30</text:note-citation><text:note-body><text:p text:style-name="P431"><text:s/>支付項目包含治療處置費用(月)、其他費用及司法精神病房專屬費用等3大項，每人每月估算金額為19萬5,302元加計核實支付。</text:p></text:note-body></text:note></text:span>調整及增列部分支出項目，112年度實際收治費用增至1億3,345萬9千元，惟執行率仍未及4成。113年度因受監護處分人數之預估較112年度略為保守，收治費用預算數略減0.26%。</text:p>
      <text:p text:style-name="P432">對照法務部提供近年受監護處分人住院情形詳表2-6，110至112年度之累計住院人數及住院人次並無明顯增減，前述112年度實際收治費用較111年度增加超逾1倍，主要係受相關支出基準修正所致。</text:p>
      <text:p text:style-name="P433"><text:span text:style-name="T434">表</text:span><text:span text:style-name="T435">2-</text:span><text:span text:style-name="T436">6</text:span><text:span text:style-name="T437"><text:s text:c="2"/>近年</text:span><text:span text:style-name="T438">受監護處分人之住院統計表</text:span><text:s text:c="11"/><text:span text:style-name="T439">單位：人；人次</text:span></text:p>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年度</text:p>
            </table:table-cell>
            <table:table-cell table:style-name="TableCell447">
              <text:p text:style-name="P448">受監護處分人累計住院人數</text:p>
            </table:table-cell>
            <table:table-cell table:style-name="TableCell449">
              <text:p text:style-name="P450">受監護處分人住院人次</text:p>
            </table:table-cell>
          </table:table-row>
        </table:table-header-rows>
        <table:table-row table:style-name="TableRow451">
          <table:table-cell table:style-name="TableCell452">
            <text:p text:style-name="P453">110</text:p>
          </table:table-cell>
          <table:table-cell table:style-name="TableCell454">
            <text:p text:style-name="P455">291</text:p>
          </table:table-cell>
          <table:table-cell table:style-name="TableCell456">
            <text:p text:style-name="P457">2,236</text:p>
          </table:table-cell>
        </table:table-row>
        <table:table-row table:style-name="TableRow458">
          <table:table-cell table:style-name="TableCell459">
            <text:p text:style-name="P460">111</text:p>
          </table:table-cell>
          <table:table-cell table:style-name="TableCell461">
            <text:p text:style-name="P462">263</text:p>
          </table:table-cell>
          <table:table-cell table:style-name="TableCell463">
            <text:p text:style-name="P464">2,303</text:p>
          </table:table-cell>
        </table:table-row>
        <table:table-row table:style-name="TableRow465">
          <table:table-cell table:style-name="TableCell466">
            <text:p text:style-name="P467">112</text:p>
          </table:table-cell>
          <table:table-cell table:style-name="TableCell468">
            <text:p text:style-name="P469">287</text:p>
          </table:table-cell>
          <table:table-cell table:style-name="TableCell470">
            <text:p text:style-name="P471">2,490</text:p>
          </table:table-cell>
        </table:table-row>
        <table:table-row table:style-name="TableRow472">
          <table:table-cell table:style-name="TableCell473">
            <text:p text:style-name="P474">113</text:p>
          </table:table-cell>
          <table:table-cell table:style-name="TableCell475">
            <text:p text:style-name="P476">211</text:p>
          </table:table-cell>
          <table:table-cell table:style-name="TableCell477">
            <text:p text:style-name="P478">913</text:p>
          </table:table-cell>
        </table:table-row>
      </table:table>
      <text:p text:style-name="P479">說<text:s text:c="2"/><text:s/><text:s/>明：1.住院人次係指住院人數接受治療次數，該病患住院10個月，即住院10人次。</text:p>
      <text:p text:style-name="P480"><text:s text:c="4"/><text:s text:c="3"/><text:s text:c="2"/><text:s/>2.113年度統計至4月底止。</text:p>
      <text:p text:style-name="P481">資料來源：法務部提供。</text:p>
      <text:p text:style-name="P482">(二)司法精神病房委外維安人力及相關訓練費用</text:p>
      <text:p text:style-name="P483">臺高檢署111年度司法精神病房委外維安人力及相關訓練費用預算編列7,155萬6千元，預計進用116人，惟南部醫院司法精神病房於該年12月開始收治，連帶影響人力招募及訓練期程，決算數為129萬2千元，執行率僅1.81%；112年度則以180床司法精神病房完成開設為預算數估列基準<text:span text:style-name="註腳參照"><text:note text:note-class="footnote" text:id="_ftn30"><text:note-citation>31</text:note-citation><text:note-body><text:p text:style-name="P484"><text:s/>依據社安網第2期計畫，以每30床配置29名安全維護人力為配置原則，司法精神病房如180床全數開設，將進用174名安全維護人力。</text:p></text:note-body></text:note></text:span>，預計進用174人，惟當年度僅南部醫院之司法精神病房啟用，依維安保全契約書聘用40名戒護人力，並辦理相關教育訓練，決算數為2,345萬3千元，執行率20.79%；113年度則參考建置期程，預計進用人數略降至154人，預算數較前一年度略降。</text:p>
      <text:p text:style-name="P485">(三)執行監護處分處所相關安全設備費用</text:p>
      <text:p text:style-name="P486">臺高檢署分別於111及112年度各編列預算7,600萬元及8,310萬元，支應司法精神病房相關安全設備費用<text:span text:style-name="註腳參照"><text:note text:note-class="footnote" text:id="_ftn31"><text:note-citation>32</text:note-citation><text:note-body><text:p text:style-name="P487"><text:s/>安全維護設備費用依據各醫院專案核定內容及經費，由法務部預付款項予衛生福利部，俟實際施工期程結束後，衛生福利部始得就前揭預付費用向臺高檢署辦理核銷作業。</text:p></text:note-body></text:note></text:span>等；111年度決算數為2,804萬4千元，其中尚有897萬8千元保留至113年度執行<text:span text:style-name="註腳參照"><text:note text:note-class="footnote" text:id="_ftn32"><text:note-citation>33</text:note-citation><text:note-body><text:p text:style-name="P488"><text:s/>東部醫院計畫期程因獲准展延，導致安全維護設備費用897萬8千元未能於112年度實付轉正，故申請保留轉入113年度執行。</text:p></text:note-body></text:note></text:span>，112年度決算數4,925萬元，則全數辦理保留<text:span text:style-name="註腳參照"><text:note text:note-class="footnote" text:id="_ftn33"><text:note-citation>34</text:note-citation><text:note-body><text:p text:style-name="P489"><text:s/><text:span text:style-name="表格內文14行高字元">東部醫院</text:span><text:span text:style-name="表格內文14行高字元">另</text:span><text:span text:style-name="表格內文14行高字元">申請追加款項1</text:span><text:span text:style-name="表格內文14行高字元">,</text:span><text:span text:style-name="表格內文14行高字元">300萬元</text:span><text:span text:style-name="表格內文14行高字元">及北部醫院之1,700萬元，因該等計畫期程獲准展延至113年下半年，相關</text:span><text:span text:style-name="表格內文14行高字元">安全維護設備費用</text:span><text:span text:style-name="表格內文14行高字元">均</text:span><text:span text:style-name="表格內文14行高字元">未能於112年度實付轉正，故申請保留轉入113年度執行</text:span><text:span text:style-name="表格內文14行高字元">；另中部醫院之1,925萬元，因計畫於112年底始獲核定，辦理期程至114年底，亦申請保留。</text:span></text:p></text:note-body></text:note></text:span>。</text:p>
      <text:p text:style-name="P490"><text:bookmark-start text:name="_Toc164679496"/></text:p>
      <text:p text:style-name="P491"/>
      <text:p text:style-name="P492"><text:bookmark-start text:name="_Toc173828159"/>參、我國司法精神醫療體系之相關議題探討<text:bookmark-end text:name="_Toc164679496"/><text:bookmark-end text:name="_Toc173828159"/></text:p>
      <text:p text:style-name="P493"><text:bookmark-start text:name="_Toc164679497"/><text:bookmark-start text:name="_Toc173828160"/>一、112年度偵查中送請司法精神鑑定之案件量已較109至111年度大幅增加，惟相關鑑定資源仍需持續因應刑事訴訟法之鑑定新制滾動檢討<text:bookmark-end text:name="_Toc173828160"/></text:p>
      <text:p text:style-name="P494">法務部為強化偵查中司法鑑定之功能及提升司法精神鑑定品質，使檢察官對於被告行為有無責任能力詳加調查認定，於110年10月訂定「偵查中司法精神鑑定機制精進方案」，並函知各地方檢察署檢察官參考運用，該方案並明定衛生福利部應建立司法精神鑑定參考名冊、擬定收費參考基準及相關訓練課程、課綱與認證機制等。經查：</text:p>
      <text:p text:style-name="P495">(一)112年度偵查中送請司法精神鑑定案件達39件，為近年最高；另「刑事案件司法精神鑑定收費參考基準」施行後，113年度平均每件鑑定案件費用已增至5萬餘元</text:p>
      <text:p text:style-name="P496">刑法第19條關於刑事責任能力之鑑定為我國刑事司法精神鑑定之大宗，其中多數司法精神鑑定案例多由法院囑託，本院先前數次就偵查中送請司法精神鑑定之比例偏低等情事，請法務部檢討說明<text:span text:style-name="註腳參照"><text:note text:note-class="footnote" text:id="_ftn34"><text:note-citation>35</text:note-citation><text:note-body><text:p text:style-name="P497"><text:s/>參見本院審議中央政府總預算案決議事項，110年度法務部主管之(二十七)決議略以：「惟實務統計上，精神鑑定之委託，有超過9成係來自審判過程，於偵查階段則低於1成，其原因為何？實有探究之必要。為落實檢察官負有客觀性義務之公益代表人的正面價值，爰要求法務部應釐清偵查中未能委託精神鑑定之緣由，並就偵查中委託精神鑑定之評估原則及如何改進方案，於3個月內送交書面報告予立法院司法及法制委員會。」另112年度法務部主管之(十九)決議略以：「為落實偵查中司法精神鑑定機制精進之目標，俾利檢察官於偵查中對被告行為有無責任能力得為詳細調查認定，以即時對因精神障礙或其他心智缺陷以致責任能力欠缺或顯著減低之被告，給予適當之處遇，實有持續檢討精神鑑定所需經費之必要。」</text:p></text:note-body></text:note></text:span>。依據法務部110年10月訂定「偵查中司法精神鑑定機制精進方案」第2點及第11點規定，檢察官於偵查中應注意刑法第19條第1項、第2項被告有無責任能力欠缺或顯著減低之情形，對於重大或社會矚目案件，應視案情需要，儘速送請司法精神鑑定，相關所需費用由臺高檢署統籌編列預算支應。據法務部統計，近年於偵查階段送請司法精神鑑定之案件數略有增減(詳表3-1)，109至111年度介於20件至26件之間，112年度則增至39件，為近年最高，概因與國民法官法於112年1月1日施行有關<text:span text:style-name="註腳參照"><text:note text:note-class="footnote" text:id="_ftn35"><text:note-citation>36</text:note-citation><text:note-body><text:p text:style-name="表格內文14行高"><text:s/>參見廖建瑜「國民法官制度下精神鑑定的新風貌」第101頁。</text:p></text:note-body></text:note></text:span>，法務部亦表示，檢察官於偵查階段是否送請司法精神鑑定，均係以具體個案需求而決定。另衛生福利部於111年11月訂頒「刑事案件司法精神鑑定收費參考基準」，112年度隨案件量倍增，總支出費用高達168萬餘元，為近年最高；如以當年度費用除以件數核算每件平均費用，109及110年度每件平均費用尚未超逾2萬元，111及112年度則各增至4萬3,882元及4萬3,201元，113年度截至4月底止，則再增至5萬6,627元，平均費用之增減主要係受鑑定案件之難易度影響<text:span text:style-name="註腳參照"><text:note text:note-class="footnote" text:id="_ftn36"><text:note-citation>37</text:note-citation><text:note-body><text:p text:style-name="P498"><text:s/>同註16。</text:p></text:note-body></text:note></text:span>。</text:p>
      <text:p text:style-name="P499">表3-1 <text:s/>近年偵查階段送請司法精神鑑定案件數及鑑定費用統計表</text:p>
      <text:p text:style-name="P500">單位：件；新臺幣千元</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年度</text:p>
          </table:table-cell>
          <table:table-cell table:style-name="TableCell511">
            <text:p text:style-name="P512">109</text:p>
          </table:table-cell>
          <table:table-cell table:style-name="TableCell513">
            <text:p text:style-name="P514">110</text:p>
          </table:table-cell>
          <table:table-cell table:style-name="TableCell515">
            <text:p text:style-name="P516">111</text:p>
          </table:table-cell>
          <table:table-cell table:style-name="TableCell517">
            <text:p text:style-name="P518">112</text:p>
          </table:table-cell>
          <table:table-cell table:style-name="TableCell519">
            <text:p text:style-name="P520">113</text:p>
          </table:table-cell>
        </table:table-row>
        <table:table-row table:style-name="TableRow521">
          <table:table-cell table:style-name="TableCell522">
            <text:p text:style-name="P523">件數</text:p>
          </table:table-cell>
          <table:table-cell table:style-name="TableCell524">
            <text:p text:style-name="P525">24</text:p>
          </table:table-cell>
          <table:table-cell table:style-name="TableCell526">
            <text:p text:style-name="P527">26</text:p>
          </table:table-cell>
          <table:table-cell table:style-name="TableCell528">
            <text:p text:style-name="P529">20</text:p>
          </table:table-cell>
          <table:table-cell table:style-name="TableCell530">
            <text:p text:style-name="P531">39</text:p>
          </table:table-cell>
          <table:table-cell table:style-name="TableCell532">
            <text:p text:style-name="P533">7</text:p>
          </table:table-cell>
        </table:table-row>
        <table:table-row table:style-name="TableRow534">
          <table:table-cell table:style-name="TableCell535">
            <text:p text:style-name="P536">費用</text:p>
          </table:table-cell>
          <table:table-cell table:style-name="TableCell537">
            <text:p text:style-name="P538">468</text:p>
          </table:table-cell>
          <table:table-cell table:style-name="TableCell539">
            <text:p text:style-name="P540">457</text:p>
          </table:table-cell>
          <table:table-cell table:style-name="TableCell541">
            <text:p text:style-name="P542">878</text:p>
          </table:table-cell>
          <table:table-cell table:style-name="TableCell543">
            <text:p text:style-name="P544">1,685</text:p>
          </table:table-cell>
          <table:table-cell table:style-name="TableCell545">
            <text:p text:style-name="P546">396</text:p>
          </table:table-cell>
        </table:table-row>
        <table:table-row table:style-name="TableRow547">
          <table:table-cell table:style-name="TableCell548">
            <text:p text:style-name="P549">費用/件數</text:p>
          </table:table-cell>
          <table:table-cell table:style-name="TableCell550">
            <text:p text:style-name="P551">19.5</text:p>
          </table:table-cell>
          <table:table-cell table:style-name="TableCell552">
            <text:p text:style-name="P553">17.6</text:p>
          </table:table-cell>
          <table:table-cell table:style-name="TableCell554">
            <text:p text:style-name="P555">43.9</text:p>
          </table:table-cell>
          <table:table-cell table:style-name="TableCell556">
            <text:p text:style-name="P557">43.2</text:p>
          </table:table-cell>
          <table:table-cell table:style-name="TableCell558">
            <text:p text:style-name="P559">56.6</text:p>
          </table:table-cell>
        </table:table-row>
      </table:table>
      <text:p text:style-name="P560">說 <text:s text:c="3"/>明：113年度統計至4月底止。</text:p>
      <text:p text:style-name="P561">資料來源：法務部提供；本中心整理。</text:p>
      <text:p text:style-name="P562">(二)我國具精神鑑定執行能力醫療機構已達80家，惟聘有具備司法精神醫學專科醫師甄審合格者僅45家，且礙於人力或資格限制等因素，仍難完全因應實務所需</text:p>
      <text:p text:style-name="P563">衛生福利部業已建立「刑事案件精神鑑定人(機構)參考名冊」，函轉司法院及法務部參考運用，並說明精神鑑定涉及跨專業領域，需由醫師、護理師、心理師及社會工作人員等專業人員組成鑑定團隊執行<text:span text:style-name="註腳參照"><text:note text:note-class="footnote" text:id="_ftn37"><text:note-citation>38</text:note-citation><text:note-body><text:p text:style-name="P564"><text:s/><text:span text:style-name="表格內文14行高字元">醫療機構如採團隊鑑定方式進行，通常由精神科專科醫師擔任團隊主要負責人，並視案件需要由臨床心理師進行心理衡鑑、社工師進行親友訪談等</text:span>。</text:p></text:note-body></text:note></text:span>，建議採囑託機關鑑定方式辦理，另重大矚目案件或高度複雜且困難案件，宜囑託聘有具備司法精神醫學專科醫師甄審合格者之醫療機構為之。參據113年5月更新之參考名冊，列載各縣市具精神鑑定執行能力醫療機構，合計80家(詳表3-2)，其中臺北市及新北市即有22家，資源集中於雙北地區；至於前揭醫療機構聘有司法精神醫學專科醫師甄審合格者，112年度為40家，113年5月已略增至45家<text:span text:style-name="註腳參照"><text:note text:note-class="footnote" text:id="_ftn38"><text:note-citation>39</text:note-citation><text:note-body><text:p text:style-name="P565"><text:s/>「刑事案件精神鑑定人(機構)參考名冊」所列80家醫療機構設有精神科，均具精神鑑定執行能力，意即該院聘有精神專科醫師等鑑定人力，然精神專科醫師未必進一步取得司法精神醫學專科醫師甄審合格之資格。依據112年1月1日起適用之「台灣司法精神醫學會司法精神專科醫師甄審辦法」，司法精神醫學專科醫師甄審之申請資格包含：精神科專科醫師持有中央主管機關認定之有效證書，且實際從事司法精神醫學工作累積達5年(含)以上，無因違反醫學倫理而受懲戒之紀錄等；申請者需先通過第1階段之考試，再進行第2階段司法精神鑑定報告之書面審查，由甄審委員會決議是否通過，甄審合格者由該學會發給司法精神醫學專科醫師證照。</text:p></text:note-body></text:note></text:span>，占總家數之56.25%。</text:p>
      <text:p text:style-name="P566">按「刑事案件精神鑑定人(機構)參考名冊」上之醫療機構家數雖眾，然各縣市資源不一，且各精神鑑定人(機構)實際可負擔案件量能有限，加上偵查中之司法精神鑑定較具急迫性，仍須尊重各精神鑑定人(機構)承接案件之意願，實務上，醫療機構礙於人力或資格限制<text:span text:style-name="註腳參照"><text:note text:note-class="footnote" text:id="_ftn39"><text:note-citation>40</text:note-citation><text:note-body><text:p text:style-name="P567"><text:s/>治療醫師應避免當病人的鑑定醫師，參見吳建昌「司法精神醫學倫理」，收錄於台灣精神醫學會出版之「司法精神醫學手冊」第66至67頁。</text:p></text:note-body></text:note></text:span>等因素，未能接受鑑定囑託之現象亦有所聞<text:span text:style-name="註腳參照"><text:note text:note-class="footnote" text:id="_ftn40"><text:note-citation>41</text:note-citation><text:note-body><text:p text:style-name="P568"><text:s/>以宜蘭縣為例，參據109年衛生福利部提供之執行司法精神鑑定及司法心理衡鑑之醫院聯絡窗口，該縣共計有4家醫療機構可執行相關鑑定。110年3月29日舉辦之司法精神醫學與司法實務交會研討會之第三場「司法精神鑑定實況與建議」，與談之宜蘭地方法院林法官發言略以：「目前在宜蘭地區其實司法鑑定的資源不太足夠，以我自己承辦的案件而言，我已經很長一段時間，跟宜蘭地區的醫院聯繫但都被拒絕鑑定…都回復沒有人力或醫病關係等拒絕鑑定。」顯示具有鑑定能力與實際接受囑託之間仍有落差。</text:p></text:note-body></text:note></text:span>，仍需院、檢機關與鑑定機構持續加強合作或溝通。</text:p>
      <text:p text:style-name="P569">表3-2<text:s text:c="2"/>113年5月底各縣市具精神鑑定能力之醫療機構家數一覽表</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縣市別</text:p>
          </table:table-cell>
          <table:table-cell table:style-name="TableCell582">
            <text:p text:style-name="P583">基隆市</text:p>
          </table:table-cell>
          <table:table-cell table:style-name="TableCell584">
            <text:p text:style-name="P585">臺北市</text:p>
          </table:table-cell>
          <table:table-cell table:style-name="TableCell586">
            <text:p text:style-name="P587">新北市</text:p>
          </table:table-cell>
          <table:table-cell table:style-name="TableCell588">
            <text:p text:style-name="P589">桃園市</text:p>
          </table:table-cell>
          <table:table-cell table:style-name="TableCell590">
            <text:p text:style-name="P591">新竹市</text:p>
          </table:table-cell>
          <table:table-cell table:style-name="TableCell592">
            <text:p text:style-name="P593">新竹縣</text:p>
          </table:table-cell>
          <table:table-cell table:style-name="TableCell594">
            <text:p text:style-name="P595">苗栗縣</text:p>
          </table:table-cell>
        </table:table-row>
        <table:table-row table:style-name="TableRow596">
          <table:table-cell table:style-name="TableCell597">
            <text:p text:style-name="P598">家數</text:p>
          </table:table-cell>
          <table:table-cell table:style-name="TableCell599">
            <text:p text:style-name="P600">2</text:p>
          </table:table-cell>
          <table:table-cell table:style-name="TableCell601">
            <text:p text:style-name="P602">12</text:p>
          </table:table-cell>
          <table:table-cell table:style-name="TableCell603">
            <text:p text:style-name="P604">10</text:p>
          </table:table-cell>
          <table:table-cell table:style-name="TableCell605">
            <text:p text:style-name="P606">3</text:p>
          </table:table-cell>
          <table:table-cell table:style-name="TableCell607">
            <text:p text:style-name="P608">2</text:p>
          </table:table-cell>
          <table:table-cell table:style-name="TableCell609">
            <text:p text:style-name="P610">3</text:p>
          </table:table-cell>
          <table:table-cell table:style-name="TableCell611">
            <text:p text:style-name="P612">1</text:p>
          </table:table-cell>
        </table:table-row>
        <table:table-row table:style-name="TableRow613">
          <table:table-cell table:style-name="TableCell614">
            <text:p text:style-name="P615">縣市別</text:p>
          </table:table-cell>
          <table:table-cell table:style-name="TableCell616">
            <text:p text:style-name="P617">臺中市</text:p>
          </table:table-cell>
          <table:table-cell table:style-name="TableCell618">
            <text:p text:style-name="P619">彰化縣</text:p>
          </table:table-cell>
          <table:table-cell table:style-name="TableCell620">
            <text:p text:style-name="P621">南投縣</text:p>
          </table:table-cell>
          <table:table-cell table:style-name="TableCell622">
            <text:p text:style-name="P623">嘉義市</text:p>
          </table:table-cell>
          <table:table-cell table:style-name="TableCell624">
            <text:p text:style-name="P625">嘉義縣</text:p>
          </table:table-cell>
          <table:table-cell table:style-name="TableCell626">
            <text:p text:style-name="P627">臺南市</text:p>
          </table:table-cell>
          <table:table-cell table:style-name="TableCell628">
            <text:p text:style-name="P629">高雄市</text:p>
          </table:table-cell>
        </table:table-row>
        <table:table-row table:style-name="TableRow630">
          <table:table-cell table:style-name="TableCell631">
            <text:p text:style-name="P632">家數</text:p>
          </table:table-cell>
          <table:table-cell table:style-name="TableCell633">
            <text:p text:style-name="P634">6</text:p>
          </table:table-cell>
          <table:table-cell table:style-name="TableCell635">
            <text:p text:style-name="P636">4</text:p>
          </table:table-cell>
          <table:table-cell table:style-name="TableCell637">
            <text:p text:style-name="P638">3</text:p>
          </table:table-cell>
          <table:table-cell table:style-name="TableCell639">
            <text:p text:style-name="P640">3</text:p>
          </table:table-cell>
          <table:table-cell table:style-name="TableCell641">
            <text:p text:style-name="P642">3</text:p>
          </table:table-cell>
          <table:table-cell table:style-name="TableCell643">
            <text:p text:style-name="P644">5</text:p>
          </table:table-cell>
          <table:table-cell table:style-name="TableCell645">
            <text:p text:style-name="P646">7</text:p>
          </table:table-cell>
        </table:table-row>
        <table:table-row table:style-name="TableRow647">
          <table:table-cell table:style-name="TableCell648">
            <text:p text:style-name="P649">縣市別</text:p>
          </table:table-cell>
          <table:table-cell table:style-name="TableCell650">
            <text:p text:style-name="P651">屏東縣</text:p>
          </table:table-cell>
          <table:table-cell table:style-name="TableCell652">
            <text:p text:style-name="P653">宜蘭縣</text:p>
          </table:table-cell>
          <table:table-cell table:style-name="TableCell654">
            <text:p text:style-name="P655">花蓮縣</text:p>
          </table:table-cell>
          <table:table-cell table:style-name="TableCell656">
            <text:p text:style-name="P657">臺東縣</text:p>
          </table:table-cell>
          <table:table-cell table:style-name="TableCell658">
            <text:p text:style-name="P659">澎湖縣</text:p>
          </table:table-cell>
          <table:table-cell table:style-name="TableCell660">
            <text:p text:style-name="P661">金門縣</text:p>
          </table:table-cell>
          <table:table-cell table:style-name="TableCell662">
            <text:p text:style-name="P663">合計</text:p>
          </table:table-cell>
        </table:table-row>
        <table:table-row table:style-name="TableRow664">
          <table:table-cell table:style-name="TableCell665">
            <text:p text:style-name="P666">家數</text:p>
          </table:table-cell>
          <table:table-cell table:style-name="TableCell667">
            <text:p text:style-name="P668">4</text:p>
          </table:table-cell>
          <table:table-cell table:style-name="TableCell669">
            <text:p text:style-name="P670">4</text:p>
          </table:table-cell>
          <table:table-cell table:style-name="TableCell671">
            <text:p text:style-name="P672">4</text:p>
          </table:table-cell>
          <table:table-cell table:style-name="TableCell673">
            <text:p text:style-name="P674">2</text:p>
          </table:table-cell>
          <table:table-cell table:style-name="TableCell675">
            <text:p text:style-name="P676">1</text:p>
          </table:table-cell>
          <table:table-cell table:style-name="TableCell677">
            <text:p text:style-name="P678">1</text:p>
          </table:table-cell>
          <table:table-cell table:style-name="TableCell679">
            <text:p text:style-name="P680">80</text:p>
          </table:table-cell>
        </table:table-row>
      </table:table>
      <text:p text:style-name="P681">說 <text:s text:c="3"/>明：表內澎湖縣之醫院因人力不足暫停服務；雲林縣及連江縣無。</text:p>
      <text:p text:style-name="P682">資料來源：113年5月「刑事案件精神鑑定人(機構)參考名冊」，本中心整理。</text:p>
      <text:p text:style-name="P683">(三)司法精神醫學專科醫師甄審制度開辦以來，每年取得該專科醫師人數有漸減趨勢，恐影響司法精神鑑定能量</text:p>
      <text:p text:style-name="P684">依據社安網第2期計畫，衛生福利部委託台灣司法精神醫學會每年辦理司法精神鑑定品質提升計畫，其中1項即是辦理司法精神醫學專科醫師甄審作業<text:span text:style-name="註腳參照"><text:note text:note-class="footnote" text:id="_ftn41"><text:note-citation>42</text:note-citation><text:note-body><text:p text:style-name="P685"><text:s/>112年1月1日以前，甄審資格之一為實際從事司法精神醫學工作合計達7年，甄審方式採書面審查；112年1月1起，甄審資格修正為實際從事司法精神醫學工作合計達5年，甄審方式改採2階段，增加第1階段之筆試，通過後再進行書面審查。</text:p></text:note-body></text:note></text:span>，109至112年業已舉辦4屆次，合共已有103名醫師通過，然以各年度甄審合格人數觀之，首年為62名，110及111年各為22名及12名，至112年已降至7名，新加入之司法精神醫學專科醫師已明顯減少。洽據衛生福利部表示，該制度為新設立且係相對人才有限之專科，尚屬合理，惟未來倘司法精神醫學專科醫師未能持續投入司法精神鑑定領域，對於重大矚目案件或高度複雜且困難案件之司法精神鑑定能量，恐難有效提升。</text:p>
      <text:p text:style-name="P686">(四)刑事訴訟法之鑑定新制於113年5月15日甫上路施行，對於司法精神鑑定之影響尚待觀察</text:p>
      <text:p text:style-name="P687">依據刑事訴訟法規定，鑑定可分為個人鑑定與機關鑑定，而鑑定人或鑑定機關係由法官或檢察官選任<text:span text:style-name="註腳參照"><text:note text:note-class="footnote" text:id="_ftn42"><text:note-citation>43</text:note-citation><text:note-body><text:p text:style-name="P688"><text:s/>參見刑事訴訟法第198及208條。</text:p></text:note-body></text:note></text:span>，實務上司法精神鑑定之委託對象，以醫療機構占多數<text:span text:style-name="註腳參照"><text:note text:note-class="footnote" text:id="_ftn43"><text:note-citation>44</text:note-citation><text:note-body><text:p text:style-name="P689"><text:s/>參見廖建瑜，刑事精神鑑定之實證研究：2016至2021年法院事實審統計，第10至11頁。</text:p></text:note-body></text:note></text:span>，亦即多採機關鑑定。依據112年12月15日修正公布<text:span text:style-name="註腳參照"><text:note text:note-class="footnote" text:id="_ftn44"><text:note-citation>45</text:note-citation><text:note-body><text:p text:style-name="P690"><text:s/>刑事訴訟法112年12月15日修正公布第198、206、208條條文；增訂第198條之1、198條之2及211之1條條文；除第206條第4、5項、第208、211條之1自公布後5個月施行外，自公布日施行</text:p></text:note-body></text:note></text:span>之刑事訴訟法，該次修法重點之一為鑑定人於審判中應到庭以言詞說明<text:span text:style-name="註腳參照"><text:note text:note-class="footnote" text:id="_ftn45"><text:note-citation>46</text:note-citation><text:note-body><text:p text:style-name="P691"><text:s/>刑事訴訟法第206條第4、5項規定：「以書面報告者，於審判中應使實施鑑定之人到庭以言詞說明。但經當事人明示同意書面報告得為證據者，不在此限。前項書面報告如經實施鑑定之人於審判中以言詞陳述該書面報告之作成為真正者，得為證據。」</text:p></text:note-body></text:note></text:span>，另一重點為機關鑑定應由具鑑定人資格之人實施鑑定，並於鑑定前具結及應於書面報告具名<text:span text:style-name="註腳參照"><text:note text:note-class="footnote" text:id="_ftn46"><text:note-citation>47</text:note-citation><text:note-body><text:p text:style-name="P692"><text:s/>刑事訴訟法第208條規定：「法院或檢察官得囑託醫院、學校或其他相當之機關、機構或團體為鑑定，或審查他人之鑑定，除本條另有規定外，準用第203條至第206條之1之規定；其須以言詞報告或說明時，得命實施鑑定或審查之人為之。前項情形，其實施鑑定或審查之人，應由第198條第1項之人充之，並準用第202條之規定，及應於書面報告具名。…」</text:p></text:note-body></text:note></text:span>，均為鑑定制度之重大變革。據衛生福利部表示，前揭刑事訴訟法關於鑑定制度之新措施，對於撰寫鑑定報告之司法精神醫學專科醫師而言，除須具名外，也將得花費更多時間來參與法庭活動，可能影響之面向包含：醫師接辦意願、對應之門診工作調整或人力配置等。因修正條文甫於113年5月13日正式施行，後續實際影響有待持續觀察。</text:p>
      <text:p text:style-name="P693"/>
      <text:p text:style-name="P694"><text:bookmark-start text:name="_Toc173828161"/>二、司法精神病房及司法精神醫院未來將陸續完工啟用，現行監護處分執行處所主要係簽約之精神醫療機構，惟渠等機構除向法務部申請外，並無配置戒護人力，其安全維護措施須儘速全面檢視<text:bookmark-end text:name="_Toc173828161"/></text:p>
      <text:p text:style-name="P695">社安網第2期計畫之策略四包括「開設收治受監護處分人之司法精神病房」項目，該工作項目為衛生福利部主責，自110年度起陸續核定補助4家精神醫療機構整修現有病房為專責司法精神病房；另行政院於110年12月16日核定「司法精神醫療保安處分處所興建計畫」，規劃300床收治容額之司法精神醫院。經查：</text:p>
      <text:p text:style-name="P696">(一)司法精神病房建置期程未如預期，僅南部醫院於111年底正式啟用，中部醫院進度則明顯落後</text:p>
      <text:p text:style-name="P697">為強化我國司法精神醫療體系，社安網第2期計畫由衛生福利部及法務部共同布建司法精神病房，為落實該項政策，衛生福利部擬定「設置司法精神醫療服務專區計畫」補助精神醫療機構設置專責司法精神病房，病房整建費用及安全設施設備費分別由衛生福利部及法務部支應，並於111及112年度編列司法精神病房所需補助經費。依據衛生福利部提供資料，共核定4家醫院設置183床，其中南部醫院於111年底啟用，開始收治受監護處分人及暫行安置被告，收治容額為50床<text:span text:style-name="註腳參照"><text:note text:note-class="footnote" text:id="_ftn47"><text:note-citation>48</text:note-citation><text:note-body><text:p text:style-name="P698"><text:s/><text:span text:style-name="表格內文14行高字元">113年5月本院司法及法制委員會</text:span><text:span text:style-name="表格內文14行高字元">「強化</text:span><text:span text:style-name="表格內文14行高字元">社會安全網─暫行安置與監護處分制度及執行機構場域安全之檢討」</text:span><text:span text:style-name="表格內文14行高字元">專題報告</text:span><text:span text:style-name="表格內文14行高字元">，法務部書面資料稱首處(</text:span><text:span text:style-name="表格內文14行高字元">南部醫院</text:span><text:span text:style-name="表格內文14行高字元">)</text:span><text:span text:style-name="表格內文14行高字元">司法精神病房收治床數為55床</text:span><text:span text:style-name="表格內文14行高字元">。經洽請該部補充說明略以，</text:span><text:span text:style-name="表格內文14行高字元">南部</text:span><text:span text:style-name="表格內文14行高字元">醫院依據</text:span>衛生福利部於112年2月17日修正「醫療機構設置標準」之司法精神病房相關規定，向高雄市政府衛生局申請設置司法精神病房計50床，另因該醫院承作司法精神病房(10A、10B)前，已設有司法精神專區(5A)收治受監護處分人，該專區之安全維護等級高於一般精神病房，爰於地檢署有收治監護處分需求時，仍可於司法精神專區(5A)收治低度暴力風險者，故司法精神醫療量能可達55床。</text:p></text:note-body></text:note></text:span>；東部醫院核定日期雖略早於南部醫院，惟計畫期程展延至113年8月底<text:span text:style-name="註腳參照"><text:note text:note-class="footnote" text:id="_ftn48"><text:note-citation>49</text:note-citation><text:note-body><text:p text:style-name="P699"><text:s/>依據111年6月29日衛生福利部為111年度中央政府總預算決議，檢送本院關於加速布建司法精神病房之書面報告略以，該部110年底核定補助之2家醫院，預計於111年底啟用。</text:p></text:note-body></text:note></text:span>，另北部醫院於111年底核定，計畫期程亦展延至113年7月底<text:span text:style-name="註腳參照"><text:note text:note-class="footnote" text:id="_ftn49"><text:note-citation>50</text:note-citation><text:note-body><text:p text:style-name="P700"><text:s/><text:span text:style-name="表格內文14行高字元">依據衛生福利部提供資料，完工日期最新預估</text:span><text:span text:style-name="表格內文14行高字元">為113</text:span><text:span text:style-name="表格內文14行高字元">年</text:span><text:span text:style-name="表格內文14行高字元">10</text:span><text:span text:style-name="表格內文14行高字元">月底。</text:span></text:p></text:note-body></text:note></text:span>，兩家醫院之建置進度因受原物料上漲等因素影響，致工程發包未臻順利，收治容額各為58床及45床，預計113年下半年可陸續完工啟用；中部醫院則遲至112年12月始獲核定，收治容額為30床，目前尚在設計監造階段，開工日期未定，計畫期程至114年底止(詳表2-3)。</text:p>
      <text:p text:style-name="P701">(二)簽約精神醫療機構雖可視個案情形向法務部申請戒護人力，惟為避免脫逃、自傷案件頻生，前揭機構戒護安全仍待提升</text:p>
      <text:p text:style-name="P702">我國司法精神病房及司法精神醫院係自110年起著手規劃籌設，前揭處所建置完畢前，係依據「檢察機關執行因精神障礙或其他心智缺陷受監護處分應行注意事項」第3點第2項規定辦理，由<text:span text:style-name="T703">檢察機關與設有精神科設備之醫療機構訂定契約</text:span><text:span text:style-name="T704">(下稱簽約精神醫療機構)</text:span><text:span text:style-name="T705">以執行監護處分，將受監護處分人委由</text:span><text:span text:style-name="T706">簽</text:span><text:span text:style-name="T707">約</text:span><text:span text:style-name="T708">精神</text:span><text:span text:style-name="T709">醫療機構醫護</text:span><text:span text:style-name="T710">，</text:span><text:span text:style-name="T711">爰</text:span><text:span text:style-name="T712">此，</text:span>司法精神病房及司法精神醫院完工啟用前，各地檢署仍維持洽詢各<text:span text:style-name="T713">簽約精神</text:span>醫療<text:span text:style-name="T714">機構</text:span>收治之模式。依據法務部統計，110至112年度受監護處分人收治於<text:span text:style-name="T715">簽約精神</text:span>醫療<text:span text:style-name="T716">機構</text:span>之人數略有增減(詳表3-3)，尚無明顯變動。</text:p>
      <text:p text:style-name="P717"><text:span text:style-name="T718">簽約精神醫療機構多為</text:span>一般<text:span text:style-name="T719">精神</text:span>醫療機構，係以提供醫療服務為主，僅精神急性一般病房及精神加護病房需設置門禁管制設施，與司法精神病房需有戒護設施<text:span text:style-name="註腳參照"><text:note text:note-class="footnote" text:id="_ftn50"><text:note-citation>51</text:note-citation><text:note-body><text:p text:style-name="P720"><text:s/>依據「醫療機構設置標準」，戒護設施規定如下：至少設置二道門，備有瞻視孔及門口(視訊)對講機，採用中控鎖或特製專用鎖；窗戶加裝防暴設施或其他相當安全設備之設計；設監視系統，得視情況加設無線電通訊系統；設置緊急支援系統。</text:p></text:note-body></text:note></text:span>並配置戒護人員相較，兩者有明顯差異。依法務部111年12月2日函釋<text:span text:style-name="註腳參照"><text:note text:note-class="footnote" text:id="_ftn51"><text:note-citation>52</text:note-citation><text:note-body><text:p text:style-name="P721"><text:s/><text:span text:style-name="表格內文14行高字元">法務部</text:span><text:span text:style-name="表格內文14行高字元">111年12月2日法檢字第11100231940號函。</text:span></text:p></text:note-body></text:note></text:span>，未設司法精神病房之<text:span text:style-name="T722">簽約精神</text:span>醫療<text:span text:style-name="T723">機構</text:span>可視收治個案具體情形，以專案方式向法務部提出申請，經審核同意後可聘用安全戒護人力，查112年度僅有2名受監護處分人經評估屬高暴力風險，由收治醫院提出戒護需求，獲該部同意增聘保全進行安全維護作業。據法務部統計，自111年7月「保安處分處所戒護辦法」修正發布施行以來，<text:span text:style-name="T724">簽約精神</text:span>醫療<text:span text:style-name="T725">機構</text:span>合計發生5起之重大危安事件(詳表3-4)，除受監護處分人脫逃及自傷外，亦有攻擊醫護人員之事件，顯見簽約<text:span text:style-name="T726">精神</text:span>醫療機構之門禁設施難以完全因應各項風險，且司法精神病房及司法精神醫院全數設置完成前，尚有部分受監護處分人持續收治於簽約精神醫療機構中，該等處所之安全維護措施充足性，仍有待法務部全面盤點檢討<text:span text:style-name="註腳參照"><text:note text:note-class="footnote" text:id="_ftn52"><text:note-citation>53</text:note-citation><text:note-body><text:p text:style-name="表格內文14行高"><text:s/>參見本院第11屆第1會期司法及法制委員會第26次全體委員會議議事錄。</text:p></text:note-body></text:note></text:span>。</text:p>
      <text:p text:style-name="P727"><text:span text:style-name="T728">表3-</text:span><text:span text:style-name="T729">3</text:span><text:span text:style-name="T730"><text:s text:c="2"/>110至112年度受監護處分人收治於簽約</text:span><text:span text:style-name="T731">精神</text:span><text:span text:style-name="T732">醫療機構情形表</text:span></text:p>
      <text:p text:style-name="P733">單位：人；家</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年度</text:p>
          </table:table-cell>
          <table:table-cell table:style-name="TableCell742">
            <text:p text:style-name="P743">110</text:p>
          </table:table-cell>
          <table:table-cell table:style-name="TableCell744">
            <text:p text:style-name="P745">111</text:p>
          </table:table-cell>
          <table:table-cell table:style-name="TableCell746">
            <text:p text:style-name="P747">112</text:p>
          </table:table-cell>
        </table:table-row>
        <table:table-row table:style-name="TableRow748">
          <table:table-cell table:style-name="TableCell749">
            <text:p text:style-name="P750">簽約<text:span text:style-name="T751">精神</text:span>醫療機構實際收治家數</text:p>
          </table:table-cell>
          <table:table-cell table:style-name="TableCell752">
            <text:p text:style-name="P753">37</text:p>
          </table:table-cell>
          <table:table-cell table:style-name="TableCell754">
            <text:p text:style-name="P755">26</text:p>
          </table:table-cell>
          <table:table-cell table:style-name="TableCell756">
            <text:p text:style-name="P757">32</text:p>
          </table:table-cell>
        </table:table-row>
        <table:table-row table:style-name="TableRow758">
          <table:table-cell table:style-name="TableCell759">
            <text:p text:style-name="P760">簽約<text:span text:style-name="T761">精神</text:span>醫療機構累計收治人數</text:p>
          </table:table-cell>
          <table:table-cell table:style-name="TableCell762">
            <text:p text:style-name="P763">291</text:p>
          </table:table-cell>
          <table:table-cell table:style-name="TableCell764">
            <text:p text:style-name="P765">263</text:p>
          </table:table-cell>
          <table:table-cell table:style-name="TableCell766">
            <text:p text:style-name="P767">276</text:p>
          </table:table-cell>
        </table:table-row>
      </table:table>
      <text:p text:style-name="P768">資料來源：法務部提供。</text:p>
      <text:p text:style-name="P769">表3-4<text:s/><text:s/>111年7月至113年5月檢察機關執行監護處分之重大危安事件一覽表</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執行機關</text:p>
          </table:table-cell>
          <table:table-cell table:style-name="TableCell777">
            <text:p text:style-name="P778">重大危安事件概況</text:p>
          </table:table-cell>
          <table:table-cell table:style-name="TableCell779">
            <text:p text:style-name="P780">後續處理</text:p>
          </table:table-cell>
        </table:table-row>
        <table:table-row table:style-name="TableRow781">
          <table:table-cell table:style-name="TableCell782">
            <text:p text:style-name="表格內文14行高">臺北地檢署</text:p>
          </table:table-cell>
          <table:table-cell table:style-name="TableCell783">
            <text:p text:style-name="P784">113年5月19日受監護處分人自醫院脫逃。</text:p>
          </table:table-cell>
          <table:table-cell table:style-name="TableCell785">
            <text:p text:style-name="P786">113年5月22日經警方緝獲歸案，送至南部醫院司法精神病房收治。</text:p>
          </table:table-cell>
        </table:table-row>
        <table:table-row table:style-name="TableRow787">
          <table:table-cell table:style-name="TableCell788">
            <text:p text:style-name="P789">臺南地檢署</text:p>
          </table:table-cell>
          <table:table-cell table:style-name="TableCell790">
            <text:p text:style-name="P791">113年3月5日受監護處分人擅離醫院。</text:p>
          </table:table-cell>
          <table:table-cell table:style-name="TableCell792">
            <text:p text:style-name="P793">113年3月11日經警方緝獲歸案，送回醫院繼續執行。</text:p>
          </table:table-cell>
        </table:table-row>
        <table:table-row table:style-name="TableRow794">
          <table:table-cell table:style-name="TableCell795">
            <text:p text:style-name="表格內文14行高">新北地檢署</text:p>
          </table:table-cell>
          <table:table-cell table:style-name="TableCell796">
            <text:p text:style-name="P797">112年間受監護處分人數次攻擊醫護人員，該醫院無戒護人力因應。</text:p>
          </table:table-cell>
          <table:table-cell table:style-name="TableCell798">
            <text:p text:style-name="P799">113年5月改送南部醫院司法精神病房收治。</text:p>
          </table:table-cell>
        </table:table-row>
        <table:table-row table:style-name="TableRow800">
          <table:table-cell table:style-name="TableCell801">
            <text:p text:style-name="表格內文14行高">彰化地檢署</text:p>
          </table:table-cell>
          <table:table-cell table:style-name="TableCell802">
            <text:p text:style-name="P803">112年9月至11月間受監護處分人於監護處所內涉犯傷害及妨害公務等罪。</text:p>
          </table:table-cell>
          <table:table-cell table:style-name="TableCell804">
            <text:p text:style-name="P805">檢察官依法聲請羈押、提起公訴，經法院判處有期徒刑確定，已入監服刑。</text:p>
          </table:table-cell>
        </table:table-row>
        <table:table-row table:style-name="TableRow806">
          <table:table-cell table:style-name="TableCell807">
            <text:p text:style-name="表格內文14行高">雲林地檢署</text:p>
          </table:table-cell>
          <table:table-cell table:style-name="TableCell808">
            <text:p text:style-name="P809">112年8月受監護處分人於醫院跳樓，送醫急救後不治身亡。</text:p>
          </table:table-cell>
          <table:table-cell table:style-name="TableCell810">
            <text:p text:style-name="P811">依法報請相驗，通知家屬。</text:p>
          </table:table-cell>
        </table:table-row>
      </table:table>
      <text:p text:style-name="表格內文14行高">資料來源：法務部提供<text:bookmark-end text:name="_Toc164679497"/></text:p>
      <text:p text:style-name="P812">(三)南部醫院司法精神病房自111年12月開始收治受監護處分人，並僱用保全執行安全維護工作，惟面臨戒護人員招募不易及流動性高之隱憂</text:p>
      <text:p text:style-name="P813">法務部依據保安處分執行法第15條第2項規定<text:span text:style-name="註腳參照"><text:note text:note-class="footnote" text:id="_ftn53"><text:note-citation>54</text:note-citation><text:note-body><text:p text:style-name="P814"><text:s/>保安處分執行法第15條第2項規定：「前項保安處分執行處所施以戒護之條件、方式，戒護人員之資格、遴用、採取必要措施之種類與限制及其他相關事項之辦法，由法務部定之。」</text:p></text:note-body></text:note></text:span>之授權，於111年7月27日修正發布「保安處分處所戒護辦法」，該辦法第2條及第3條<text:span text:style-name="註腳參照"><text:note text:note-class="footnote" text:id="_ftn54"><text:note-citation>55</text:note-citation><text:note-body><text:p text:style-name="P815"><text:s/>保安處分處所戒護辦法第2條規定：「監護、禁戒、強制治療及其他保安處分執行處所得設置戒護人員，無法定編制戒護人員者，得由執行處所或委由專業機構僱用戒護人員執行安全維護工作。…」、第3條規定：「前條戒護人員於任職前應由法務部或其所屬機關施以職前專業訓練及定期在職訓練。…」</text:p></text:note-body></text:note></text:span>新增保安處分執行處所得設置或僱用戒護人員執行安全維護工作，並應施以相關專業訓練；另依據社安網第2期計畫，司法精神病房及司法精神醫院主要係規劃收治中、高度暴力風險之受監護處分人，由法務部(矯正署)協助安全維護設施之設置、安全維護人員之配置及培訓等事宜；嗣經評估及<text:span text:style-name="T816">依工時計算需求</text:span>後，係以每30床配置29名戒護人員為原則；另衛生福利部於112年2月17日修正「醫療機構設置標準」<text:span text:style-name="註腳參照"><text:note text:note-class="footnote" text:id="_ftn55"><text:note-citation>56</text:note-citation><text:note-body><text:p text:style-name="P817"><text:s/>醫療機構設置標準第5條規定：「精神科醫院設置基準，規定如附表(三)。」</text:p></text:note-body></text:note></text:span>，增訂有關司法精神病房之設施、設備、醫事與戒護人員配置等，依據附表(三)規定，戒護人員之人床比為2床應有1人，且全日24小時均應有戒護人員值班，並可視需要適度增加人力<text:span text:style-name="註腳參照"><text:note text:note-class="footnote" text:id="_ftn56"><text:note-citation>57</text:note-citation><text:note-body><text:p text:style-name="P818"><text:s/>戒護人員除依人床比設置外，由法務部依司法精神病床(房)之實際設施、動線規劃及治療需要，適度增加。</text:p></text:note-body></text:note></text:span>。</text:p>
      <text:p text:style-name="P819">以111年12月開始收治受監護處分人之南部醫院司法精神病房為例，據衛生福利部表示，該醫院相關設施、設備等配置均已符合設置標準；至於安全維護工作之執行，依據法務部提供資料，該醫院並無法定編制之戒護人員，爰以僱用保全之方式辦理，並依收治狀況規劃人力需求。南部醫院司法精神病房112年底規劃僱用40人，實際僱用為37人，缺額3人，該年度計有2人離職；113年度規劃僱用50人，截至4月底止實際僱用39人，缺額達11人，且該年度已累計10人離職。南部醫院司法精神病房為我國首處專責收治監護處分人之處所，由於各司法精神病房及司法精神醫院完成建置前，除優先收治中、高度暴力風險者外，亦收治非中、高度暴力風險者，惟該醫院僱用之保全人力業已出現缺口，並面臨前揭戒護人員招募不易及流動性高之隱憂，亟待檢討原因並研提改善作為，以完善相關安全維護措施。</text:p>
      <text:p text:style-name="P820"/>
      <text:p text:style-name="P821">(四)司法精神醫院預計至114年底始可完工，其規模高達300床，有待研訂妥善之管理措施</text:p>
      <text:p text:style-name="P822">行政院於110年12月16日核定「司法精神醫療保安處分處所興建計畫」，預估總經費53.7億元，計畫執行期間為111至114年，規劃設置300床收治容額之處所，為我國首座肩負醫療、戒護與矯治成效之司法精神醫療專業場域。依據衛生福利部資料，司法精神醫院截至113年4月底止，整體工程預定進度為30.11%，實際進度為31.73%，尚合於預期，預計114年底完工，並視組織籌備狀況啟用。鑑於司法精神醫院之籌設為監護處分之一大變革及進展，且其功能包含提供高風險受監護處分人適當之醫療處遇，及降低再犯之矯治等，爰除強化工程進度管控外，因其實務面將涉及醫療及司法之整合，相關管理辦法宜妥為研訂，俾及早啟用及完備收治作業。</text:p>
      <text:p text:style-name="P823"/>
      <text:p text:style-name="P824"><text:bookmark-start text:name="_Toc164679498"/><text:bookmark-start text:name="_Toc173828162"/>三、監護處分新制實施以來，仍以令入精神醫療機構之執行為最大宗，精神復健(護理)機構及身心障礙福利機構之處遇資源尚待盤點，俾落實多元處遇精神<text:bookmark-end text:name="_Toc173828162"/></text:p>
      <text:p text:style-name="P825">監護處分為保安處分之一種，其主要目的在於避免行為人再犯或危害社會安全，並以復歸社會為終極目標。111年2月18日修正公布「保安處分執行法」，依據該法第46條規定，明定檢察官於執行監護處分時，應按受監護處分人情形，指定其中1款或數款之執行方式，與修法前相較，監護處分新制具有「分級分流」、「多元處遇」及「流動迴轉」之特性<text:span text:style-name="註腳參照"><text:note text:note-class="footnote" text:id="_ftn57"><text:note-citation>58</text:note-citation><text:note-body><text:p text:style-name="表格內文14行高"><text:s/>參見保安處分執行法第46條立法說明。</text:p></text:note-body></text:note></text:span>。經查：</text:p>
      <text:p text:style-name="P826">(一)監護處分新制施行以來，受監護處分人數尚無明顯增加，執行方式仍以令入精神醫療機構為最大宗，占比達8成以上</text:p>
      <text:p text:style-name="P827">依據法務部提供之統計資料(詳表3-5)，近年各地方檢察署新收經法院裁定施以監護處分人數，除110年度略降至153人外，109年度、111及112年度概約2百餘人；如以施以監護處分之原因分析，以刑法第19條第2項之人數為最多，渠等行為時因精神障礙或其他心智缺陷，致辨識行為違法或依其辨識而行為之能力顯著減低，另刑法第20條之瘖啞人則較為罕見，近年僅112年出現1人。</text:p>
      <text:p text:style-name="P828">依據111年2月18日修正公布之刑法第87條規定，監護處分可令入相當處所或以適當方式為之；同日修正公布之保安處分執行法第46條規定，檢察官應按受監護處分人情形，指定1款或數款執行方式，此即「多元處遇」措施，概可分為拘束人身自由與非拘束人身自由兩大類。經洽請法務部提供監護處分新制施行以來之多元處遇辦理情形(詳表3-6)，以111及112年度之監護處分執行方式觀之，仍以第1款之「令入司法精神醫院、醫院或其他精神醫療機構接受治療」為最大宗，各占該年度監護處分總人數之82.4及83.0%，第2款之「令入精神復健機構、精神護理機構接受精神照護或復健」之人數分別僅1人及6人；第3款之「令入身心障礙福利機構或其他適當處所接受照顧或輔導」之人數僅於112年度出現1人；其餘屬未涉及拘束人身自由之處遇措施，包括第4款「交由法定代理人或最近親屬照顧」、第5款「接受特定門診治療」及第6款「其他適當之處遇措施」，111年度該3款合計為25人，112年度略增至29人。</text:p>
      <text:p text:style-name="P829">監護處分新制之重大變革之一即是執行方式多元，檢察官應依受監護處分人情況指定執行方式，惟如前述，8成以上均係令入司法精神病房或精神醫療機構接受治療，依據法務部分析其原因，主要係考量受監護處分人多為精神障礙合併有治療需求，故大多指定醫療機構提供適切之醫療處遇，惟監察院於113年2月出版之專案報告指出，監護處分新制之多元處遇面臨資源嚴重不足，缺乏「多元」，且配套措施尚未完備，僅能尋求簽約精神醫療機構配合<text:span text:style-name="註腳參照"><text:note text:note-class="footnote" text:id="_ftn58"><text:note-citation>59</text:note-citation><text:note-body><text:p text:style-name="P830"><text:s/>監察院於113年2月27日出版之「心理社會障礙觸法者處遇制度專案報告」之結論之一為監護處分實際處遇模式不夠多元。內容摘要如下：「目前監護處分都在精神科醫院執行，法務部與衛福部還在尋找多元處遇地點，但這些單位對安全都有一些顧慮，尤其在面對原本住民的安全的考量下，多數承作意願並不高。多元處遇目前面臨資源嚴重不足，缺乏『多元』，只有醫療院所一途，如改以門診監護，檢察官量能可能無法視察，如處遇場所在社區內，各單位的資源無法整合，社區後勤資源不足，醫院需負擔監護處分對象回歸社區的戒護風險，也導致醫院的壓力。新法上路到現在，實際執行量能和實施成效沒有事先評估，過去所擔憂的暫行安置或監護處分問題已陸續浮現，人力、資源配套沒到位，所謂的多元處遇還看不到。」</text:p></text:note-body></text:note></text:span>。另據法務部統計，依保安處分執行法第46條之1<text:span text:style-name="註腳參照"><text:note text:note-class="footnote" text:id="_ftn59"><text:note-citation>60</text:note-citation><text:note-body><text:p text:style-name="P831"><text:s/>保安處分執行法第46條之1規定：「檢察官為執行監護處分，於指定前條第1項之執行方式前，得參酌評估小組之意見。檢察官於執行監護處分期間內，認有必要時，得依職權或前條第1項各款受指定者之請求，變更執行方式。變更時，得參酌評估小組之評估意見。…」</text:p></text:note-body></text:note></text:span>變更執行方式者，111及112年度各僅2人及3人。是以，監護處分新制業已上路2年餘，關於「分級分流」、「多元處遇」及「流動迴轉」之落實程度容有精進空間。</text:p>
      <text:p text:style-name="P832">表3-5<text:s text:c="2"/>109年度至113年4月檢察機關新收監護處分案件統計表</text:p>
      <text:p text:style-name="P833">單位：人</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年度</text:p>
          </table:table-cell>
          <table:covered-table-cell/>
          <table:table-cell table:style-name="TableCell845">
            <text:p text:style-name="P846">109</text:p>
          </table:table-cell>
          <table:table-cell table:style-name="TableCell847">
            <text:p text:style-name="P848">110</text:p>
          </table:table-cell>
          <table:table-cell table:style-name="TableCell849">
            <text:p text:style-name="P850">111</text:p>
          </table:table-cell>
          <table:table-cell table:style-name="TableCell851">
            <text:p text:style-name="P852">112</text:p>
          </table:table-cell>
          <table:table-cell table:style-name="TableCell853">
            <text:p text:style-name="P854">113</text:p>
          </table:table-cell>
        </table:table-row>
        <table:table-row table:style-name="TableRow855">
          <table:table-cell table:style-name="TableCell856" table:number-rows-spanned="3">
            <text:p text:style-name="P857">原因</text:p>
          </table:table-cell>
          <table:table-cell table:style-name="TableCell858">
            <text:p text:style-name="表格內文14行高">刑法第19條第1項</text:p>
          </table:table-cell>
          <table:table-cell table:style-name="TableCell859">
            <text:p text:style-name="P860">36</text:p>
          </table:table-cell>
          <table:table-cell table:style-name="TableCell861">
            <text:p text:style-name="P862">18</text:p>
          </table:table-cell>
          <table:table-cell table:style-name="TableCell863">
            <text:p text:style-name="P864">29</text:p>
          </table:table-cell>
          <table:table-cell table:style-name="TableCell865">
            <text:p text:style-name="P866">45</text:p>
          </table:table-cell>
          <table:table-cell table:style-name="TableCell867">
            <text:p text:style-name="P868">19</text:p>
          </table:table-cell>
        </table:table-row>
        <table:table-row table:style-name="TableRow869">
          <table:covered-table-cell>
            <text:p text:style-name="P870"/>
          </table:covered-table-cell>
          <table:table-cell table:style-name="TableCell871">
            <text:p text:style-name="表格內文14行高">刑法第19條第2項</text:p>
          </table:table-cell>
          <table:table-cell table:style-name="TableCell872">
            <text:p text:style-name="P873">180</text:p>
          </table:table-cell>
          <table:table-cell table:style-name="TableCell874">
            <text:p text:style-name="P875">135</text:p>
          </table:table-cell>
          <table:table-cell table:style-name="TableCell876">
            <text:p text:style-name="P877">182</text:p>
          </table:table-cell>
          <table:table-cell table:style-name="TableCell878">
            <text:p text:style-name="P879">161</text:p>
          </table:table-cell>
          <table:table-cell table:style-name="TableCell880">
            <text:p text:style-name="P881">49</text:p>
          </table:table-cell>
        </table:table-row>
        <table:table-row table:style-name="TableRow882">
          <table:covered-table-cell>
            <text:p text:style-name="P883"/>
          </table:covered-table-cell>
          <table:table-cell table:style-name="TableCell884">
            <text:p text:style-name="表格內文14行高">刑法第20條</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1</text:p>
          </table:table-cell>
          <table:table-cell table:style-name="TableCell893">
            <text:p text:style-name="P894">-</text:p>
          </table:table-cell>
        </table:table-row>
        <table:table-row table:style-name="TableRow895">
          <table:table-cell table:style-name="TableCell896" table:number-columns-spanned="2">
            <text:p text:style-name="P897">合計</text:p>
          </table:table-cell>
          <table:covered-table-cell/>
          <table:table-cell table:style-name="TableCell898">
            <text:p text:style-name="P899">216</text:p>
          </table:table-cell>
          <table:table-cell table:style-name="TableCell900">
            <text:p text:style-name="P901">153</text:p>
          </table:table-cell>
          <table:table-cell table:style-name="TableCell902">
            <text:p text:style-name="P903">211</text:p>
          </table:table-cell>
          <table:table-cell table:style-name="TableCell904">
            <text:p text:style-name="P905">207</text:p>
          </table:table-cell>
          <table:table-cell table:style-name="TableCell906">
            <text:p text:style-name="P907">68</text:p>
          </table:table-cell>
        </table:table-row>
      </table:table>
      <text:p text:style-name="P908">說 <text:s text:c="2"/>明：1.統計範圍係經法院裁判宣告施以監護處分之人數及期間，包含保護管束代監護者。</text:p>
      <text:p text:style-name="P909"><text:s text:c="9"/>2.113年統計至4月底止。</text:p>
      <text:p text:style-name="表格內文14行高">資料來源：法務部提供。</text:p>
      <text:p text:style-name="P910"><text:span text:style-name="T911">表3-</text:span><text:span text:style-name="T912">6</text:span><text:span text:style-name="T913"><text:s text:c="2"/></text:span><text:span text:style-name="T914">監護處分新制之多元處遇辦理情形表</text:span><text:s/><text:s/><text:s/><text:s/><text:s text:c="9"/><text:span text:style-name="T915">單位：人</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年度</text:p>
          </table:table-cell>
          <table:table-cell table:style-name="TableCell929" table:number-rows-spanned="2">
            <text:p text:style-name="P930">新收</text:p>
          </table:table-cell>
          <table:table-cell table:style-name="TableCell931" table:number-columns-spanned="7">
            <text:p text:style-name="P932">監護處分之多元處遇</text:p>
          </table: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ext:p text:style-name="表格內文14行高"/>
          </table:covered-table-cell>
          <table:table-cell table:style-name="TableCell935">
            <text:p text:style-name="P936">小計</text:p>
          </table:table-cell>
          <table:table-cell table:style-name="TableCell937">
            <text:p text:style-name="P938">第1款</text:p>
          </table:table-cell>
          <table:table-cell table:style-name="TableCell939">
            <text:p text:style-name="P940">第2款</text:p>
          </table:table-cell>
          <table:table-cell table:style-name="TableCell941">
            <text:p text:style-name="P942">第3款</text:p>
          </table:table-cell>
          <table:table-cell table:style-name="TableCell943">
            <text:p text:style-name="P944">第4款</text:p>
          </table:table-cell>
          <table:table-cell table:style-name="TableCell945">
            <text:p text:style-name="P946">第5款</text:p>
          </table:table-cell>
          <table:table-cell table:style-name="TableCell947">
            <text:p text:style-name="P948">第6款</text:p>
          </table:table-cell>
        </table:table-row>
        <table:table-row table:style-name="TableRow949">
          <table:table-cell table:style-name="TableCell950">
            <text:p text:style-name="P951">111</text:p>
          </table:table-cell>
          <table:table-cell table:style-name="TableCell952">
            <text:p text:style-name="P953">148</text:p>
          </table:table-cell>
          <table:table-cell table:style-name="TableCell954">
            <text:p text:style-name="P955">148</text:p>
          </table:table-cell>
          <table:table-cell table:style-name="TableCell956">
            <text:p text:style-name="P957">122</text:p>
          </table:table-cell>
          <table:table-cell table:style-name="TableCell958">
            <text:p text:style-name="P959">1</text:p>
          </table:table-cell>
          <table:table-cell table:style-name="TableCell960">
            <text:p text:style-name="P961">-</text:p>
          </table:table-cell>
          <table:table-cell table:style-name="TableCell962">
            <text:p text:style-name="P963">-</text:p>
          </table:table-cell>
          <table:table-cell table:style-name="TableCell964">
            <text:p text:style-name="P965">17</text:p>
          </table:table-cell>
          <table:table-cell table:style-name="TableCell966">
            <text:p text:style-name="P967">8</text:p>
          </table:table-cell>
        </table:table-row>
        <table:table-row table:style-name="TableRow968">
          <table:table-cell table:style-name="TableCell969">
            <text:p text:style-name="P970">112</text:p>
          </table:table-cell>
          <table:table-cell table:style-name="TableCell971">
            <text:p text:style-name="P972">135</text:p>
          </table:table-cell>
          <table:table-cell table:style-name="TableCell973">
            <text:p text:style-name="P974">212</text:p>
          </table:table-cell>
          <table:table-cell table:style-name="TableCell975">
            <text:p text:style-name="P976">176</text:p>
          </table:table-cell>
          <table:table-cell table:style-name="TableCell977">
            <text:p text:style-name="P978">6</text:p>
          </table:table-cell>
          <table:table-cell table:style-name="TableCell979">
            <text:p text:style-name="P980">1</text:p>
          </table:table-cell>
          <table:table-cell table:style-name="TableCell981">
            <text:p text:style-name="P982">3</text:p>
          </table:table-cell>
          <table:table-cell table:style-name="TableCell983">
            <text:p text:style-name="P984">21</text:p>
          </table:table-cell>
          <table:table-cell table:style-name="TableCell985">
            <text:p text:style-name="P986">5</text:p>
          </table:table-cell>
        </table:table-row>
        <table:table-row table:style-name="TableRow987">
          <table:table-cell table:style-name="TableCell988">
            <text:p text:style-name="P989">113</text:p>
          </table:table-cell>
          <table:table-cell table:style-name="TableCell990">
            <text:p text:style-name="P991">47</text:p>
          </table:table-cell>
          <table:table-cell table:style-name="TableCell992">
            <text:p text:style-name="P993">224</text:p>
          </table:table-cell>
          <table:table-cell table:style-name="TableCell994">
            <text:p text:style-name="P995">179</text:p>
          </table:table-cell>
          <table:table-cell table:style-name="TableCell996">
            <text:p text:style-name="P997">7</text:p>
          </table:table-cell>
          <table:table-cell table:style-name="TableCell998">
            <text:p text:style-name="P999">-</text:p>
          </table:table-cell>
          <table:table-cell table:style-name="TableCell1000">
            <text:p text:style-name="P1001">5</text:p>
          </table:table-cell>
          <table:table-cell table:style-name="TableCell1002">
            <text:p text:style-name="P1003">26</text:p>
          </table:table-cell>
          <table:table-cell table:style-name="TableCell1004">
            <text:p text:style-name="P1005">17</text:p>
          </table:table-cell>
        </table:table-row>
      </table:table>
      <text:p text:style-name="P1006">說 <text:s text:c="3"/>明：1.統計範圍係適用監護處分新制者，並以執行期間為統計基準；我國以刑後監護為原則，經法院判決確定並於刑期執行完畢後，再施以監護處分，故各年度新收人數與表3-5略有差異。</text:p>
      <text:p text:style-name="P1007"><text:s text:c="10"/>2.第1款至第6款請參照保安處分執行法第46條各款規定。</text:p>
      <text:p text:style-name="P1008"><text:s text:c="10"/>3.113年度統計至4月底止。</text:p>
      <text:p text:style-name="表格內文14行高">資料來源：法務部提供。</text:p>
      <text:p text:style-name="P1009">(二)我國整體精神照護資源尚屬充足，惟仍有少數縣市欠缺精神復健(護理)機構之資源，且地檢署與前揭機構及身心障礙福利機構簽約配合收治受監護處分人之家數甚少</text:p>
      <text:p text:style-name="P1010">依據衛生福利部提供資料，我國精神復健機構<text:span text:style-name="註腳參照"><text:note text:note-class="footnote" text:id="_ftn60"><text:note-citation>61</text:note-citation><text:note-body><text:p text:style-name="P1011"><text:s/>參據精神衛生法第3條之定義，係指提供住宿型或日間型社區精神復健服務之機構。</text:p></text:note-body></text:note></text:span>及精神護理之家<text:span text:style-name="註腳參照"><text:note text:note-class="footnote" text:id="_ftn61"><text:note-citation>62</text:note-citation><text:note-body><text:p text:style-name="P1012"><text:s/><text:span text:style-name="表格內文14行高字元">參據護理機構分類設置標準第2條，護理機構分類如下：…二、護理之家：提供受照顧者入住，並全時予以護理及健康照護服務之下列機構：…</text:span><text:span text:style-name="表格內文14行高字元">(</text:span><text:span text:style-name="表格內文14行高字元">二</text:span><text:span text:style-name="表格內文14行高字元">)</text:span><text:span text:style-name="表格內文14行高字元">精神護理之家。…」</text:span></text:p></text:note-body></text:note></text:span>資源，截至113年4月底止，精神復健機構計280家<text:span text:style-name="註腳參照"><text:note text:note-class="footnote" text:id="_ftn62"><text:note-citation>63</text:note-citation><text:note-body><text:p text:style-name="P1013"><text:s/>日間型機構102家，可收治服務數4,549人；住宿型機構178家，可收治服務數7,548床。</text:p></text:note-body></text:note></text:span>，可收治服務數12,097床/人，每萬人口病床數為5.27床；精神護理之家計46家，開放數為4,893床；該部亦表示，因現行檢察機關執行監護處分大多係集中收治於醫療院所為主，爰認我國精神照護資源尚堪充足。惟參據衛生福利部公布之資料(詳表3-7)，部分縣市欠缺精神復健機構及精神護理機構，資源分布不均之問題尚有待關注解決。</text:p>
      <text:p text:style-name="P1014">「令入精神復健機構、精神護理機構接受精神照護或復健」及「令入身心障礙福利機構或其他適當處所接受照顧或輔導」為監護處分新制增訂之執行方式，依據法務部提供113年5月底各地方檢察署之簽約統計資料，精神復健(護理)機構共1家，身心障礙福利機構則無<text:span text:style-name="註腳參照"><text:note text:note-class="footnote" text:id="_ftn63"><text:note-citation>64</text:note-citation><text:note-body><text:p text:style-name="P1015"><text:s/>依據法務部補充說明，衛生福利部社會及家庭署於112年5月間函報「身心障礙照顧服務資源布建中程計畫(113-117年)」至行政院，綜整該部建議後，預計分區規劃4處身心障礙福利機構、合計20床，預計於115年全數完工開始收治。</text:p></text:note-body></text:note></text:span>。為使監護處分多元處遇之立法意旨徹底落實，有待法務部或行政院協調相關主管機關<text:span text:style-name="註腳參照"><text:note text:note-class="footnote" text:id="_ftn64"><text:note-citation>65</text:note-citation><text:note-body><text:p text:style-name="P1016"><text:s/>保安處分執行法第2條第2項規定：「前項保安處分執行處所，由法務部設置，必要時法務部得請行政院協調相關中央主管機關設置或委任、委託或委辦其他機關(構)設置或辦理。保安處分之實施，受法務部之指揮、監督。」</text:p></text:note-body></text:note></text:span>合力盤點前揭各類機構之資源，並研擬相關配套措施。</text:p>
      <text:p text:style-name="P1017">表3-7 <text:s/>112年底各縣市未有精神照護資源及身心障礙福利機構資源一覽表</text:p>
      <table:table table:style-name="Table1018">
        <table:table-columns>
          <table:table-column table:style-name="TableColumn1019"/>
          <table:table-column table:style-name="TableColumn1020"/>
        </table:table-columns>
        <table:table-header-rows>
          <table:table-row table:style-name="TableRow1021">
            <table:table-cell table:style-name="TableCell1022">
              <text:p text:style-name="P1023">項目</text:p>
            </table:table-cell>
            <table:table-cell table:style-name="TableCell1024">
              <text:p text:style-name="P1025">未有該項目之縣市</text:p>
            </table:table-cell>
          </table:table-row>
        </table:table-header-rows>
        <table:table-row table:style-name="TableRow1026">
          <table:table-cell table:style-name="TableCell1027">
            <text:p text:style-name="表格內文14行高">精神醫療機構</text:p>
          </table:table-cell>
          <table:table-cell table:style-name="TableCell1028">
            <text:p text:style-name="表格內文14行高">連江縣</text:p>
          </table:table-cell>
        </table:table-row>
        <table:table-row table:style-name="TableRow1029">
          <table:table-cell table:style-name="TableCell1030">
            <text:p text:style-name="表格內文14行高">精神復健機構</text:p>
          </table:table-cell>
          <table:table-cell table:style-name="TableCell1031">
            <text:p text:style-name="表格內文14行高">日間型：雲林縣、嘉義縣、臺東縣、澎湖縣、金門縣、連江縣</text:p>
            <text:p text:style-name="表格內文14行高">住宿型：臺東縣、澎湖縣、金門縣、連江縣</text:p>
          </table:table-cell>
        </table:table-row>
        <table:table-row table:style-name="TableRow1032">
          <table:table-cell table:style-name="TableCell1033">
            <text:p text:style-name="表格內文14行高">精神護理機構</text:p>
          </table:table-cell>
          <table:table-cell table:style-name="TableCell1034">
            <text:p text:style-name="表格內文14行高">基隆市、新竹市、苗栗縣、彰化縣、臺東縣、澎湖縣、金門縣、連江縣</text:p>
          </table:table-cell>
        </table:table-row>
        <table:table-row table:style-name="TableRow1035">
          <table:table-cell table:style-name="TableCell1036">
            <text:p text:style-name="表格內文14行高">身心障礙福利機構</text:p>
          </table:table-cell>
          <table:table-cell table:style-name="TableCell1037">
            <text:p text:style-name="表格內文14行高">連江縣</text:p>
          </table:table-cell>
        </table:table-row>
      </table:table>
      <text:p text:style-name="P1038">資料來源：衛生福利部心理健康司首頁/精神疾病防治/精神照護資源及該部社會及家庭署網站之身心障礙福利機構專區(查詢日期：113年7月2日)，本中心自行整理。</text:p>
      <text:p text:style-name="P1039">(三)執行監護處分所需費用連續2年高估，宜參照近年收治實際情況審慎編列預算，並研訂收治於醫療機構以外之支付基準，以資遵循</text:p>
      <text:p text:style-name="P1040">檢察機關執行因精神障礙或其他心智缺陷受監護處分應行注意事項第5點規定，執行監護處分所需費用，除得依全民健康保險法或精神衛生法第26條<text:span text:style-name="註腳參照"><text:note text:note-class="footnote" text:id="_ftn65"><text:note-citation>66</text:note-citation><text:note-body><text:p text:style-name="P1041"><text:s/>111年12月14日精神衛生法修正(113年12月14日施行)後，條次變更為第41條。</text:p></text:note-body></text:note></text:span>辦理者之金額外，由檢察機關編列預算或由法務部統一編列預算支應。實務上，執行監護處分所需費用統一由臺高檢署編列預算，因應監護處分新制及暫行安置制度之施行，該署參考衛生福利部訂頒之「109年版收治費用支付標準」<text:span text:style-name="註腳參照"><text:note text:note-class="footnote" text:id="_ftn66"><text:note-citation>67</text:note-citation><text:note-body><text:p text:style-name="P1042"><text:s/>嗣112年7月13日已修正為「精神病受監護處分人監護處分執行期間收治費用支付基準」，該次修正重點明確區分支付費用項目及內容與健保給付項目，以避免申報項目重複，並增加司法精神病房之基本營運費、生活照顧員費、風險工作費、行政專員費、安全戒護人力費等費用。</text:p></text:note-body></text:note></text:span>估算所需費用，111及112年度監護處分收治費用預算數分別為2億8,867萬6千元及4億294萬1千元，執行數各為6,097萬4千元及1億3,345萬9千元，執行率分別僅21.12%及33.12%，經洽據法務部表示，主要係受實際執行監護處分之住院人次低於預期所致，為避免預算執行率連年欠佳，未來年度之預算數宜參照近年收治實際情況審慎估列；此外，現已有少數受監護處分人收治於司法精神病房及簽約精神醫療機構以外之機構<text:span text:style-name="註腳參照"><text:note text:note-class="footnote" text:id="_ftn67"><text:note-citation>68</text:note-citation><text:note-body><text:p text:style-name="P1043"><text:s/>收治於精神(護理)機構者，111及112年度各1人及6人，收治於身心障礙福利機構者，112年度為1人，該等受監護處分人經檢察官判斷較無醫療需求，以接受照護、復健或照顧輔導為主。</text:p></text:note-body></text:note></text:span>。是以，精神復健(護理)機構相關收治費用之項目及支付基準尚待研訂，俾建立參考基準。</text:p>
      <text:p text:style-name="P1044"/>
      <text:p text:style-name="P1045"><text:bookmark-start text:name="_Toc164679499"/><text:bookmark-start text:name="_Toc173828163"/><text:bookmark-end text:name="_Toc164679498"/>四、為使離開矯正機關或結束監護處分個案順利復歸社會，有賴各機關機構切實落實轉介轉銜機制，並精進改善相關配套措施<text:bookmark-end text:name="_Toc173828163"/></text:p>
      <text:p text:style-name="P1046">為使受監護處分人及多元需求精神疾病受刑人於出院(監)後能安全復歸社會，檢察機關及矯正機關透過召開轉銜會議之機制，討論渠等後續之就醫、就業、就學、就養、心理治療、心理諮商及其他社區照顧等事項，依個案需求由地方政府各該主管機關依職權提供相關服務，以形成有效社會安全網。經查：</text:p>
      <text:p text:style-name="P1047">(一)法務部針對受監護處分人及多元需求精神疾病受刑人業已制定轉銜機制，近年轉銜人數有漸增趨勢</text:p>
      <text:p text:style-name="P1048">依據111年2月18日修正之保安處分執行法第46條之3規定，法務部於同年11月16日修正公布「檢察機關辦理監護處分轉銜會議處理原則」；另依據社安網第2期計畫及相關法令，該部於同年月28日擬定「社區轉銜參考指引」。受監護處分人、精神疾病受刑人有多元需求或多重議題且須跨單位或跨專業合作協助者(下稱多元需求精神疾病受刑人)<text:span text:style-name="註腳參照"><text:note text:note-class="footnote" text:id="_ftn68"><text:note-citation>69</text:note-citation><text:note-body><text:p text:style-name="P1049"><text:s/>如為保外醫治或即將假釋之受刑人，因離出監所時間較急迫，且離開監所後已有治療醫院或執行假釋付保護管束之地檢署銜接，視當事人需求決定召集轉銜會議。</text:p></text:note-body></text:note></text:span>，於出院3個月前或出監2個月前，分別由檢察機關或矯正機關，邀集心理、衛政、社政、勞政、民政、更生保護等機關，共同研商辦理轉銜會議。</text:p>
      <text:p text:style-name="P1050">轉銜會議辦理之重點係將受監護處分人、多元需求精神疾病受刑人於離開監護處分處所或矯正機關前，就其精神狀況及未來需要協助事項等，預先提供予給地方政府各受轉銜單位，並進行討論，以利提早因應各項社區銜接措施。依據社安網第2期計畫，有關強化法務體系與其他服務體系之銜接，訂定之預期效益為：至114年辦理轉銜會議達50場次<text:span text:style-name="註腳參照"><text:note text:note-class="footnote" text:id="_ftn69"><text:note-citation>70</text:note-citation><text:note-body><text:p text:style-name="P1051"><text:s/>法務部辦理轉銜會議場次之績效指標，110至114年目標值分別為20場次、45場次、45場次、50場次及50場次。</text:p></text:note-body></text:note></text:span>，依據近年辦理情形(詳表3-8)，尚符原訂目標，且檢察機關及矯正機關近年辦理之轉銜人數均有漸增趨勢。</text:p>
      <text:p text:style-name="P1052">表3-8<text:s text:c="2"/>精神疾病患者受刑人或受監護處分人轉銜會議辦理情形表</text:p>
      <text:p text:style-name="P1053">單位：場；人</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機關別</text:p>
          </table:table-cell>
          <table:covered-table-cell/>
          <table:table-cell table:style-name="TableCell1064">
            <text:p text:style-name="P1065">110年度</text:p>
          </table:table-cell>
          <table:table-cell table:style-name="TableCell1066">
            <text:p text:style-name="P1067">111年度</text:p>
          </table:table-cell>
          <table:table-cell table:style-name="TableCell1068">
            <text:p text:style-name="P1069">112年度</text:p>
          </table:table-cell>
          <table:table-cell table:style-name="TableCell1070">
            <text:p text:style-name="P1071">113年度</text:p>
          </table:table-cell>
        </table:table-row>
        <table:table-row table:style-name="TableRow1072">
          <table:table-cell table:style-name="TableCell1073" table:number-rows-spanned="2">
            <text:p text:style-name="P1074">檢察機關</text:p>
          </table:table-cell>
          <table:table-cell table:style-name="TableCell1075">
            <text:p text:style-name="表格內文14行高">會議場次</text:p>
          </table:table-cell>
          <table:table-cell table:style-name="TableCell1076">
            <text:p text:style-name="P1077">52</text:p>
          </table:table-cell>
          <table:table-cell table:style-name="TableCell1078">
            <text:p text:style-name="P1079">55</text:p>
          </table:table-cell>
          <table:table-cell table:style-name="TableCell1080">
            <text:p text:style-name="P1081">54</text:p>
          </table:table-cell>
          <table:table-cell table:style-name="TableCell1082">
            <text:p text:style-name="P1083">20</text:p>
          </table:table-cell>
        </table:table-row>
        <table:table-row table:style-name="TableRow1084">
          <table:covered-table-cell>
            <text:p text:style-name="表格內文14行高"/>
          </table:covered-table-cell>
          <table:table-cell table:style-name="TableCell1085">
            <text:p text:style-name="表格內文14行高">轉銜人數</text:p>
          </table:table-cell>
          <table:table-cell table:style-name="TableCell1086">
            <text:p text:style-name="P1087">63</text:p>
          </table:table-cell>
          <table:table-cell table:style-name="TableCell1088">
            <text:p text:style-name="P1089">70</text:p>
          </table:table-cell>
          <table:table-cell table:style-name="TableCell1090">
            <text:p text:style-name="P1091">87</text:p>
          </table:table-cell>
          <table:table-cell table:style-name="TableCell1092">
            <text:p text:style-name="P1093">29</text:p>
          </table:table-cell>
        </table:table-row>
        <table:table-row table:style-name="TableRow1094">
          <table:table-cell table:style-name="TableCell1095" table:number-rows-spanned="2">
            <text:p text:style-name="P1096">矯正機關</text:p>
          </table:table-cell>
          <table:table-cell table:style-name="TableCell1097">
            <text:p text:style-name="P1098">會議場次</text:p>
          </table:table-cell>
          <table:table-cell table:style-name="TableCell1099">
            <text:p text:style-name="P1100">22</text:p>
          </table:table-cell>
          <table:table-cell table:style-name="TableCell1101">
            <text:p text:style-name="P1102">75</text:p>
          </table:table-cell>
          <table:table-cell table:style-name="TableCell1103">
            <text:p text:style-name="P1104">91</text:p>
          </table:table-cell>
          <table:table-cell table:style-name="TableCell1105">
            <text:p text:style-name="P1106">32</text:p>
          </table:table-cell>
        </table:table-row>
        <table:table-row table:style-name="TableRow1107">
          <table:covered-table-cell>
            <text:p text:style-name="表格內文14行高"/>
          </table:covered-table-cell>
          <table:table-cell table:style-name="TableCell1108">
            <text:p text:style-name="P1109">轉銜人數</text:p>
          </table:table-cell>
          <table:table-cell table:style-name="TableCell1110">
            <text:p text:style-name="P1111">15</text:p>
          </table:table-cell>
          <table:table-cell table:style-name="TableCell1112">
            <text:p text:style-name="P1113">88</text:p>
          </table:table-cell>
          <table:table-cell table:style-name="TableCell1114">
            <text:p text:style-name="P1115">108</text:p>
          </table:table-cell>
          <table:table-cell table:style-name="TableCell1116">
            <text:p text:style-name="P1117">44</text:p>
          </table:table-cell>
        </table:table-row>
      </table:table>
      <text:p text:style-name="P1118">說 <text:s text:c="3"/>明：113年度統計至4月底止。</text:p>
      <text:p text:style-name="表格內文14行高">資料來源：法務部提供。</text:p>
      <text:p text:style-name="P1119">(二)衛生福利部精神疾病照護管理系統與法務部矯正署獄政管理系統僅完成單向介接，關於出監通報之雙向介接功能尚待精進</text:p>
      <text:p text:style-name="P1120">依據社安網第2期計畫所載，規劃介接獄政管理系統(下稱獄政系統)及精神疾病照護管理系統(下稱精照系統)，以利矯正機關於收容人入矯正機關後，協助其持續接受精神醫療，並於離開矯正機關時通報地方衛生主管機關追蹤保護或轉介醫療機構接續治療。有關精神疾病患者入矯正機關部分，據衛生福利部表示，目前精照系統及獄政系統已完成單向介接，精照系統可提供社區精神照護個案身分資料，使矯正機關依據現行精神衛生法第30條規定<text:span text:style-name="註腳參照"><text:note text:note-class="footnote" text:id="_ftn70"><text:note-citation>71</text:note-citation><text:note-body><text:p text:style-name="P1121"><text:s/>現行精神衛生法第30條規定：「矯正機關、保安處分處所及其他以拘禁、感化為目的之機構或場所，如有病人或有第3條第1款所定狀態之人，應由該機關、機構或場所提供醫療，或護送協助其就醫。…」，又精神衛生法於111年12月14日修正，該條條文修正後為第46條，113年12月14日施行。</text:p></text:note-body></text:note></text:span>，針對罹患精神疾病之受刑人持續提供醫療服務。至於精神疾病患者離開矯正機關部分，矯正機關依據現行精神衛生法第31條規定<text:span text:style-name="註腳參照"><text:note text:note-class="footnote" text:id="_ftn71"><text:note-citation>72</text:note-citation><text:note-body><text:p text:style-name="P1122"><text:s/>現行精神衛生法第31條規定：「前條之機關、機構或場所於病人離開時，應即通知其住(居)所在地直轄市、縣(市)主管機關予以追蹤保護，並給予必要之協助。」，又精神衛生法於111年12月14日修正，該條條文修正後為第47條，113年12月14日施行。</text:p></text:note-body></text:note></text:span>，以通知書方式載明相關欄位資料，通知地方主管機關予以追蹤保護，並提供必要之協助。由於矯正機關通知方式主要以書面紙本寄送、或以電子公文加密方式為主，較為耗費行政效能，爰法務部矯正署於111年11月<text:span text:style-name="註腳參照"><text:note text:note-class="footnote" text:id="_ftn72"><text:note-citation>73</text:note-citation><text:note-body><text:p text:style-name="P1123"><text:s/>參見111年11月2日法務部矯正署召開之「精進矯正機關精神病人出監(所、校)通報機制研商會議」，議題討論第2案之決議。另112年8月2日衛生福利部心理健康司召開之「矯正機關精神病人之出監(所)通知書研商會議」，會議決議略以：考量規劃未來以資訊系統介接方式，通報出監(所、校)通知書，該欄位資訊來源，宜事先規劃。</text:p></text:note-body></text:note></text:span>即著手研議透過獄政系統與精照系統之介接，以取代現行機制，惟迄113年4月底止，法務部及衛生福利部關於出監通知<text:span text:style-name="註腳參照"><text:note text:note-class="footnote" text:id="_ftn73"><text:note-citation>74</text:note-citation><text:note-body><text:p text:style-name="P1124"><text:s/>據衛生福利部補充說明，研議標的為離開矯正機關後仍有持續治療需求之精神病人出監所通知資訊，包含服刑期間之健康狀況及精神科專科醫師評估之精神疾病診斷、症狀、處方用藥情形等。</text:p></text:note-body></text:note></text:span>資訊化之相關事宜仍在持續研商中<text:span text:style-name="註腳參照"><text:note text:note-class="footnote" text:id="_ftn74"><text:note-citation>75</text:note-citation><text:note-body><text:p text:style-name="P1125"><text:s/>本院社會福利及衛生環境委員會113年3月18日召開「社會安全網推動情形及策進作為」專題報告，法務部之書面報告於策進作為亦提及：待衛福部將法定出監通報資料介接於「精神疾病照護管理系統」，地方心理衛生人員即得迅速掌握出監個案身心健康情形，俾利後續追蹤訪視關懷之進行。</text:p></text:note-body></text:note></text:span>，迄未完成<text:span text:style-name="T1126">雙向介接</text:span><text:span text:style-name="T1127">之目標</text:span>。</text:p>
      <text:p text:style-name="P1128">(三)離開矯正機關或結束監護處分之個案轉銜至社區後，相關追蹤關懷由心理衛生社工負責，惟對於非屬收案範圍之個案，仍宜衡酌提供必要協力服務，以縝密社會安全網</text:p>
      <text:p text:style-name="P1129">依據社安網第2期計畫，離開矯正機關或結束監護處分之個案(以下合稱司法轉銜個案)，符合精神照護收案條件者，即為心理衛生社工之服務範圍，將提供以家庭為中心之服務，強化家庭支持系統，銜接所需衛政、社政、勞政、教育、更生保護等資源，使其順利復歸社會。經洽詢衛生福利部表示，司法轉銜個案之收案及結案，係依據該部訂定之「社區精神病人收案及結案標準」辦理；惟前揭收案標準之範圍有限，倘司法轉銜個案未能符合收案標準，如：智能障礙者、自閉症、憂鬱症等，則無需列入心理衛生社工之追蹤關懷；且該等個案如屬共病或多重障礙者，社區可提供之資源亦有不足，恐造成家屬照顧之負荷過重<text:span text:style-name="註腳參照"><text:note text:note-class="footnote" text:id="_ftn75"><text:note-citation>76</text:note-citation><text:note-body><text:p text:style-name="P1130"><text:s/>吳淑玲等，監護處分之精神障礙者多元處遇整合、銜接與持續照護，第27至28頁。</text:p></text:note-body></text:note></text:span>，甚或影響社安網之防護功能，有賴地方政府等公私部門提供必要之協力服務。</text:p>
      <text:p text:style-name="P1131"><text:bookmark-end text:name="_Toc164679499"/>(四)因應精神衛生法將於113年12月14日施行，相關授權子法規草案已陸續公告，監護處分處所及矯正機關宜預為規劃調整因應</text:p>
      <text:p text:style-name="P1132">依據111年12月14日修正<text:span text:style-name="註腳參照"><text:note text:note-class="footnote" text:id="_ftn76"><text:note-citation>77</text:note-citation><text:note-body><text:p text:style-name="P1133"><text:s/>施行日期為113年12月14日。另衛生福利部補充說明，該法共需訂修21部授權子法規，其中屬第5章(強制社區治療及強制住院治療)相關條文授權訂定之子法規計6個，將配合該章施行日期(由行政院會同司法院定之)發布；其餘將配合該法修正，於113年12月14日施行。</text:p></text:note-body></text:note></text:span>之精神衛生法第47條規定，矯正機關、保安處分處所及其他以拘禁、感化為目的之機構或場所，於病人離開前曾有精神疾病就醫紀錄且經專科醫師診斷有持續治療需求者，應轉介或轉銜其住(居)所在地地方主管機關予以提供社區治療及社區支持之服務。前項轉介或轉銜之方式、內容、個案之資料建立、處置、追蹤關懷及其他應遵行事項之辦法，由中央主管機關定之。依據前揭法令之授權，衛生福利部已於113年7月3日公告「特定機關機構或場所精神疾病病人轉介轉銜及處置辦法」草案，該草案針對特定機關機構或場所之範圍<text:span text:style-name="註腳參照"><text:note text:note-class="footnote" text:id="_ftn77"><text:note-citation>78</text:note-citation><text:note-body><text:p text:style-name="P1134"><text:s/>「特定機關機構或場所精神疾病病人轉介轉銜及處置辦法」草案第2條規定：「本辦法所稱特定機關、機構或場所如下：一、矯正機關。二、保安處分處所及其他以拘禁、感化為目的之機構或場所。三、社會福利機構及其他收容或安置民眾長期生活居住之機構或場所。」</text:p></text:note-body></text:note></text:span>、轉介轉銜要件與通知方式<text:span text:style-name="註腳參照"><text:note text:note-class="footnote" text:id="_ftn78"><text:note-citation>79</text:note-citation><text:note-body><text:p text:style-name="P1135"><text:s/>「特定機關機構或場所精神疾病病人轉介轉銜及處置辦法」草案第3條規定：「精神疾病病人於特定機關、機構或場所內有下列情形之一，並經專科醫師診斷有持續治療需求(以下簡稱持續治療需求病人)，於其預定離開之日前30日內，應填具轉介轉銜通知書，通知病人離開後住(居)所之直轄市、縣(市)政府(以下簡稱地方主管機關)。因故不及通知者，應於持續治療需求病人離開之日起3日內為之。<text:span text:style-name="T1136">一、有精神病診斷或經專科醫師認定為嚴重病人。二、無前款情形，但有精神疾病就醫紀錄</text:span>。持續治療需求病人離開後住(居)所未定者，應通知其戶籍所在地之地方主管機關；戶籍所在地不明者，應通知特定機關、機構或場所所在地之地方主管機關。第1項通知，得以書面、資訊管理系統、電信傳真或其他科技設備傳送方式為之。」</text:p></text:note-body></text:note></text:span>、轉介轉銜通知書應記載內容<text:span text:style-name="註腳參照"><text:note text:note-class="footnote" text:id="_ftn79"><text:note-citation>80</text:note-citation><text:note-body><text:p text:style-name="P1137"><text:s/>「特定機關機構或場所精神疾病病人轉介轉銜及處置辦法」草案第4條規定：「前條第1項轉介轉銜通知書內容應包括下列項目：一、持續治療需求病人之基本資料：姓名、性別、出生年月日、身分證明文件字號、電話號碼、戶籍地地址及住(居)所地址。二、主要聯絡人之基本資料：姓名、身分關係及電話號碼。三、入出特定機關、機構或場所之日期及原因。四、持續治療需求病人之健康狀況：精神疾病診斷、症狀、處方用藥情形、有持續治療需求之情形及專科醫師姓名與其專科證書字號。五、轉介轉銜目的。六、通知來源、通知日期及通知人員之姓名與聯絡方式。」</text:p></text:note-body></text:note></text:span>等事項已有相關規範，爰監護處分處所及矯正機關宜預為規劃調整因應。</text:p>
      <text:p text:style-name="P1138"/>
      <text:p text:style-name="P1139"><text:bookmark-start text:name="_Toc173828164"/>肆、結論及建議<text:bookmark-end text:name="_Toc173828164"/></text:p>
      <text:p text:style-name="P1140"><text:bookmark-start text:name="_Toc171504342"/>一、<text:bookmark-end text:name="_Toc171504342"/>刑事司法精神鑑定有助於司法正義之實踐，為提升司法精神鑑定之品質及量能，允宜持續推動相關專業人力之培訓及認證，並關注刑事訴訟法鑑定新制之影響，以規劃相關因應措施</text:p>
      <text:p text:style-name="P1141"><text:bookmark-start text:name="_Toc171504343"/>刑事司法精神鑑定具有高度複雜性，且攸關被告責任能力之判斷，如遇重大矚目案件或高度複雜且困難案件，宜囑託聘有具備司法精神醫學專科醫師甄審合格者之醫療機構為之。刑事司法精神鑑定相關專業人力之認證制度目前僅有司法精神醫學專科醫師，對於護理師、心理師或社工師等鑑定團隊成員，亦可透過系統性之培訓或教育訓練，強化渠等對於司法領域之瞭解，俾全面提升鑑定品質；此外，鑑定人受託辦理刑事司法精神鑑定案件難免對於原有醫療業務造成排擠或影響，且依據刑事訴訟法之鑑定新制規定，鑑定人需具名且須配合到庭進行言詞說明，司法機關宜與醫療機構建立溝通及協調機制，提供必要之資源<text:span text:style-name="註腳參照"><text:note text:note-class="footnote" text:id="_ftn80"><text:note-citation>81</text:note-citation><text:note-body><text:p text:style-name="表格內文14行高"><text:s/>據衛生福利部補充說明，現正研修「刑事案件司法精神鑑定收費參考基準」。</text:p></text:note-body></text:note></text:span>，以提升其承接司法精神鑑定案件之意願。</text:p>
      <text:p text:style-name="P1142"/>
      <text:p text:style-name="P1143">二、司法精神病房及司法精神醫院係規劃集中收治中、高暴力風險之受監護處分人，允宜適時研議建立收治原則；另就各監護處分處所安全維護強度尚有不足之處，儘速予以改善</text:p>
      <text:p text:style-name="P1144">我國自110年起規劃籌設4處司法精神病房及1處司法精神醫院，惟設置進度未如預期，允宜加強管控工程進度，俾如期如質完工。又司法精神病房及司法精神醫院係分別專責收治中、高暴力風險之受監護處分人，收治容額分別為183床及300床，且須依「醫療機構設置標準」配置相關設施、設備、醫事人員及戒護人員，俟未來完工啟用並採行集中收治<text:span text:style-name="註腳參照"><text:note text:note-class="footnote" text:id="_ftn81"><text:note-citation>82</text:note-citation><text:note-body><text:p text:style-name="P1145"><text:s/>依據法務部規劃，未來司法精神醫院及病房全部建置完成後，規劃採集中收治受處分人，並由臺灣高等檢察署負責調配。</text:p></text:note-body></text:note></text:span>時，允宜研議建立該等處所之收治原則，以利檢察官及評估小組參考，並有助醫療資源之合理分配。此外，為避免簽約精神醫療機構再次發生重大危安事件，相關安全維護措施宜視實際需求加以改善或補強，至於常態配置戒護人員之司法精神病房，則宜研謀改善戒護人員招募不易及流動性高等問題，以提升場域及人員之安全性。</text:p>
      <text:p text:style-name="P1146"><text:bookmark-end text:name="_Toc171504343"/></text:p>
      <text:p text:style-name="P1147">三、允宜積極拓展及盤點相關資源，提升精神復健機構、精神護理機構及身心障礙福利機構之合作意願，以落實多元處遇之精神</text:p>
      <text:p text:style-name="P1148">近年監護處分執行以第1款之「令入司法精神醫院、醫院或其他精神醫療機構接受治療」為最大宗，占比8成以上，恐與多元處遇精神未盡相符。以往各地方檢察署自行尋找精神醫療機構簽約執行監護處分，除面臨部分精神醫療機構意願不高外，亦常有拒絕收治情事，執行時易遭遇阻礙；而精神復健機構、精神護理機構及身心障礙福利機構為保安處分執行法新增訂之監護處分執行處所，考量該等機構原收治對象較為單純，對於執行監護處分之配合事項尚屬陌生，爰有待相關主管機關合力積極盤點前揭各類機構可提供予受監護處分人之資源，並提供必要之協助及研訂合理之收治費用，以提升其合作意願，全面強化相關照護、復健及輔導之多元處遇量能。</text:p>
      <text:p text:style-name="P1149"/>
      <text:p text:style-name="P1150"><text:span text:style-name="T1151">四、社會安全網業已建構司法體系與社會體系之轉銜機制，惟後續復歸社會尚須</text:span><text:span text:style-name="T1152">仰賴各網絡單位之合作，</text:span><text:span text:style-name="T1153">另</text:span><text:span text:style-name="T1154">對於追蹤不易之</text:span><text:span text:style-name="T1155">司法轉銜</text:span><text:span text:style-name="T1156">個案，</text:span><text:span text:style-name="T1157">允宜</text:span><text:span text:style-name="T1158">蒐整案例以研提</text:span><text:span text:style-name="T1159">相關對策</text:span><text:span text:style-name="T1160">因應</text:span></text:p>
      <text:p text:style-name="P1161">社安網第2期關於加強司法心理衛生服務之重點之一即為建置精神疾病受刑人或受監護處分人出監出院之轉銜機制，透過召開轉銜會議，連結司法體系與社區心理衛生體系，協助渠等順利復歸社會，故為提升服務效率，獄政系統與精照系統之雙向介接宜儘早完備。前揭司法轉銜個案回歸社會後，後續追蹤將依據精神衛生法辦理，惟對於配合意願低落之個案，如拒訪、失聯等，宜蒐整各縣市案例，邀請相關單位研商以謀求善策因應<text:span text:style-name="註腳參照"><text:note text:note-class="footnote" text:id="_ftn82"><text:note-citation>83</text:note-citation><text:note-body><text:p text:style-name="P1162"><text:s/>參見113年6月24日強化社會安全網政策溝通平臺第20次專案會議紀錄，討論案第一案決議略以：「針對受監護處分人結束處分後失聯或困難服務之情形，請新北市政府統計是類個案之性別、年齡、資源需求及服務困境等資料予社家署參用，續由該署彙整各地方政府資料後，再召開會議。該會議並應邀集相關單位就監護處分期滿之轉銜資源，及後續就醫、服藥、追蹤關懷困難等議題進行研商後提出報告。」</text:p></text:note-body></text:note></text:span>，至於部分未符收案標準者，仍宜尋求公私部門等相關替代資源給予適當之協助，俾使社會安全網更臻綿密，滿足人民安居樂業之期望。</text:p>
      <text:p text:style-name="P1163"><text:s/>(分機：1934劉宜姈)</text:p>
      <text:p text:style-name="P1164"><text:bookmark-start text:name="_Toc173828165"/>參考文獻<text:bookmark-end text:name="_Toc173828165"/></text:p>
      <text:p text:style-name="P1165">一、行政院，強化社會安全網第二期計畫核定本，113年5月15日修正核定。</text:p>
      <text:p text:style-name="P1166">二、林映姿、李超偉、周芳怡，我國監護處分制度之興革，檢察新論第31期，111年11月。</text:p>
      <text:p text:style-name="P1167">三、李欣恩，監護處分與暫行安置之適用及評析，司法研究年報第40輯(刑事類)第3篇，113年3月。</text:p>
      <text:p text:style-name="P1168">四、李俊宏，從攔截式的司法精神醫療處遇看精神鑑定與監護處分，檢察新論第31期，111年11月。</text:p>
      <text:p text:style-name="P1169">五、吳建昌、劉靜婷，刑事司法精神鑑定之挑戰與期待，國立台灣大學法學論叢第51卷第4期，111年12月。</text:p>
      <text:p text:style-name="P1170">六、吳淑玲、施睿誼、劉素華、黎勝文、吳慧菁，監護處分之精神<text:span text:style-name="T1171">障礙</text:span>者多元處遇整合、連結與持續照顧，刑事政策與犯罪防治研究專刊第36期，112年12月。</text:p>
      <text:p text:style-name="P1172">七、張麗卿，精神障礙觸法者處遇之研究：監護處分法制及司法判決研析，監察院委託研究案，111年11月。</text:p>
      <text:p text:style-name="P1173">八、楊添圍，刑事精神鑑定的評估程序及相關技術，月旦醫事法報告第77期，112年3月。</text:p>
      <text:p text:style-name="P1174">九、董秀菁，論監護處分期滿後之社會復歸與追蹤－以高雄地檢署及高雄市政府衛生局等網絡單位合作為例，法務通訊第3193期，113年1月。</text:p>
      <text:p text:style-name="P1175">十、廖建瑜，刑事精神鑑定之實證研究：2016至2021年法院事實審統計，<text:a xlink:href="https://www.angle.com.tw/ahlr/journal/volume.aspx?no=920" office:target-frame-name="_top" xlink:show="replace">月旦醫事法報告</text:a>第59期，110年9月。</text:p>
      <text:p text:style-name="P1176">十一、監察院國家人權委員會，心理社會障礙觸法者處遇制度專案報告，113年2月。</text:p>
      <text:p text:style-name="P1177">十二、蔡田木等，我國監護制度發展與變革，法務部司法官學院委託研究報告，111年12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1" style:parent-style-name="預設段落字型" style:family="text">
      <style:text-properties fo:language="zh" fo:country="TW"/>
    </style:style>
    <style:style style:name="P12"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3:00Z</meta:creation-date>
    <dc:date>2024-08-06T07:03:00Z</dc:date>
    <meta:print-date>2024-08-06T01:13:00Z</meta:print-date>
    <meta:template xlink:href="doctemp.dot" xlink:type="simple"/>
    <meta:editing-cycles>2</meta:editing-cycles>
    <meta:editing-duration>PT0S</meta:editing-duration>
    <meta:document-statistic meta:page-count="3" meta:paragraph-count="43" meta:word-count="3274" meta:character-count="21895" meta:row-count="155" meta:non-whitespace-character-count="18664"/>
  </office:meta>
</office:document-meta>
</file>