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margin-left="0.334in" fo:text-indent="0.393in">
        <style:tab-stops/>
      </style:paragraph-properties>
    </style:style>
    <style:style style:name="P8" style:parent-style-name="前言內文" style:family="paragraph">
      <style:paragraph-properties fo:text-align="start" fo:margin-left="0.334in" fo:text-indent="0.393in">
        <style:tab-stops/>
      </style:paragraph-properties>
    </style:style>
    <style:style style:name="T9" style:parent-style-name="預設段落字型" style:family="text">
      <style:text-properties style:font-name-complex="Times New Roman" style:letter-kerning="true" style:text-position="super 50%" style:font-size-complex="14pt"/>
    </style:style>
    <style:style style:name="P10" style:parent-style-name="註腳文字" style:family="paragraph">
      <style:paragraph-properties fo:margin-left="0.0479in" fo:text-indent="-0.0479in">
        <style:tab-stops/>
      </style:paragraph-properties>
    </style:style>
    <style:style style:name="T11" style:parent-style-name="表格內文14行高字元字元字元" style:family="text">
      <style:text-properties style:language-asian="zh" style:country-asian="TW"/>
    </style:style>
    <style:style style:name="T12" style:parent-style-name="表格內文14行高字元字元字元" style:family="text">
      <style:text-properties style:language-asian="zh" style:country-asian="TW"/>
    </style:style>
    <style:style style:name="T13" style:parent-style-name="表格內文14行高字元字元字元" style:family="text">
      <style:text-properties style:language-asian="zh" style:country-asian="TW"/>
    </style:style>
    <style:style style:name="T14" style:parent-style-name="表格內文14行高字元字元字元" style:family="text">
      <style:text-properties style:language-asian="zh" style:country-asian="TW"/>
    </style:style>
    <style:style style:name="T15" style:parent-style-name="表格內文14行高字元字元字元" style:family="text">
      <style:text-properties style:language-asian="zh" style:country-asian="TW"/>
    </style:style>
    <style:style style:name="T16" style:parent-style-name="表格內文14行高字元字元字元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45723753"/><text:bookmark-start text:name="_Toc173912771"/>壹、<text:bookmark-end text:name="_Toc399520017"/>前言<text:bookmark-end text:name="_Toc45723753"/><text:bookmark-end text:name="_Toc173912771"/></text:p>
      <text:p text:style-name="P7">為防杜及因應嚴重特殊傳染性肺炎（COVID-19）對國內經濟社會之衝擊，行政院於109年2月25日制定公布「嚴重特殊傳染性肺炎防治及紓困振興特別條例」，並依該條例第11條規定編列「中央政府嚴重特殊傳染性肺炎防治及紓困振興特別預算」及辦理4次追加預算(下稱COVID-19特別預算)，執行期間為109年1月15日至112年6月30日。該特別預算執行結果，衛生福利部(下稱衛福部)歲出決算審定數為2,415億餘元。</text:p>
      <text:p text:style-name="P8">政府雖投入龐鉅經費，惟COVID-19疫情趨緩後，我國醫療體系醫護等專業人員空缺率、離職率高於疫情前<text:span text:style-name="T9"><text:note text:note-class="footnote" text:id="_ftn0"><text:note-citation>1</text:note-citation><text:note-body><text:p text:style-name="P10"><text:span text:style-name="表格內文14行高字元字元字元">從數字了解世界與台灣護理人力</text:span><text:span text:style-name="T11">，112</text:span><text:span text:style-name="T12">.</text:span><text:span text:style-name="T13">9</text:span><text:span text:style-name="T14">.2</text:span><text:span text:style-name="T15">0</text:span><text:span text:style-name="T16">，衛福部網站資料。</text:span></text:p></text:note-body></text:note></text:span>，且COVID-19醫療費用於特別預算屆期改由健保給付，致健保點值縮水並衝擊醫療院所經營，本院爰於第11屆第1會期審議健保法第62條條文修正草案時，以主決議通過衛福部應於114年6月30日達健保點值每點0.95元，期兼顧醫療服務永續及民眾就醫需求。基此，本報告爰擬探討COVID-19疫情趨緩後我國醫療體系可能面臨挑戰及因應方式，並研提建議，俾供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