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34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Toc399520017"/>COVID-19疫情趨緩後我國醫療體系可能面臨之挑戰及因應方式初探</text:p>
      <text:p text:style-name="P6"><text:bookmark-start text:name="_Toc45723754"/><text:bookmark-start text:name="_Toc173912772"/><text:bookmark-end text:name="_Toc399520017"/>貳、<text:bookmark-end text:name="_Toc45723754"/>我國醫療體系在COVID-19疫情前、後概況<text:bookmark-end text:name="_Toc173912772"/></text:p>
      <text:p text:style-name="P7">國際護理協會(ICN)於2023年(Recover to Rebuild)報告指出，COVID-19疫情加劇護理人力短缺，在疫情後引發離職潮。COVID-19疫情後，我國醫療院所總家數雖較疫情前增加，惟醫院護理人員離職率及空缺率反高於疫情前，謹擇要說明我國醫療體系於COVID-19前後之變化如下<text:span text:style-name="T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style:font-name-complex="Times New Roma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letter-spacing="-0.0034in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 fo:margin-left="0in" fo:text-indent="0in">
        <style:tab-stops/>
      </style:paragraph-properties>
      <style:text-properties style:font-name="Arial" style:font-name-asian="新細明體" style:font-name-complex="Times New Roman" fo:letter-spacing="-0.0034in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Arial" style:font-name-asian="新細明體" style:font-name-complex="Times New Roman" fo:font-weight="bold" style:font-weight-asian="bold" fo:letter-spacing="-0.0034in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style:font-name-complex="Times New Roman" fo:letter-spacing="-0.0104in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font-name-complex="Times New Roman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asian="新細明體" fo:font-size="9pt" style:font-size-asian="9pt" fo:language="en" fo:country="US" style:language-asian="zh" style:country-asian="TW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asian="新細明體" fo:letter-spacing="-0.0069in" style:letter-kerning="true" fo:font-size="9pt" style:font-size-asian="9pt" fo:language="en" fo:country="US" style:language-asian="zh" style:country-asian="TW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style:font-name-complex="Times New Roman" fo:letter-spacing="-0.0013in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 fo:margin-left="0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style:font-name-complex="Times New Roman" fo:font-weight="bold" style:font-weight-asian="bold" fo:letter-spacing="0.0208in" fo:font-size="20pt" style:font-size-asian="2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一0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表格內文14行高-1" style:display-name="表格內文(14行高)-1" style:family="paragraph" style:parent-style-name="表格內文14行高">
      <style:paragraph-properties fo:widows="0" fo:orphans="0" fo:text-align="center"/>
      <style:text-properties style:font-name-complex="新細明體" style:font-size-complex="10pt" fo:language="en" fo:country="US" style:language-asian="zh" style:country-asian="TW" fo:hyphenate="false"/>
    </style:style>
    <style:style style:name="表格內文14行高註2" style:display-name="表格內文14行高註2" style:family="paragraph" style:parent-style-name="表格內文14行高">
      <style:paragraph-properties fo:widows="0" fo:orphans="0" fo:text-align="justify" fo:margin-left="0.6902in" fo:text-indent="-0.175in">
        <style:tab-stops/>
      </style:paragraph-properties>
      <style:text-properties fo:language="en" fo:country="US" style:language-asian="zh" style:country-asian="TW" fo:hyphenate="false"/>
    </style:style>
    <style:style style:name="表格內文14行高-2" style:display-name="表格內文(14行高)-2" style:family="paragraph" style:parent-style-name="表格內文14行高">
      <style:paragraph-properties fo:widows="0" fo:orphans="0" fo:text-align="justify" fo:margin-left="0.0652in" fo:text-indent="-0.0472in">
        <style:tab-stops/>
      </style:paragraph-properties>
      <style:text-properties fo:language="en" fo:country="US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Times New Roman" style:font-name-complex="Times New Roman" style:letter-kerning="true" fo:hyphenate="false"/>
    </style:style>
    <style:style style:name="純文字" style:display-name="純文字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細明體" style:font-name-asian="細明體" style:font-name-complex="Times New Roman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0" style:display-name=" 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段落一" style:display-name="段落一" style:family="paragraph" style:parent-style-name="內文">
      <style:paragraph-properties style:snap-to-layout-grid="false" fo:text-align="center" fo:line-height="150%" fo:margin-left="0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034in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letter-spacing="-0.0034in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letter-spacing="-0.0034in" fo:font-size="12pt" style:font-size-asian="12pt" style:font-size-complex="12pt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項目符號" style:display-name="項目符號" style:family="paragraph" style:parent-style-name="內文" style:list-style-name="LFO13">
      <style:paragraph-properties fo:text-align="start"/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字元字元2字元字元字元0" style:display-name="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11" style:display-name="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color="#000000"/>
    </style:style>
    <style:style style:name="WW_CharLFO17LVL1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7T03:05:00Z</meta:creation-date>
    <dc:date>2024-08-07T03:05:00Z</dc:date>
    <meta:print-date>2024-08-07T03:05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