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text-position="super 50%"/>
    </style:style>
    <style:style style:name="P9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10" style:parent-style-name="表格內文14行高字元字元字元" style:family="text">
      <style:text-properties style:language-asian="zh" style:country-asian="TW"/>
    </style:style>
    <style:style style:name="T11" style:parent-style-name="表格內文14行高字元字元字元" style:family="text">
      <style:text-properties style:language-asian="zh" style:country-asian="TW"/>
    </style:style>
    <style:style style:name="T12" style:parent-style-name="表格內文14行高字元字元字元" style:family="text">
      <style:text-properties style:language-asian="zh" style:country-asian="TW"/>
    </style:style>
    <style:style style:name="T13" style:parent-style-name="預設段落字型" style:family="text">
      <style:text-properties style:font-name="新細明體" style:font-name-asian="新細明體"/>
    </style:style>
    <style:style style:name="P14" style:parent-style-name="一二三" style:family="paragraph">
      <style:paragraph-properties fo:margin-left="0.7861in" fo:text-indent="-0.393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E" style:family="paragraph">
      <style:paragraph-properties fo:margin-left="0.8354in" fo:text-indent="-0.393in">
        <style:tab-stops/>
      </style:paragraph-properties>
      <style:text-properties style:language-asian="zh" style:country-asian="TW"/>
    </style:style>
    <style:style style:name="P17" style:parent-style-name="E" style:family="paragraph">
      <style:paragraph-properties fo:margin-left="0.8354in" fo:text-indent="-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399520017"/>COVID-19疫情趨緩後我國醫療體系可能面臨之挑戰及因應方式初探</text:p>
      <text:p text:style-name="P6"><text:bookmark-start text:name="_Toc399520023"/><text:bookmark-start text:name="_Toc431400686"/><text:bookmark-start text:name="_Toc173912776"/><text:bookmark-end text:name="_Toc399520017"/>四、在疫情中我國醫療體系面臨之挑戰及因應<text:bookmark-end text:name="_Toc173912776"/></text:p>
      <text:p text:style-name="P7">109年1月15日我國將「嚴重特殊傳染性肺炎」列為第5類法定傳染病、20日成立「嚴重特殊傳染性肺炎中央流行疫情指揮中心」(下稱指揮中心)，同月23日提升至二級開設，並配合疫情進展辦理防疫措施等<text:span text:style-name="T8"><text:note text:note-class="footnote" text:id="_ftn0"><text:note-citation>1</text:note-citation><text:note-body><text:p text:style-name="P9"><text:span text:style-name="T10">例如</text:span><text:span text:style-name="T11">109年8月5日起出入8大類人潮擁擠或密閉場所需配戴口罩、110年3月22日正式開打COVID-19疫苗、110年5月19日至7月2日止全國各級學校因應疫情停止到校上課，改採居家線上學習等</text:span><text:span text:style-name="T12">。</text:span></text:p></text:note-body></text:note></text:span>。惟111年度我國COVID-19確診人數大幅增加，醫療體系面臨嚴峻挑戰，對此。衛福部說明因應方式如下<text:span text:style-name="T13">：</text:span></text:p>
      <text:p text:style-name="P14"><text:span text:style-name="T15">(一)</text:span>111年度社區疫情擴大，主要流行株Omicron感染者多無症狀或輕症，為有效利用醫療量能，指揮中心規劃訂定「COVID-19確診個案居家照護管理指引及應注意事項」，並於111年4月23日函送地方政府參依辦理。</text:p>
      <text:p text:style-name="P16">(二)為保全公衛防疫及PCR採檢量能，儘速給予高風險族群抗病毒藥物，指揮中心111年5月26日修訂「嚴重特殊傳染性肺炎」病例定義，民眾使用家用抗原快篩試劑檢測結果陽性，不分年齡族群，經醫師確認，或由醫事人員執行抗原快篩結果陽性，即可研判為確定病例。</text:p>
      <text:p text:style-name="P17"><text:span text:style-name="T18">(三)</text:span><text:span text:style-name="T19">111年</text:span><text:span text:style-name="T20">度</text:span><text:span text:style-name="T21">COVID-19全球疫情升溫，Omicron等新興變異株迅速擴散，為擴大醫療應變量能，強化輕重症分流</text:span><text:span text:style-name="T22">等</text:span><text:span text:style-name="T23">，指揮中心訂定疑似或確定病例分流收治原則，除原有傳染病防治醫療網應變醫院外，另將急救責任醫院、加強版集中檢疫所及居家照護等納入收治量能，並視疫情發展指示調整收治原則，以使有醫療需求民眾皆能獲得適當醫療照護</text:span><text:span text:style-name="T24">。</text:span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style:font-name-complex="Times New Roma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letter-spacing="-0.0034in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 fo:margin-left="0in" fo:text-indent="0in">
        <style:tab-stops/>
      </style:paragraph-properties>
      <style:text-properties style:font-name="Arial" style:font-name-asian="新細明體" style:font-name-complex="Times New Roman" fo:letter-spacing="-0.0034in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Arial" style:font-name-asian="新細明體" style:font-name-complex="Times New Roman" fo:font-weight="bold" style:font-weight-asian="bold" fo:letter-spacing="-0.0034in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style:font-name-complex="Times New Roman" fo:letter-spacing="-0.0104in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font-name-complex="Times New Roman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asian="新細明體" fo:font-size="9pt" style:font-size-asian="9pt" fo:language="en" fo:country="US" style:language-asian="zh" style:country-asian="TW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asian="新細明體" fo:letter-spacing="-0.0069in" style:letter-kerning="true" fo:font-size="9pt" style:font-size-asian="9pt" fo:language="en" fo:country="US" style:language-asian="zh" style:country-asian="TW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style:font-name-complex="Times New Roman" fo:letter-spacing="-0.0013in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 fo:margin-left="0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style:font-name-complex="Times New Roman" fo:font-weight="bold" style:font-weight-asian="bold" fo:letter-spacing="0.0208in" fo:font-size="20pt" style:font-size-asian="2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一0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表格內文14行高-1" style:display-name="表格內文(14行高)-1" style:family="paragraph" style:parent-style-name="表格內文14行高">
      <style:paragraph-properties fo:widows="0" fo:orphans="0" fo:text-align="center"/>
      <style:text-properties style:font-name-complex="新細明體" style:font-size-complex="10pt" fo:language="en" fo:country="US" style:language-asian="zh" style:country-asian="TW" fo:hyphenate="false"/>
    </style:style>
    <style:style style:name="表格內文14行高註2" style:display-name="表格內文14行高註2" style:family="paragraph" style:parent-style-name="表格內文14行高">
      <style:paragraph-properties fo:widows="0" fo:orphans="0" fo:text-align="justify" fo:margin-left="0.6902in" fo:text-indent="-0.175in">
        <style:tab-stops/>
      </style:paragraph-properties>
      <style:text-properties fo:language="en" fo:country="US" style:language-asian="zh" style:country-asian="TW" fo:hyphenate="false"/>
    </style:style>
    <style:style style:name="表格內文14行高-2" style:display-name="表格內文(14行高)-2" style:family="paragraph" style:parent-style-name="表格內文14行高">
      <style:paragraph-properties fo:widows="0" fo:orphans="0" fo:text-align="justify" fo:margin-left="0.0652in" fo:text-indent="-0.0472in">
        <style:tab-stops/>
      </style:paragraph-properties>
      <style:text-properties fo:language="en" fo:country="US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Times New Roman" style:font-name-complex="Times New Roman" style:letter-kerning="true" fo:hyphenate="false"/>
    </style:style>
    <style:style style:name="純文字" style:display-name="純文字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細明體" style:font-name-asian="細明體" style:font-name-complex="Times New Roman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0" style:display-name=" 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段落一" style:display-name="段落一" style:family="paragraph" style:parent-style-name="內文">
      <style:paragraph-properties style:snap-to-layout-grid="false" fo:text-align="center" fo:line-height="150%" fo:margin-left="0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034in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letter-spacing="-0.0034in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letter-spacing="-0.0034in" fo:font-size="12pt" style:font-size-asian="12pt" style:font-size-complex="12pt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項目符號" style:display-name="項目符號" style:family="paragraph" style:parent-style-name="內文" style:list-style-name="LFO13">
      <style:paragraph-properties fo:text-align="start"/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字元字元2字元字元字元0" style:display-name="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11" style:display-name="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color="#000000"/>
    </style:style>
    <style:style style:name="WW_CharLFO17LVL1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7T03:05:00Z</meta:creation-date>
    <dc:date>2024-08-07T03:05:00Z</dc:date>
    <meta:print-date>2024-08-07T03:05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