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4.jpeg" manifest:media-type="image/jpeg"/>
  <manifest:file-entry manifest:full-path="media/image28.jpeg" manifest:media-type="image/jpeg"/>
  <manifest:file-entry manifest:full-path="media/image23.jpeg" manifest:media-type="image/jpeg"/>
  <manifest:file-entry manifest:full-path="media/image22.jpeg" manifest:media-type="image/jpeg"/>
  <manifest:file-entry manifest:full-path="media/image25.jpeg" manifest:media-type="image/jpeg"/>
  <manifest:file-entry manifest:full-path="media/image31.jpeg" manifest:media-type="image/jpeg"/>
  <manifest:file-entry manifest:full-path="media/image30.jpeg" manifest:media-type="image/jpeg"/>
  <manifest:file-entry manifest:full-path="media/image37.jpeg" manifest:media-type="image/jpeg"/>
  <manifest:file-entry manifest:full-path="media/image36.jpeg" manifest:media-type="image/jpeg"/>
  <manifest:file-entry manifest:full-path="media/image35.jpeg" manifest:media-type="image/jpeg"/>
  <manifest:file-entry manifest:full-path="media/image34.jpeg" manifest:media-type="image/jpeg"/>
  <manifest:file-entry manifest:full-path="media/image33.jpeg" manifest:media-type="image/jpeg"/>
  <manifest:file-entry manifest:full-path="media/image32.jpeg" manifest:media-type="image/jpeg"/>
  <manifest:file-entry manifest:full-path="media/image29.jpeg" manifest:media-type="image/jpeg"/>
  <manifest:file-entry manifest:full-path="media/image20.jpeg" manifest:media-type="image/jpeg"/>
  <manifest:file-entry manifest:full-path="media/image19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8.jpeg" manifest:media-type="image/jpeg"/>
  <manifest:file-entry manifest:full-path="media/image17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2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4" text:anchor-type="as-char" svg:x="0in" svg:y="0in" svg:width="5.76806in" svg:height="4.49236in" style:rel-width="scale" style:rel-height="scale"><draw:image xlink:href="media/image1.jpeg" xlink:type="simple" xlink:show="embed" xlink:actuate="onLoad"/><svg:title/><svg:desc>d:\users\2tk924050v\Desktop\公報處113年度環境教育相關資料\IMG_0432.JPG</svg:desc></draw:frame></text:p>
      <text:p text:style-name="內文"/>
      <text:p text:style-name="內文"><draw:frame draw:style-name="a1" draw:name="圖片 5" text:anchor-type="as-char" svg:x="0in" svg:y="0in" svg:width="5.76806in" svg:height="4.32569in" style:rel-width="scale" style:rel-height="scale"><draw:image xlink:href="media/image2.jpeg" xlink:type="simple" xlink:show="embed" xlink:actuate="onLoad"/><svg:title/><svg:desc>d:\users\2tk924050v\Desktop\公報處113年度環境教育相關資料\IMG_0433.JPG</svg:desc></draw:frame><text:soft-page-break/><draw:frame draw:style-name="a2" draw:name="圖片 6" text:anchor-type="as-char" svg:x="0in" svg:y="0in" svg:width="5.76806in" svg:height="4.72847in" style:rel-width="scale" style:rel-height="scale"><draw:image xlink:href="media/image3.jpeg" xlink:type="simple" xlink:show="embed" xlink:actuate="onLoad"/><svg:title/><svg:desc>d:\users\2tk924050v\Desktop\公報處113年度環境教育相關資料\IMG_0435.JPG</svg:desc></draw:frame><draw:frame draw:style-name="a3" draw:name="圖片 9" text:anchor-type="as-char" svg:x="0in" svg:y="0in" svg:width="5.76806in" svg:height="4.32569in" style:rel-width="scale" style:rel-height="scale"><draw:image xlink:href="media/image4.jpeg" xlink:type="simple" xlink:show="embed" xlink:actuate="onLoad"/><svg:title/><svg:desc>d:\users\2tk924050v\Desktop\公報處113年度環境教育相關資料\S__9543716.jpg</svg:desc></draw:frame><text:soft-page-break/><draw:frame draw:style-name="a4" draw:name="圖片 19" text:anchor-type="as-char" svg:x="0in" svg:y="0in" svg:width="5.7933in" svg:height="4.48447in" style:rel-width="scale" style:rel-height="scale"><draw:image xlink:href="media/image5.jpeg" xlink:type="simple" xlink:show="embed" xlink:actuate="onLoad"/><svg:title/><svg:desc>D:\users\2tk924050v\AppData\Local\Microsoft\Windows\INetCache\Content.Word\1000000264.jpg</svg:desc></draw:frame></text:p>
      <text:p text:style-name="內文"/>
      <text:p text:style-name="內文"><draw:frame draw:style-name="a5" draw:name="圖片 17" text:anchor-type="as-char" svg:x="0in" svg:y="0in" svg:width="5.75623in" svg:height="4.31717in" style:rel-width="scale" style:rel-height="scale"><draw:image xlink:href="media/image6.jpeg" xlink:type="simple" xlink:show="embed" xlink:actuate="onLoad"/><svg:title/><svg:desc>D:\users\2tk924050v\AppData\Local\Microsoft\Windows\INetCache\Content.Word\1000000261.jpg</svg:desc></draw:frame><draw:frame draw:style-name="a6" draw:name="圖片 16" text:anchor-type="as-char" svg:x="0in" svg:y="0in" svg:width="5.77501in" svg:height="4.47075in" style:rel-width="scale" style:rel-height="scale"><draw:image xlink:href="media/image7.jpeg" xlink:type="simple" xlink:show="embed" xlink:actuate="onLoad"/><svg:title/><svg:desc>D:\users\2tk924050v\AppData\Local\Microsoft\Windows\INetCache\Content.Word\1000000258.jpg</svg:desc></draw:frame></text:p>
      <text:p text:style-name="內文"/>
      <text:p text:style-name="內文"><draw:frame draw:style-name="a7" draw:name="圖片 15" text:anchor-type="as-char" svg:x="0in" svg:y="0in" svg:width="5.75301in" svg:height="4.31476in" style:rel-width="scale" style:rel-height="scale"><draw:image xlink:href="media/image8.jpeg" xlink:type="simple" xlink:show="embed" xlink:actuate="onLoad"/><svg:title/><svg:desc>D:\users\2tk924050v\AppData\Local\Microsoft\Windows\INetCache\Content.Word\1000000256.jpg</svg:desc></draw:frame><draw:frame draw:style-name="a8" draw:name="圖片 14" text:anchor-type="as-char" svg:x="0in" svg:y="0in" svg:width="5.74271in" svg:height="4.46694in" style:rel-width="scale" style:rel-height="scale"><draw:image xlink:href="media/image9.jpeg" xlink:type="simple" xlink:show="embed" xlink:actuate="onLoad"/><svg:title/><svg:desc>D:\users\2tk924050v\AppData\Local\Microsoft\Windows\INetCache\Content.Word\1000000252.jpg</svg:desc></draw:frame></text:p>
      <text:p text:style-name="內文"/>
      <text:p text:style-name="內文"><draw:frame draw:style-name="a9" draw:name="圖片 11" text:anchor-type="as-char" svg:x="0in" svg:y="0in" svg:width="5.71399in" svg:height="4.28549in" style:rel-width="scale" style:rel-height="scale"><draw:image xlink:href="media/image10.jpeg" xlink:type="simple" xlink:show="embed" xlink:actuate="onLoad"/><svg:title/><svg:desc>D:\users\2tk924050v\AppData\Local\Microsoft\Windows\INetCache\Content.Word\1000000248.jpg</svg:desc></draw:frame><draw:frame draw:style-name="a10" draw:name="圖片 10" text:anchor-type="as-char" svg:x="0in" svg:y="0in" svg:width="5.76281in" svg:height="4.50307in" style:rel-width="scale" style:rel-height="scale"><draw:image xlink:href="media/image11.jpeg" xlink:type="simple" xlink:show="embed" xlink:actuate="onLoad"/><svg:title/><svg:desc>D:\users\2tk924050v\AppData\Local\Microsoft\Windows\INetCache\Content.Word\1000000282.jpg</svg:desc></draw:frame></text:p>
      <text:p text:style-name="內文"/>
      <text:p text:style-name="內文"><draw:frame draw:style-name="a11" draw:name="圖片 1" text:anchor-type="as-char" svg:x="0in" svg:y="0in" svg:width="5.74322in" svg:height="4.30742in" style:rel-width="scale" style:rel-height="scale"><draw:image xlink:href="media/image12.jpeg" xlink:type="simple" xlink:show="embed" xlink:actuate="onLoad"/><svg:title/><svg:desc>D:\users\2tk924050v\AppData\Local\Microsoft\Windows\INetCache\Content.Word\1000000279.jpg</svg:desc></draw:frame><draw:frame draw:style-name="a12" draw:name="圖片 7" text:anchor-type="as-char" svg:x="0in" svg:y="0in" svg:width="5.7739in" svg:height="4.48347in" style:rel-width="scale" style:rel-height="scale"><draw:image xlink:href="media/image13.jpeg" xlink:type="simple" xlink:show="embed" xlink:actuate="onLoad"/><svg:title/><svg:desc>D:\users\2tk924050v\AppData\Local\Microsoft\Windows\INetCache\Content.Word\1000000277.jpg</svg:desc></draw:frame></text:p>
      <text:p text:style-name="內文"/>
      <text:p text:style-name="內文"><draw:frame draw:style-name="a13" draw:name="圖片 2" text:anchor-type="as-char" svg:x="0in" svg:y="0in" svg:width="5.75629in" svg:height="4.6092in" style:rel-width="scale" style:rel-height="scale"><draw:image xlink:href="media/image14.jpeg" xlink:type="simple" xlink:show="embed" xlink:actuate="onLoad"/><svg:title/><svg:desc>D:\users\2tk924050v\AppData\Local\Microsoft\Windows\INetCache\Content.Word\1000000275.jpg</svg:desc></draw:frame><draw:frame draw:style-name="a14" draw:name="圖片 3" text:anchor-type="as-char" svg:x="0in" svg:y="0in" svg:width="5.74225in" svg:height="4.45268in" style:rel-width="scale" style:rel-height="scale"><draw:image xlink:href="media/image15.jpeg" xlink:type="simple" xlink:show="embed" xlink:actuate="onLoad"/><svg:title/><svg:desc>D:\users\2tk924050v\AppData\Local\Microsoft\Windows\INetCache\Content.Word\1000000270.jpg</svg:desc></draw:frame><draw:frame draw:style-name="a15" draw:name="圖片 23" text:anchor-type="as-char" svg:x="0in" svg:y="0in" svg:width="5.76806in" svg:height="4.32569in" style:rel-width="scale" style:rel-height="scale"><draw:image xlink:href="media/image16.jpeg" xlink:type="simple" xlink:show="embed" xlink:actuate="onLoad"/><svg:title/><svg:desc>d:\users\2TK01709G8\Desktop\113環教\S__9912350_0.jpg</svg:desc></draw:frame></text:p>
      <text:p text:style-name="內文"/>
      <text:p text:style-name="內文"><draw:frame draw:style-name="a16" draw:name="圖片 24" text:anchor-type="as-char" svg:x="0in" svg:y="0in" svg:width="5.76806in" svg:height="4.32569in" style:rel-width="scale" style:rel-height="scale"><draw:image xlink:href="media/image17.jpeg" xlink:type="simple" xlink:show="embed" xlink:actuate="onLoad"/><svg:title/><svg:desc>d:\users\2TK01709G8\Desktop\113環教\S__9912352_0.jpg</svg:desc></draw:frame><draw:frame draw:style-name="a17" draw:transform="translate(-4.46889in -2.96184in) rotate(-1.5708) translate(4.46889in 2.96184in)" draw:name="圖片 25" text:anchor-type="as-char" svg:width="8.93778in" svg:height="5.92367in" style:rel-width="scale" style:rel-height="scale"><draw:image xlink:href="media/image18.jpeg" xlink:type="simple" xlink:show="embed" xlink:actuate="onLoad"/><svg:title/><svg:desc>d:\users\2TK01709G8\Desktop\113環教\S__9912355_0.jpg</svg:desc></draw:frame></text:p>
      <text:p text:style-name="內文"/>
      <text:p text:style-name="內文"><draw:frame draw:style-name="a18" draw:transform="translate(-3.61704in -2.92098in) rotate(-1.5708) translate(3.61704in 2.92098in)" draw:name="圖片 26" text:anchor-type="as-char" svg:width="7.23407in" svg:height="5.84195in" style:rel-width="scale" style:rel-height="scale"><draw:image xlink:href="media/image19.jpeg" xlink:type="simple" xlink:show="embed" xlink:actuate="onLoad"/><svg:title/><svg:desc>d:\users\2TK01709G8\Desktop\113環教\S__9912356_0.jpg</svg:desc></draw:frame></text:p>
      <text:p text:style-name="內文"><draw:frame draw:style-name="a19" draw:transform="translate(-2.37798in -2.90922in) rotate(-1.5708) translate(2.37798in 2.90922in)" draw:name="圖片 27" text:anchor-type="as-char" svg:width="4.75596in" svg:height="5.81843in" style:rel-width="scale" style:rel-height="scale"><draw:image xlink:href="media/image20.jpeg" xlink:type="simple" xlink:show="embed" xlink:actuate="onLoad"/><svg:title/><svg:desc>d:\users\2TK01709G8\Desktop\113環教\88413AFD-6E53-4DB2-8DEE-BE23F2F25C4E.jpg</svg:desc></draw:frame></text:p>
      <text:p text:style-name="內文"/>
      <text:p text:style-name="內文"><draw:frame draw:style-name="a20" draw:name="圖片 20" text:anchor-type="as-char" svg:x="0in" svg:y="0in" svg:width="5.76806in" svg:height="4.32604in" style:rel-width="scale" style:rel-height="scale"><draw:image xlink:href="media/image21.jpeg" xlink:type="simple" xlink:show="embed" xlink:actuate="onLoad"/><svg:title/><svg:desc>D:\users\2tk924050v\AppData\Local\Microsoft\Windows\INetCache\Content.Word\1000000311.jpg</svg:desc></draw:frame><draw:frame draw:style-name="a21" draw:name="圖片 28" text:anchor-type="as-char" svg:x="0in" svg:y="0in" svg:width="5.76806in" svg:height="4.3257in" style:rel-width="scale" style:rel-height="scale"><draw:image xlink:href="media/image22.jpeg" xlink:type="simple" xlink:show="embed" xlink:actuate="onLoad"/><svg:title/><svg:desc>D:\users\2tk924050v\AppData\Local\Microsoft\Windows\INetCache\Content.Word\1000000305.jpg</svg:desc></draw:frame></text:p>
      <text:p text:style-name="內文"/>
      <text:p text:style-name="內文"><draw:frame draw:style-name="a22" draw:name="圖片 18" text:anchor-type="as-char" svg:x="0in" svg:y="0in" svg:width="5.76866in" svg:height="4.32649in" style:rel-width="scale" style:rel-height="scale"><draw:image xlink:href="media/image23.jpeg" xlink:type="simple" xlink:show="embed" xlink:actuate="onLoad"/><svg:title/><svg:desc>D:\users\2tk924050v\AppData\Local\Microsoft\Windows\INetCache\Content.Word\1000000303.jpg</svg:desc></draw:frame><draw:frame draw:style-name="a23" draw:name="圖片 29" text:anchor-type="as-char" svg:x="0in" svg:y="0in" svg:width="5.76806in" svg:height="4.31772in" style:rel-width="scale" style:rel-height="scale"><draw:image xlink:href="media/image24.jpeg" xlink:type="simple" xlink:show="embed" xlink:actuate="onLoad"/><svg:title/><svg:desc>D:\users\2tk924050v\AppData\Local\Microsoft\Windows\INetCache\Content.Word\1000000300.jpg</svg:desc></draw:frame></text:p>
      <text:p text:style-name="內文"/>
      <text:p text:style-name="內文"><draw:frame draw:style-name="a24" draw:name="圖片 30" text:anchor-type="as-char" svg:x="0in" svg:y="0in" svg:width="5.76806in" svg:height="4.31772in" style:rel-width="scale" style:rel-height="scale"><draw:image xlink:href="media/image25.jpeg" xlink:type="simple" xlink:show="embed" xlink:actuate="onLoad"/><svg:title/><svg:desc>D:\users\2tk924050v\AppData\Local\Microsoft\Windows\INetCache\Content.Word\1000000298.jpg</svg:desc></draw:frame><draw:frame draw:style-name="a25" draw:name="圖片 31" text:anchor-type="as-char" svg:x="0in" svg:y="0in" svg:width="5.78832in" svg:height="4.33328in" style:rel-width="scale" style:rel-height="scale"><draw:image xlink:href="media/image26.jpeg" xlink:type="simple" xlink:show="embed" xlink:actuate="onLoad"/><svg:title/><svg:desc>D:\users\2tk924050v\AppData\Local\Microsoft\Windows\INetCache\Content.Word\1000000297.jpg</svg:desc></draw:frame></text:p>
      <text:p text:style-name="內文"/>
      <text:p text:style-name="內文"><draw:frame draw:style-name="a26" draw:name="圖片 13" text:anchor-type="as-char" svg:x="0in" svg:y="0in" svg:width="5.87161in" svg:height="4.39563in" style:rel-width="scale" style:rel-height="scale"><draw:image xlink:href="media/image27.jpeg" xlink:type="simple" xlink:show="embed" xlink:actuate="onLoad"/><svg:title/><svg:desc>D:\users\2tk924050v\AppData\Local\Microsoft\Windows\INetCache\Content.Word\1000000295.jpg</svg:desc></draw:frame><draw:frame draw:style-name="a27" draw:name="圖片 12" text:anchor-type="as-char" svg:x="0in" svg:y="0in" svg:width="5.76126in" svg:height="4.32094in" style:rel-width="scale" style:rel-height="scale"><draw:image xlink:href="media/image28.jpeg" xlink:type="simple" xlink:show="embed" xlink:actuate="onLoad"/><svg:title/><svg:desc>D:\users\2tk924050v\AppData\Local\Microsoft\Windows\INetCache\Content.Word\1000000289.jpg</svg:desc></draw:frame></text:p>
      <text:p text:style-name="內文"/>
      <text:p text:style-name="內文"><draw:frame draw:style-name="a28" draw:name="圖片 32" text:anchor-type="as-char" svg:x="0in" svg:y="0in" svg:width="5.76806in" svg:height="4.32604in" style:rel-width="scale" style:rel-height="scale"><draw:image xlink:href="media/image29.jpeg" xlink:type="simple" xlink:show="embed" xlink:actuate="onLoad"/><svg:title/><svg:desc>D:\users\2tk924050v\AppData\Local\Microsoft\Windows\INetCache\Content.Word\1000000288.jpg</svg:desc></draw:frame><draw:frame draw:style-name="a29" draw:name="圖片 33" text:anchor-type="as-char" svg:x="0in" svg:y="0in" svg:width="5.77012in" svg:height="4.32759in" style:rel-width="scale" style:rel-height="scale"><draw:image xlink:href="media/image30.jpeg" xlink:type="simple" xlink:show="embed" xlink:actuate="onLoad"/><svg:title/><svg:desc>D:\users\2tk924050v\AppData\Local\Microsoft\Windows\INetCache\Content.Word\1000000331.jpg</svg:desc></draw:frame></text:p>
      <text:p text:style-name="內文"/>
      <text:p text:style-name="內文"><draw:frame draw:style-name="a30" draw:name="圖片 8" text:anchor-type="as-char" svg:x="0in" svg:y="0in" svg:width="5.76912in" svg:height="4.32684in" style:rel-width="scale" style:rel-height="scale"><draw:image xlink:href="media/image31.jpeg" xlink:type="simple" xlink:show="embed" xlink:actuate="onLoad"/><svg:title/><svg:desc>D:\users\2tk924050v\AppData\Local\Microsoft\Windows\INetCache\Content.Word\1000000327.jpg</svg:desc></draw:frame><draw:frame draw:style-name="a31" draw:name="圖片 34" text:anchor-type="as-char" svg:x="0in" svg:y="0in" svg:width="5.75523in" svg:height="4.31642in" style:rel-width="scale" style:rel-height="scale"><draw:image xlink:href="media/image32.jpeg" xlink:type="simple" xlink:show="embed" xlink:actuate="onLoad"/><svg:title/><svg:desc>D:\users\2tk924050v\AppData\Local\Microsoft\Windows\INetCache\Content.Word\1000000325.jpg</svg:desc></draw:frame></text:p>
      <text:p text:style-name="內文"/>
      <text:p text:style-name="內文"><draw:frame draw:style-name="a32" draw:name="圖片 35" text:anchor-type="as-char" svg:x="0in" svg:y="0in" svg:width="5.76806in" svg:height="4.32604in" style:rel-width="scale" style:rel-height="scale"><draw:image xlink:href="media/image33.jpeg" xlink:type="simple" xlink:show="embed" xlink:actuate="onLoad"/><svg:title/><svg:desc>D:\users\2tk924050v\AppData\Local\Microsoft\Windows\INetCache\Content.Word\1000000319.jpg</svg:desc></draw:frame><draw:frame draw:style-name="a33" draw:name="圖片 36" text:anchor-type="as-char" svg:x="0in" svg:y="0in" svg:width="5.76806in" svg:height="4.32604in" style:rel-width="scale" style:rel-height="scale"><draw:image xlink:href="media/image34.jpeg" xlink:type="simple" xlink:show="embed" xlink:actuate="onLoad"/><svg:title/><svg:desc>D:\users\2tk924050v\AppData\Local\Microsoft\Windows\INetCache\Content.Word\1000000317.jpg</svg:desc></draw:frame></text:p>
      <text:p text:style-name="內文"/>
      <text:p text:style-name="內文"><draw:frame draw:style-name="a34" draw:name="圖片 21" text:anchor-type="as-char" svg:x="0in" svg:y="0in" svg:width="5.76806in" svg:height="4.32569in" style:rel-width="scale" style:rel-height="scale"><draw:image xlink:href="media/image35.jpeg" xlink:type="simple" xlink:show="embed" xlink:actuate="onLoad"/><svg:title/><svg:desc>D:\users\2tk924050v\AppData\Local\Microsoft\Windows\INetCache\Content.Word\1000000316.jpg</svg:desc></draw:frame><draw:frame draw:style-name="a35" draw:name="圖片 37" text:anchor-type="as-char" svg:x="0in" svg:y="0in" svg:width="5.76868in" svg:height="4.32651in" style:rel-width="scale" style:rel-height="scale"><draw:image xlink:href="media/image36.jpeg" xlink:type="simple" xlink:show="embed" xlink:actuate="onLoad"/><svg:title/><svg:desc>D:\users\2tk924050v\AppData\Local\Microsoft\Windows\INetCache\Content.Word\1000000315.jpg</svg:desc></draw:frame></text:p>
      <text:p text:style-name="內文"/>
      <text:p text:style-name="內文"><draw:frame draw:style-name="a36" draw:name="圖片 22" text:anchor-type="as-char" svg:x="0in" svg:y="0in" svg:width="5.76806in" svg:height="4.32604in" style:rel-width="scale" style:rel-height="scale"><draw:image xlink:href="media/image37.jpeg" xlink:type="simple" xlink:show="embed" xlink:actuate="onLoad"/><svg:title/><svg:desc>D:\users\2tk924050v\AppData\Local\Microsoft\Windows\INetCache\Content.Word\1000000313.jpg</svg:desc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NewWeb</dc:creator>
    <meta:creation-date>2024-08-13T03:14:00Z</meta:creation-date>
    <dc:date>2024-08-13T03:14:00Z</dc:date>
    <meta:template xlink:href="Normal.dotm" xlink:type="simple"/>
    <meta:editing-cycles>2</meta:editing-cycles>
    <meta:editing-duration>PT0S</meta:editing-duration>
    <meta:document-statistic meta:page-count="3" meta:paragraph-count="1" meta:word-count="11" meta:character-count="73" meta:row-count="1" meta:non-whitespace-character-count="63"/>
  </office:meta>
</office:document-meta>
</file>