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style style:name="P1" style:parent-style-name="前言內文" style:master-page-name="MP0" style:family="paragraph">
      <style:paragraph-properties fo:break-before="page" fo:text-indent="0in" style:page-number="1"/>
      <style:text-properties fo:font-weight="bold" style:font-weight-asian="bold" fo:font-size="16pt" style:font-size-asian="16pt" style:font-size-complex="16pt"/>
    </style:style>
    <style:style style:name="P4" style:parent-style-name="第二層14號字" style:family="paragraph">
      <style:paragraph-properties fo:margin-left="0.3937in" fo:text-indent="-0.3937in">
        <style:tab-stops/>
      </style:paragraph-properties>
    </style:style>
    <style:style style:name="P5" style:parent-style-name="前言內文" style:family="paragraph">
      <style:paragraph-properties fo:text-indent="0.393in"/>
    </style:style>
  </office:automatic-styles>
  <office:body>
    <office:text text:use-soft-page-breaks="true">
      <text:p text:style-name="P1"><text:bookmark-start text:name="_Toc165043430"/><text:bookmark-start text:name="_Toc165043725"/>中央政府性別平等政策推動與預算配置運用情形之研析</text:p>
      <text:p text:style-name="P4"><text:bookmark-start text:name="_Toc172650370"/>壹、前言<text:bookmark-end text:name="_Toc165043430"/><text:bookmark-end text:name="_Toc165043725"/><text:bookmark-end text:name="_Toc172650370"/></text:p>
      <text:p text:style-name="P5">因應國際重視性別平等議題之潮流，我國政府自94年開始積極推展性別主流化工作，將性別統計、性別預算、性別影響評估與性別分析等機制列為主要推動工具，以協助各部會落實性別主流化工作；並於98年起推動性別預算制度，將性別影響評估導入中長程個案計畫，透過計畫引導預算，以促進資源有效配置，逐步實現性別平等目標。本文對中央政府近年來性別平等政策推動與資源配置運用進行研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預留位置文字1" style:display-name="預留位置文字1" style:family="text">
      <style:text-properties fo:color="#80808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格內文20行高" style:display-name="表格內文(20行高)" style:family="paragraph" style:parent-style-name="表格內文14行高">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1.2.3." style:family="paragraph" style:parent-style-name="一下內文">
      <style:paragraph-properties fo:margin-left="0.2777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393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性別平等政策推動與預算配置情形之研析</dc:title>
    <dc:description/>
    <dc:subject/>
    <meta:initial-creator>hp400g3</meta:initial-creator>
    <dc:creator>Administrator</dc:creator>
    <meta:creation-date>2024-08-13T00:06:00Z</meta:creation-date>
    <dc:date>2024-08-13T00:06:00Z</dc:date>
    <meta:print-date>2024-08-13T00:06:00Z</meta:print-date>
    <meta:template xlink:href="doctemp.dotx" xlink:type="simple"/>
    <meta:editing-cycles>2</meta:editing-cycles>
    <meta:editing-duration>PT0S</meta:editing-duration>
    <meta:user-defined meta:name="KSOProductBuildVer">1028-10.8.0.6003</meta:user-defined>
    <meta:document-statistic meta:page-count="1" meta:paragraph-count="1" meta:word-count="31" meta:character-count="210" meta:row-count="1" meta:non-whitespace-character-count="180"/>
  </office:meta>
</office:document-meta>
</file>