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style style:name="P1" style:parent-style-name="前言內文" style:master-page-name="MP0" style:family="paragraph">
      <style:paragraph-properties fo:break-before="page" fo:text-indent="0in" style:page-number="1"/>
      <style:text-properties fo:font-weight="bold" style:font-weight-asian="bold" fo:font-size="16pt" style:font-size-asian="16pt" style:font-size-complex="16pt"/>
    </style:style>
    <style:style style:name="P4" style:parent-style-name="第二層14號字" style:family="paragraph">
      <style:paragraph-properties fo:margin-left="0.3937in" fo:text-indent="-0.3937in">
        <style:tab-stops/>
      </style:paragraph-properties>
    </style:style>
    <style:style style:name="P5" style:parent-style-name="一下內文" style:family="paragraph">
      <style:paragraph-properties fo:margin-left="0in" fo:text-indent="0.393in">
        <style:tab-stops/>
      </style:paragraph-properties>
    </style:style>
    <style:style style:name="T6" style:parent-style-name="預設段落字型" style:family="text">
      <style:text-properties fo:background-color="#FFFFFF"/>
    </style:style>
    <style:style style:name="T7" style:parent-style-name="預設段落字型" style:family="text">
      <style:text-properties fo:background-color="#FFFFFF"/>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P17" style:parent-style-name="第一層14號字" style:family="paragraph">
      <style:paragraph-properties fo:margin-left="0.393in" fo:text-indent="-0.393in">
        <style:tab-stops/>
      </style:paragraph-properties>
      <style:text-properties fo:font-weight="normal" style:font-weight-asian="normal"/>
    </style:style>
    <style:style style:name="P18" style:parent-style-name="第一層14號字" style:family="paragraph">
      <style:paragraph-properties fo:margin-left="0.393in" fo:text-indent="-0.393in">
        <style:tab-stops/>
      </style:paragraph-properties>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style:font-name="新細明體" style:font-name-asian="新細明體"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P36" style:parent-style-name="第一層14號字" style:family="paragraph">
      <style:paragraph-properties fo:margin-left="0.393in" fo:text-indent="-0.393in">
        <style:tab-stops/>
      </style:paragraph-properties>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language-complex="ar"/>
    </style:style>
    <style:style style:name="T39" style:parent-style-name="預設段落字型" style:family="text">
      <style:text-properties fo:font-weight="normal" style:font-weight-asian="normal" style:language-complex="ar"/>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fo:color="#000000"/>
    </style:style>
    <style:style style:name="T42" style:parent-style-name="預設段落字型" style:family="text">
      <style:text-properties fo:font-weight="normal" style:font-weight-asian="normal" fo:color="#000000"/>
    </style:style>
    <style:style style:name="T43" style:parent-style-name="預設段落字型" style:family="text">
      <style:text-properties fo:font-weight="normal" style:font-weight-asian="normal" fo:color="#000000" style:language-complex="ar"/>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office:automatic-styles>
  <office:body>
    <office:text text:use-soft-page-breaks="true">
      <text:p text:style-name="P1"><text:bookmark-start text:name="_Toc165043430"/><text:bookmark-start text:name="_Toc165043725"/>中央政府性別平等政策推動與預算配置運用情形之研析</text:p>
      <text:p text:style-name="P4"><text:bookmark-start text:name="_Toc172650378"/><text:bookmark-end text:name="_Toc165043430"/><text:bookmark-end text:name="_Toc165043725"/>肆、結論<text:bookmark-end text:name="_Toc172650378"/></text:p>
      <text:p text:style-name="P5"><text:span text:style-name="T6">2015年9月聯合國發布永續發展目標SDGs，性別平等已為普世價值，我國</text:span><text:span text:style-name="T7">2023年</text:span><text:span text:style-name="T8">社會習俗性別指數評比</text:span><text:span text:style-name="T9">居亞洲之冠</text:span><text:span text:style-name="T10">，顯示多年來政府推動兩性平等措施已獲成效，然相關領域尚存有若干性別平等差距待縮減</text:span><text:span text:style-name="T11">，且政府部門預算</text:span><text:span text:style-name="T12">性別之揭露及執行成果追蹤等仍有</text:span><text:span text:style-name="T13">待</text:span><text:span text:style-name="T14">強化</text:span><text:span text:style-name="T15">事宜</text:span><text:span text:style-name="T16">：</text:span></text:p>
      <text:p text:style-name="P17">一、「性別平等政策綱領」揭示應消除各領域性別刻板印象、偏見、歧視，以建構性別平等社會文化，囿於女性社會家庭角色刻板印象仍持續存在，導致相關領域仍處弱勢，主管機關允宜適時掌握社會脈動與關注國際趨勢，研議完備措施及補強配套，以利不同性別者於各領域能獲得充分發展與適足之保障。</text:p>
      <text:p text:style-name="P18"><text:span text:style-name="T19">二</text:span><text:span text:style-name="T20">、</text:span><text:span text:style-name="T21">聯合國</text:span><text:span text:style-name="T22">業</text:span><text:span text:style-name="T23">於消除對婦女一切形式歧視公約一般性建議</text:span><text:span text:style-name="T24">中</text:span><text:span text:style-name="T25">揭示</text:span><text:span text:style-name="T26">，政府性別政策須與預算</text:span><text:span text:style-name="T27">程序</text:span><text:span text:style-name="T28">連結，並蒐集性別分類之相關資料，以利外部監督與評估持續進行，據以對現有措施進行修改或補充等</text:span><text:span text:style-name="T29">；</text:span><text:span text:style-name="T30">是以</text:span><text:span text:style-name="T31">，主管機關允宜研謀</text:span><text:span text:style-name="T32">性別預算</text:span><text:span text:style-name="T33">妥適</text:span><text:span text:style-name="T34">表達揭露方式</text:span><text:span text:style-name="T35">，以提高政府資源配置之透明度並利監督機制運作。</text:span></text:p>
      <text:p text:style-name="P36"><text:span text:style-name="T37">三、</text:span><text:span text:style-name="T38">部分性別預算業務項目預算執行情形未如預期</text:span><text:span text:style-name="T39">，</text:span><text:span text:style-name="T40">主管機關應探究相關原</text:span><text:span text:style-name="T41">因</text:span><text:span text:style-name="T42">及</text:span><text:span text:style-name="T43">掌握性別發展現況</text:span><text:span text:style-name="T44">，並</text:span><text:span text:style-name="T45">精進</text:span><text:span text:style-name="T46">執行及</text:span><text:span text:style-name="T47">落實期末性別評估作業</text:span><text:span text:style-name="T48">，</text:span><text:span text:style-name="T49">尚需</text:span><text:span text:style-name="T50">強化關鍵績效衡量指標，</text:span><text:span text:style-name="T51">俾利</text:span><text:span text:style-name="T52">追蹤</text:span><text:span text:style-name="T53">性別預算執行成果，供作</text:span><text:span text:style-name="T54">策進相關配套措施與資源配置調整之參據。</text:span></text:p>
      <text:p text:style-name="姓名及分機"><text:s/>（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日期字元1" style:display-name="日期 字元1" style:family="text">
      <style:text-properties style:font-name="標楷體" style:font-name-asian="標楷體" style:letter-kerning="true" fo:font-size="14pt" style:font-size-asian="14pt" style:font-size-complex="14pt"/>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預留位置文字1" style:display-name="預留位置文字1" style:family="text">
      <style:text-properties fo:color="#80808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表格內文20行高" style:display-name="表格內文(20行高)" style:family="paragraph" style:parent-style-name="表格內文14行高">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0" style:display-name="1.2.3." style:family="paragraph" style:parent-style-name="一下內文">
      <style:paragraph-properties fo:margin-left="0.2777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393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性別平等政策推動與預算配置情形之研析</dc:title>
    <dc:description/>
    <dc:subject/>
    <meta:initial-creator>hp400g3</meta:initial-creator>
    <dc:creator>Administrator</dc:creator>
    <meta:creation-date>2024-08-13T00:06:00Z</meta:creation-date>
    <dc:date>2024-08-13T00:06:00Z</dc:date>
    <meta:print-date>2024-08-13T00:06:00Z</meta:print-date>
    <meta:template xlink:href="doctemp.dotx" xlink:type="simple"/>
    <meta:editing-cycles>2</meta:editing-cycles>
    <meta:editing-duration>PT0S</meta:editing-duration>
    <meta:user-defined meta:name="KSOProductBuildVer">1028-10.8.0.6003</meta:user-defined>
    <meta:document-statistic meta:page-count="1" meta:paragraph-count="1" meta:word-count="81" meta:character-count="548" meta:row-count="3" meta:non-whitespace-character-count="468"/>
  </office:meta>
</office:document-meta>
</file>