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002in" fo:text-indent="0.393in">
        <style:tab-stops/>
      </style:paragraph-properties>
    </style:style>
    <style:style style:name="P9" style:parent-style-name="內文" style:family="paragraph">
      <style:paragraph-properties fo:margin-left="0.002in" fo:text-indent="0.393in">
        <style:tab-stops/>
      </style:paragraph-properties>
    </style:style>
  </office:automatic-styles>
  <office:body>
    <office:text text:use-soft-page-breaks="true">
      <text:p text:style-name="P1">近年中央政府推動失智防治照護政策及執行成效初探</text:p>
      <text:p text:style-name="P7"><text:bookmark-start text:name="_Toc174026955"/>壹、前言<text:bookmark-end text:name="_Toc174026955"/></text:p>
      <text:p text:style-name="P8">鑑於我國高齡化社會來臨，預防失智者可能遭遇家庭與社會不便，已成為公共衛生體系所關注之重要議題。根據衛生福利部(下稱衛福部)資料，112年臺灣65歲以上老人失智盛行率約8%，未來10至40年國內失智症患者人數勢必持續快速成長，對長期照護資源將構成龐大挑戰。</text:p>
      <text:p text:style-name="P9">近年政府為建構全面性之失智症服務體系，落實以社區為基礎之在地老人服務，強化專業人力培育，並推動失智症朋友權益維護與無障礙環境，依照世界衛生組織「失智症全球行動計畫」，於2017年底公布「失智症防治照護政策綱領暨行動方案2.0」(下稱失智防治照護行動方案)，冀與民間攜手合作，落實完善之失智症防治照護政策，並達成2020年及2025年中、長程目標，以建立「失智友善台灣」。爰本文擬先闡述衛福部「長期照顧十年計畫2.0」政策(下稱長照2.0)及因應高齡化長照體系相關服務措施，再進一步從預防、醫療與照護等面向，研析各部會近年配合長照2.0政策，推動失智防治照護行動方案相關計畫之執行成效與問題進行探討，並研提改進建議，以供政府政策制定及執行之參考，俾益建構失智友善台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complex="Times New Roman" style:use-window-font-color="true" fo:font-size="10pt" style:font-size-asian="10pt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08-13T02:12:00Z</meta:creation-date>
    <dc:date>2024-08-13T02:12:00Z</dc:date>
    <meta:print-date>2024-08-13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