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text-align="start" fo:margin-left="-0.0375in" fo:margin-right="-0.0631in" fo:text-indent="0.056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034in" style:use-optimal-column-width="false"/>
    </style:style>
    <style:style style:name="TableColumn27" style:family="table-column">
      <style:table-column-properties style:column-width="1.0347in" style:use-optimal-column-width="false"/>
    </style:style>
    <style:style style:name="TableColumn28" style:family="table-column">
      <style:table-column-properties style:column-width="1.0347in" style:use-optimal-column-width="false"/>
    </style:style>
    <style:style style:name="TableColumn29" style:family="table-column">
      <style:table-column-properties style:column-width="1.0347in" style:use-optimal-column-width="false"/>
    </style:style>
    <style:style style:name="Table24" style:family="table">
      <style:table-properties style:width="5.9104in" fo:margin-left="0.0104in" table:align="left"/>
    </style:style>
    <style:style style:name="TableRow30" style:family="table-row">
      <style:table-row-properties style:min-row-height="0.3222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165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43" style:parent-style-name="預設段落字型" style:family="text">
      <style:text-properties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表格內文14行高" style:family="paragraph">
      <style:paragraph-properties fo:text-align="end"/>
      <style:text-properties fo:background-color="#FFFFFF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fo:text-align="end"/>
      <style:text-properties fo:background-color="#FFFFFF"/>
    </style:style>
    <style:style style:name="TableRow52" style:family="table-row">
      <style:table-row-properties style:min-row-height="0.165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165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64" style:parent-style-name="預設段落字型" style:family="text">
      <style:text-properties fo:background-color="#FFFFFF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fo:background-color="#FFFFFF"/>
    </style:style>
    <style:style style:name="TableRow75" style:family="table-row">
      <style:table-row-properties style:min-row-height="0.1659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fo:background-color="#FFFFFF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fo:background-color="#FFFFFF"/>
    </style:style>
    <style:style style:name="P87" style:parent-style-name="表格內文14行高" style:family="paragraph">
      <style:paragraph-properties fo:text-align="justify" fo:margin-left="0.7875in" fo:margin-right="-0.0138in" fo:text-indent="-0.8069in">
        <style:tab-stops/>
      </style:paragraph-properties>
    </style:style>
    <style:style style:name="P88" style:parent-style-name="表格內文14行高" style:family="paragraph">
      <style:paragraph-properties fo:text-align="justify" fo:margin-left="0.8263in" fo:margin-right="-0.0236in" fo:text-indent="-0.8458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P96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97" style:parent-style-name="內文" style:family="paragraph">
      <style:paragraph-properties fo:text-align="start" fo:margin-left="0.952in" fo:margin-right="-0.0631in" fo:text-indent="-0.9916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/>
    </style:style>
    <style:style style:name="TableColumn112" style:family="table-column">
      <style:table-column-properties style:column-width="0.5666in" style:use-optimal-column-width="false"/>
    </style:style>
    <style:style style:name="TableColumn113" style:family="table-column">
      <style:table-column-properties style:column-width="0.8458in" style:use-optimal-column-width="false"/>
    </style:style>
    <style:style style:name="TableColumn114" style:family="table-column">
      <style:table-column-properties style:column-width="0.7097in" style:use-optimal-column-width="false"/>
    </style:style>
    <style:style style:name="TableColumn115" style:family="table-column">
      <style:table-column-properties style:column-width="0.4777in" style:use-optimal-column-width="false"/>
    </style:style>
    <style:style style:name="TableColumn116" style:family="table-column">
      <style:table-column-properties style:column-width="0.4784in" style:use-optimal-column-width="false"/>
    </style:style>
    <style:style style:name="TableColumn117" style:family="table-column">
      <style:table-column-properties style:column-width="0.4784in" style:use-optimal-column-width="false"/>
    </style:style>
    <style:style style:name="TableColumn118" style:family="table-column">
      <style:table-column-properties style:column-width="0.4784in" style:use-optimal-column-width="false"/>
    </style:style>
    <style:style style:name="TableColumn119" style:family="table-column">
      <style:table-column-properties style:column-width="0.4784in" style:use-optimal-column-width="false"/>
    </style:style>
    <style:style style:name="TableColumn120" style:family="table-column">
      <style:table-column-properties style:column-width="0.4784in" style:use-optimal-column-width="false"/>
    </style:style>
    <style:style style:name="TableColumn121" style:family="table-column">
      <style:table-column-properties style:column-width="0.4784in" style:use-optimal-column-width="false"/>
    </style:style>
    <style:style style:name="TableColumn122" style:family="table-column">
      <style:table-column-properties style:column-width="0.4784in" style:use-optimal-column-width="false"/>
    </style:style>
    <style:style style:name="Table111" style:family="table">
      <style:table-properties style:width="5.9493in" fo:margin-left="0in" table:align="center"/>
    </style:style>
    <style:style style:name="TableRow123" style:family="table-row">
      <style:table-row-properties style:min-row-height="0.2236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fo:padding-top="0.0395in" fo:padding-left="0.0395in" fo:padding-bottom="0.0395in" fo:padding-right="0.0395in"/>
    </style:style>
    <style:style style:name="P125" style:parent-style-name="表格內文14行高" style:family="paragraph"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min-row-height="0.1659in" style:use-optimal-row-height="false"/>
    </style:style>
    <style:style style:name="P131" style:parent-style-name="表格內文14行高" style:family="paragraph">
      <style:paragraph-properties fo:text-align="justify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min-row-height="0.1659in" style:use-optimal-row-height="false"/>
    </style:style>
    <style:style style:name="P138" style:parent-style-name="表格內文14行高" style:family="paragraph">
      <style:paragraph-properties fo:text-align="justify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147" style:parent-style-name="表格內文14行高" style:family="paragraph">
      <style:paragraph-properties fo:text-align="center"/>
    </style:style>
    <style:style style:name="TableRow148" style:family="table-row">
      <style:table-row-properties style:min-row-height="0.1659in" style:use-optimal-row-height="false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51" style:parent-style-name="表格內文14行高" style:family="paragraph">
      <style:paragraph-properties fo:text-align="center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54" style:parent-style-name="表格內文14行高" style:family="paragraph">
      <style:paragraph-properties fo:text-align="center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171" style:parent-style-name="表格內文14行高" style:family="paragraph">
      <style:paragraph-properties fo:text-align="center"/>
    </style:style>
    <style:style style:name="TableRow172" style:family="table-row">
      <style:table-row-properties style:min-row-height="0.1659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1659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1659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395in" fo:padding-bottom="0.0395in" fo:padding-right="0.039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395in" fo:padding-bottom="0.0395in" fo:padding-right="0.039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395in" fo:padding-bottom="0.0395in" fo:padding-right="0.039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395in" fo:padding-bottom="0.0395in" fo:padding-right="0.039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40" style:parent-style-name="表格內文14行高" style:family="paragraph">
      <style:paragraph-properties fo:text-align="end"/>
    </style:style>
    <style:style style:name="P241" style:parent-style-name="表格內文14行高" style:family="paragraph">
      <style:paragraph-properties fo:text-align="justify" fo:margin-left="0.9625in" fo:margin-right="-0.0236in" fo:text-indent="-0.9819in">
        <style:tab-stops/>
      </style:paragraph-properties>
    </style:style>
    <style:style style:name="P242" style:parent-style-name="表格內文14行高" style:family="paragraph">
      <style:paragraph-properties fo:text-align="justify" fo:margin-left="0.8263in" fo:margin-right="-0.0236in" fo:text-indent="-0.0097in">
        <style:tab-stops/>
      </style:paragraph-properties>
    </style:style>
    <style:style style:name="P243" style:parent-style-name="表格內文14行高" style:family="paragraph">
      <style:paragraph-properties fo:text-align="justify" fo:margin-left="0.8263in" fo:margin-right="-0.0236in" fo:text-indent="-0.8458in">
        <style:tab-stops/>
      </style:paragraph-properties>
    </style:style>
  </office:automatic-styles>
  <office:body>
    <office:text text:use-soft-page-breaks="true">
      <text:p text:style-name="P1">近年中央政府推動失智防治照護政策及執行成效初探</text:p>
      <text:p text:style-name="P7"><text:bookmark-start text:name="_Hlk134718034"/><text:bookmark-start text:name="_Hlk135316606"/><text:bookmark-start text:name="_Toc174026963"/>三<text:span text:style-name="T8">、</text:span>外籍社福移工以從事家庭看護為大宗，逾9成以上，惟該類人力缺乏誘因接受實體補充訓練，致實體課程開班未如預期，恐影響失智照護品質<text:bookmark-end text:name="_Toc174026963"/></text:p>
      <text:p text:style-name="P9">由勞動部「勞動統計網」之國內外籍看護統計資料觀之(詳表3-3-1)，自110至113年4月底止社福移工總人數由22萬6,888人增至23萬8,143人；同期間家庭看護工人數則自21萬208人增至21萬7,609人，家庭看護工占社福移工總人數之比率，介於91.38%至92.65%間，顯示外籍社福移工以從事家庭看護為大宗。</text:p>
      <text:p text:style-name="P10"><text:span text:style-name="T11">表</text:span><text:span text:style-name="T12">3-3</text:span><text:span text:style-name="T13">-</text:span><text:span text:style-name="T14">1</text:span><text:span text:style-name="T15"><text:s/>近年國內外籍看護人數統計</text:span><text:span text:style-name="T16">表</text:span><text:span text:style-name="T17"><text:s text:c="8"/></text:span><text:span text:style-name="T18"><text:s text:c="4"/></text:span><text:span text:style-name="T19"><text:s text:c="4"/></text:span><text:span text:style-name="T20"><text:tab/></text:span><text:span text:style-name="T21"><text:s/></text:span><text:span text:style-name="T22"><text:s/></text:span><text:span text:style-name="T23">單位：人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表格內文14行高">年底別/項目</text:p>
          </table:table-cell>
          <table:table-cell table:style-name="TableCell32">
            <text:p text:style-name="P33">110年底</text:p>
          </table:table-cell>
          <table:table-cell table:style-name="TableCell34">
            <text:p text:style-name="P35">111<text:s/>年底</text:p>
          </table:table-cell>
          <table:table-cell table:style-name="TableCell36">
            <text:p text:style-name="P37">112年底</text:p>
          </table:table-cell>
          <table:table-cell table:style-name="TableCell38">
            <text:p text:style-name="P39">113年</text:p>
            <text:p text:style-name="P40">截至<text:s/>4<text:s/>月底</text:p>
          </table:table-cell>
        </table:table-row>
        <table:table-row table:style-name="TableRow41">
          <table:table-cell table:style-name="TableCell42">
            <text:p text:style-name="表格內文14行高"><text:span text:style-name="T43">家庭看護工</text:span>a</text:p>
          </table:table-cell>
          <table:table-cell table:style-name="TableCell44">
            <text:p text:style-name="P45">210,208</text:p>
          </table:table-cell>
          <table:table-cell table:style-name="TableCell46">
            <text:p text:style-name="P47">203,644</text:p>
          </table:table-cell>
          <table:table-cell table:style-name="TableCell48">
            <text:p text:style-name="P49">214,256</text:p>
          </table:table-cell>
          <table:table-cell table:style-name="TableCell50">
            <text:p text:style-name="P51">217,609</text:p>
          </table:table-cell>
        </table:table-row>
        <table:table-row table:style-name="TableRow52">
          <table:table-cell table:style-name="TableCell53">
            <text:p text:style-name="表格內文14行高">養護機構看護工</text:p>
          </table:table-cell>
          <table:table-cell table:style-name="TableCell54">
            <text:p text:style-name="P55">15,215</text:p>
          </table:table-cell>
          <table:table-cell table:style-name="TableCell56">
            <text:p text:style-name="P57">16,693</text:p>
          </table:table-cell>
          <table:table-cell table:style-name="TableCell58">
            <text:p text:style-name="P59">18,158</text:p>
          </table:table-cell>
          <table:table-cell table:style-name="TableCell60">
            <text:p text:style-name="P61">18,525</text:p>
          </table:table-cell>
        </table:table-row>
        <table:table-row table:style-name="TableRow62">
          <table:table-cell table:style-name="TableCell63">
            <text:p text:style-name="表格內文14行高"><text:span text:style-name="T64">社福移工總人數</text:span>b</text:p>
          </table:table-cell>
          <table:table-cell table:style-name="TableCell65">
            <text:p text:style-name="P66"><text:span text:style-name="T67">226,888</text:span></text:p>
          </table:table-cell>
          <table:table-cell table:style-name="TableCell68">
            <text:p text:style-name="P69">221,858</text:p>
          </table:table-cell>
          <table:table-cell table:style-name="TableCell70">
            <text:p text:style-name="P71">234,305</text:p>
          </table:table-cell>
          <table:table-cell table:style-name="TableCell72">
            <text:p text:style-name="P73"><text:span text:style-name="T74">238,143</text:span></text:p>
          </table:table-cell>
        </table:table-row>
        <table:table-row table:style-name="TableRow75">
          <table:table-cell table:style-name="TableCell76">
            <text:p text:style-name="表格內文14行高">占比(%)a/b</text:p>
          </table:table-cell>
          <table:table-cell table:style-name="TableCell77">
            <text:p text:style-name="P78"><text:span text:style-name="T79">92.65</text:span></text:p>
          </table:table-cell>
          <table:table-cell table:style-name="TableCell80">
            <text:p text:style-name="P81">91.79</text:p>
          </table:table-cell>
          <table:table-cell table:style-name="TableCell82">
            <text:p text:style-name="P83">91.44</text:p>
          </table:table-cell>
          <table:table-cell table:style-name="TableCell84">
            <text:p text:style-name="P85"><text:span text:style-name="T86">91.38</text:span></text:p>
          </table:table-cell>
        </table:table-row>
      </table:table>
      <text:p text:style-name="P87"><text:span text:style-name="表格內文14行高字元">說 <text:s text:c="3"/>明：</text:span><text:span text:style-name="表格內文14行高字元">社福移工總人數</text:span><text:span text:style-name="表格內文14行高字元">包括家庭看護工、養護機構看護工、外展看護工及家庭幫傭之合計</text:span><text:span text:style-name="表格內文14行高字元">。</text:span></text:p>
      <text:p text:style-name="P88"><text:span text:style-name="表格內文14行高字元">資料來源：勞動部</text:span><text:span text:style-name="表格內文14行高字元">「</text:span><text:span text:style-name="表格內文14行高字元">勞動統計網</text:span><text:span text:style-name="表格內文14行高字元">」，</text:span><text:span text:style-name="表格內文14行高字元">https://statdb.mol.gov.tw/</text:span><text:span text:style-name="表格內文14行高字元">。</text:span></text:p>
      <text:p text:style-name="P89">另在外籍家庭看護之訓練方面，勞動部依「長期照顧服務法」第 64 條第 3 項授權訂定「外國人從事家庭看護工作補充訓練辦法」，辦理外籍家庭看護工集中、到宅及數位學習等補充訓練，以確保外籍家庭看護工提供之服務素質<text:span text:style-name="註腳參照"><text:note text:note-class="footnote" text:id="_ftn0"><text:note-citation>1</text:note-citation><text:note-body><text:p text:style-name="註腳文字標準">衛福部長期照顧服務法第64條及「外國人從事家庭看護工作補充訓練辦法」規定略以，家庭看護工受聘僱於失能者家庭，雇主得為其申請接受補充訓練；勞動部配合衛福部辦理前開補充訓練之實體集中訓練與到宅訓練。</text:p></text:note-body></text:note></text:span>。又勞動部業於外國人勞動權益網提供訓練開班資訊，以利民眾就近申請自費參加，並透過外國人勞動權益網站、LINE@移點通等管道宣導補充訓練資訊<text:span text:style-name="註腳參照"><text:note text:note-class="footnote" text:id="_ftn1"><text:note-citation>2</text:note-citation><text:note-body><text:p text:style-name="註腳文字標準">跨國勞動力權益維護諮詢網站；https://fw.wda.gov.tw/wda-employer/home。</text:p></text:note-body></text:note></text:span>，以提供外籍家庭看護工更多元便利之學習管道。</text:p>
      <text:p text:style-name="P90">然由資料觀之(詳表3-2-2及表3-3-2)，111年及112年外籍<text:soft-page-break/>家庭看護工接受補充訓練人次之成長率各為60.82%、44%，數位學習課程部分雖已達各年預設目標成長5%以上，惟113年度截至3月底止數位學習課程瀏覽1萬8,161人次，取得各門學習課程時數認證共計524人次，尚與111及112年度相距甚遠。另111年至113年3月底止，勞動部開設補充訓練之實體訓練相關課程，其中集中訓練核定開班各為48班<text:span text:style-name="T91">、</text:span>39班及14班，可供訓練人次各為541人次<text:span text:style-name="T92">、</text:span>408人次及108人次，到宅訓練核定開班各為85班<text:span text:style-name="T93">、</text:span>118班及33班，可供訓練人次各為129人次<text:span text:style-name="T94">、</text:span>150人次及33人次，惟因缺乏外籍家庭看護工接受訓練之誘因，實際執行結果111年集中訓練課程僅開設1班<text:span text:style-name="T95">、</text:span>訓練人數6人次，且112及113年1-3月均為零，且到宅訓練開班情形亦均未如預期。是以，為提升長照服務品質，勞動部允宜加強宣導並鼓勵雇主為所聘家庭看護工參與訓練<text:span text:style-name="註腳參照"><text:note text:note-class="footnote" text:id="_ftn2"><text:note-citation>3</text:note-citation><text:note-body><text:p text:style-name="P96"><text:span text:style-name="註腳文字標準字元">詢據勞動部說明，該部與衛福部自</text:span><text:span text:style-name="註腳文字標準字元">107</text:span><text:span text:style-name="註腳文字標準字元">年起推動「擴大喘息服務」，並於</text:span><text:span text:style-name="註腳文字標準字元">112</text:span><text:span text:style-name="註腳文字標準字元">年</text:span><text:span text:style-name="註腳文字標準字元">1</text:span><text:span text:style-name="註腳文字標準字元">月起推動「短照服務」，二者合計每年服務最高可達</text:span><text:span text:style-name="註腳文字標準字元">52</text:span><text:span text:style-name="註腳文字標準字元">天，俾提升雇主為移工申請實體補充訓練之意願。另持續利用</text:span><text:span text:style-name="註腳文字標準字元">1955</text:span><text:span text:style-name="註腳文字標準字元">移工專線、中外語廣播節目、</text:span><text:span text:style-name="註腳文字標準字元">LINE@</text:span><text:span text:style-name="註腳文字標準字元">移點通等宣導管道宣導，使家庭看護工參加訓練期間，被看護者仍有替代照顧服務方案。又該部已規劃辦理移工數位學習計畫，針對在臺移工製作線上數位華語教學影片（含越、印、菲、泰</text:span><text:span text:style-name="註腳文字標準字元">4</text:span><text:span text:style-name="註腳文字標準字元">國語言），提供照顧服務線上課程，並結合線下實體術科課程。</text:span></text:p></text:note-body></text:note></text:span>。</text:p>
      <text:p text:style-name="P97"><text:bookmark-start text:name="_Hlk172202775"/><text:bookmark-start text:name="_Hlk173317776"/><text:span text:style-name="T98">表</text:span><text:span text:style-name="T99">3-3</text:span><text:span text:style-name="T100">-</text:span><text:span text:style-name="T101">2</text:span><text:span text:style-name="T102"><text:s/></text:span><text:span text:style-name="T103"><text:s/>111年度至113年度</text:span><text:span text:style-name="T104">3月底止外籍家庭看護工接受補充訓練情形</text:span><text:span text:style-name="T105">表</text:span><text:span text:style-name="T106"><text:s text:c="33"/></text:span><text:span text:style-name="T107">單位：班</text:span><text:span text:style-name="T108">；</text:span><text:span text:style-name="T109">人次</text:span><text:span text:style-name="T110"><text:s text:c="7"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4">
              <text:p text:style-name="P125">年度/項目</text:p>
            </table:table-cell>
            <table:table-cell table:style-name="TableCell126" table:number-columns-spanned="2" table:number-rows-spanned="3">
              <text:p text:style-name="P127">數位學習課程</text:p>
            </table:table-cell>
            <table:covered-table-cell/>
            <table:table-cell table:style-name="TableCell128" table:number-columns-spanned="8">
              <text:p text:style-name="P129">實體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/>
            <table:table-cell table:style-name="TableCell133" table:number-columns-spanned="4">
              <text:p text:style-name="P134">集中訓練</text:p>
            </table:table-cell>
            <table:covered-table-cell/>
            <table:covered-table-cell/>
            <table:covered-table-cell/>
            <table:table-cell table:style-name="TableCell135" table:number-columns-spanned="4">
              <text:p text:style-name="P136">到宅訓練</text:p>
            </table:table-cell>
            <table:covered-table-cell/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/>
            <table:table-cell table:style-name="TableCell140" table:number-columns-spanned="2">
              <text:p text:style-name="P141">開班數</text:p>
            </table:table-cell>
            <table:covered-table-cell/>
            <table:table-cell table:style-name="TableCell142" table:number-columns-spanned="2">
              <text:p text:style-name="P143">訓練人數</text:p>
            </table:table-cell>
            <table:covered-table-cell/>
            <table:table-cell table:style-name="TableCell144" table:number-columns-spanned="2">
              <text:p text:style-name="P145">開班數</text:p>
            </table:table-cell>
            <table:covered-table-cell/>
            <table:table-cell table:style-name="TableCell146" table:number-columns-spanned="2">
              <text:p text:style-name="P147">訓練人數</text:p>
            </table:table-cell>
            <table:covered-table-cell/>
          </table:table-row>
        </table:table-header-rows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全年</text:p>
            <text:p text:style-name="P152">瀏覽人次</text:p>
          </table:table-cell>
          <table:table-cell table:style-name="TableCell153">
            <text:p text:style-name="P154">認證</text:p>
            <text:p text:style-name="P155">人次</text:p>
          </table:table-cell>
          <table:table-cell table:style-name="TableCell156">
            <text:p text:style-name="P157">核定</text:p>
          </table:table-cell>
          <table:table-cell table:style-name="TableCell158">
            <text:p text:style-name="P159">實際</text:p>
          </table:table-cell>
          <table:table-cell table:style-name="TableCell160">
            <text:p text:style-name="P161">核定</text:p>
          </table:table-cell>
          <table:table-cell table:style-name="TableCell162">
            <text:p text:style-name="P163">實際</text:p>
          </table:table-cell>
          <table:table-cell table:style-name="TableCell164">
            <text:p text:style-name="P165">核定</text:p>
          </table:table-cell>
          <table:table-cell table:style-name="TableCell166">
            <text:p text:style-name="P167">實際</text:p>
          </table:table-cell>
          <table:table-cell table:style-name="TableCell168">
            <text:p text:style-name="P169">核定</text:p>
          </table:table-cell>
          <table:table-cell table:style-name="TableCell170">
            <text:p text:style-name="P171">實際</text:p>
          </table:table-cell>
        </table:table-row>
        <table:table-row table:style-name="TableRow172">
          <table:table-cell table:style-name="TableCell173">
            <text:p text:style-name="P174">111</text:p>
          </table:table-cell>
          <table:table-cell table:style-name="TableCell175">
            <text:p text:style-name="P176">1,135,418</text:p>
          </table:table-cell>
          <table:table-cell table:style-name="TableCell177">
            <text:p text:style-name="P178">142,905</text:p>
          </table:table-cell>
          <table:table-cell table:style-name="TableCell179">
            <text:p text:style-name="P180">48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541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85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29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112</text:p>
          </table:table-cell>
          <table:table-cell table:style-name="TableCell198">
            <text:p text:style-name="P199">1,626,594</text:p>
          </table:table-cell>
          <table:table-cell table:style-name="TableCell200">
            <text:p text:style-name="P201">206,373</text:p>
          </table:table-cell>
          <table:table-cell table:style-name="TableCell202">
            <text:p text:style-name="P203">39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408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18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5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113/1-3月</text:p>
          </table:table-cell>
          <table:table-cell table:style-name="TableCell221">
            <text:p text:style-name="P222">18,161</text:p>
          </table:table-cell>
          <table:table-cell table:style-name="TableCell223">
            <text:p text:style-name="P224">524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08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33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33</text:p>
          </table:table-cell>
          <table:table-cell table:style-name="TableCell239">
            <text:p text:style-name="P240">0</text:p>
          </table:table-cell>
        </table:table-row>
      </table:table>
      <text:soft-page-break/>
      <text:p text:style-name="P241"><text:span text:style-name="表格內文14行高字元">說 <text:s text:c="3"/>明：</text:span><text:span text:style-name="表格內文14行高字元">1.</text:span><text:span text:style-name="表格內文14行高字元">據勞動</text:span><text:span text:style-name="表格內文14行高字元">部說明</text:span><text:span text:style-name="表格內文14行高字元">，</text:span><text:span text:style-name="表格內文14行高字元">113年度</text:span><text:span text:style-name="表格內文14行高字元">該項計畫尚在執行中</text:span><text:span text:style-name="表格內文14行高字元">；因現行補充訓練課程依規定自費參加，又雇主考量被看護者持續照顧需求，以致影響實體課程訓練人數。</text:span></text:p>
      <text:p text:style-name="P242"><text:bookmark-end text:name="_Hlk173317776"/><text:span text:style-name="表格內文14行高字元">2.資料基準點截至113年3月底止。</text:span></text:p>
      <text:p text:style-name="P243"><text:bookmark-end text:name="_Hlk172202775"/><text:span text:style-name="表格內文14行高字元">資料來源：勞動部</text:span><text:span text:style-name="表格內文14行高字元">提供</text:span><text:span text:style-name="表格內文14行高字元">，</text:span><text:span text:style-name="表格內文14行高字元">本中心彙製</text:span><text:span text:style-name="表格內文14行高字元">。</text:span><text:bookmark-end text:name="_Hlk134718034"/><text:bookmark-end text:name="_Hlk1353166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complex="Times New Roman" style:use-window-font-color="true" fo:font-size="10pt" style:font-size-asian="10pt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08-13T02:12:00Z</meta:creation-date>
    <dc:date>2024-08-13T02:12:00Z</dc:date>
    <meta:print-date>2024-08-13T02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