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text:style-name="WW_CharLFO16LV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7">
      <text:list-level-style-number text:level="1" text:style-name="WW_CharLFO17LVL1"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9">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20">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style:style style:name="P1" style:parent-style-name="本文" style:master-page-name="MPF0" style:family="paragraph">
      <style:paragraph-properties fo:break-before="page" style:punctuation-wrap="simple" style:text-autospace="none" fo:line-height="0.3333in"/>
      <style:text-properties fo:letter-spacing="0.0083in" style:font-size-complex="16pt"/>
    </style:style>
    <style:style style:name="P5" style:parent-style-name="內文" style:family="paragraph">
      <style:paragraph-properties style:punctuation-wrap="simple" style:text-autospace="none" fo:line-height="0.3611in" fo:margin-left="1.1375in" fo:text-indent="-1.1354in">
        <style:tab-stops>
          <style:tab-stop style:type="left" style:position="3.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style:punctuation-wrap="simple" style:text-autospace="none" fo:line-height="0.3611in" fo:margin-left="1.1541in" fo:margin-right="0.293in" fo:text-indent="-0.0256in">
        <style:tab-stops/>
      </style:paragraph-properties>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fo:color="#000000" style:font-size-complex="16pt"/>
    </style:style>
    <style:style style:name="P29" style:parent-style-name="內文" style:family="paragraph">
      <style:paragraph-properties style:punctuation-wrap="simple" style:text-autospace="none" fo:line-height="0.3611in">
        <style:tab-stops>
          <style:tab-stop style:type="left" style:position="4.3805in"/>
        </style:tab-stops>
      </style:paragraph-properties>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P34"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letter-kerning="false" style:font-size-complex="16pt"/>
    </style:style>
    <style:style style:name="T38" style:parent-style-name="預設段落字型" style:family="text">
      <style:text-properties style:font-size-complex="16pt"/>
    </style:style>
    <style:style style:name="T39" style:parent-style-name="預設段落字型" style:family="text">
      <style:text-properties style:letter-kerning="false" style:font-size-complex="16pt"/>
    </style:style>
    <style:style style:name="T40" style:parent-style-name="預設段落字型" style:family="text">
      <style:text-properties style:font-size-complex="16pt"/>
    </style:style>
    <style:style style:name="T41" style:parent-style-name="預設段落字型" style:family="text">
      <style:text-properties style:letter-kerning="false" style:font-size-complex="16pt"/>
    </style:style>
    <style:style style:name="T42" style:parent-style-name="預設段落字型" style:family="text">
      <style:text-properties style:font-size-complex="16pt"/>
    </style:style>
    <style:style style:name="T43" style:parent-style-name="預設段落字型" style:family="text">
      <style:text-properties style:letter-kerning="false" style:font-size-complex="16pt"/>
    </style:style>
    <style:style style:name="T44" style:parent-style-name="預設段落字型" style:family="text">
      <style:text-properties style:font-size-complex="16pt"/>
    </style:style>
    <style:style style:name="T45" style:parent-style-name="預設段落字型" style:family="text">
      <style:text-properties style:letter-kerning="false"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letter-kerning="false" style:font-size-complex="16pt"/>
    </style:style>
    <style:style style:name="T56" style:parent-style-name="預設段落字型" style:family="text">
      <style:text-properties fo:color="#000000" style:text-scale="75%"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fo:color="#000000" style:text-scale="75%"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text-scale="75%"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text-scale="75%"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T219" style:parent-style-name="預設段落字型" style:family="text">
      <style:text-properties fo:color="#FF0000" style:font-size-complex="16pt"/>
    </style:style>
    <style:style style:name="T220" style:parent-style-name="預設段落字型" style:family="text">
      <style:text-properties fo:color="#000000" style:font-size-complex="16pt"/>
    </style:style>
    <style:style style:name="T221" style:parent-style-name="預設段落字型" style:family="text">
      <style:text-properties fo:color="#FF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fo:color="#000000" style:font-size-complex="16pt"/>
    </style:style>
    <style:style style:name="T226" style:parent-style-name="預設段落字型" style:family="text">
      <style:text-properties fo:color="#FF0000" style:font-size-complex="16pt"/>
    </style:style>
    <style:style style:name="T227" style:parent-style-name="預設段落字型" style:family="text">
      <style:text-properties fo:color="#00B050" style:font-size-complex="16pt"/>
    </style:style>
    <style:style style:name="T228" style:parent-style-name="預設段落字型" style:family="text">
      <style:text-properties fo:font-weight="bold" style:font-weight-asian="bold" style:font-size-complex="16pt"/>
    </style:style>
    <style:style style:name="T229" style:parent-style-name="預設段落字型" style:family="text">
      <style:text-properties fo:font-weight="bold" style:font-weight-asian="bold" fo:color="#000000" style:font-size-complex="16pt"/>
    </style:style>
    <style:style style:name="T230" style:parent-style-name="預設段落字型" style:family="text">
      <style:text-properties fo:font-weight="bold" style:font-weight-asian="bold" fo:color="#000000" style:font-size-complex="16pt"/>
    </style:style>
    <style:style style:name="T231" style:parent-style-name="預設段落字型" style:family="text">
      <style:text-properties fo:font-weight="bold" style:font-weight-asian="bold" style:font-size-complex="16pt"/>
    </style:style>
    <style:style style:name="P232"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233" style:parent-style-name="預設段落字型" style:family="text">
      <style:text-properties style:font-size-complex="16pt"/>
    </style:style>
    <style:style style:name="T234" style:parent-style-name="預設段落字型" style:family="text">
      <style:text-properties fo:color="#000000" style:font-size-complex="16pt"/>
    </style:style>
    <style:style style:name="T235" style:parent-style-name="預設段落字型" style:family="text">
      <style:text-properties style:font-size-complex="16pt"/>
    </style:style>
    <style:style style:name="T236" style:parent-style-name="預設段落字型" style:family="text">
      <style:text-properties fo:color="#000000" style:font-size-complex="16pt"/>
    </style:style>
    <style:style style:name="T237" style:parent-style-name="預設段落字型" style:family="text">
      <style:text-properties fo:color="#000000" style:font-size-complex="16pt"/>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T243" style:parent-style-name="預設段落字型" style:family="text">
      <style:text-properties fo:color="#000000" style:font-size-complex="16pt"/>
    </style:style>
    <style:style style:name="T244" style:parent-style-name="預設段落字型" style:family="text">
      <style:text-properties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T247" style:parent-style-name="預設段落字型" style:family="text">
      <style:text-properties style:font-size-complex="16pt"/>
    </style:style>
    <style:style style:name="T248" style:parent-style-name="預設段落字型" style:family="text">
      <style:text-properties style:font-size-complex="16pt"/>
    </style:style>
    <style:style style:name="T249" style:parent-style-name="預設段落字型" style:family="text">
      <style:text-properties style:font-size-complex="16pt"/>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T258" style:parent-style-name="預設段落字型" style:family="text">
      <style:text-properties style:font-size-complex="16pt"/>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letter-kerning="false" style:font-size-complex="16pt"/>
    </style:style>
    <style:style style:name="T268" style:parent-style-name="預設段落字型" style:family="text">
      <style:text-properties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T279" style:parent-style-name="預設段落字型" style:family="text">
      <style:text-properties fo:color="#000000" style:font-size-complex="16pt"/>
    </style:style>
    <style:style style:name="T280" style:parent-style-name="預設段落字型" style:family="text">
      <style:text-properties fo:color="#000000" style:font-size-complex="16pt"/>
    </style:style>
    <style:style style:name="T281" style:parent-style-name="預設段落字型" style:family="text">
      <style:text-properties fo:color="#000000" style:font-size-complex="16pt"/>
    </style:style>
    <style:style style:name="T282" style:parent-style-name="預設段落字型" style:family="text">
      <style:text-properties fo:color="#FF0000" style:font-size-complex="16pt"/>
    </style:style>
    <style:style style:name="T283" style:parent-style-name="預設段落字型" style:family="text">
      <style:text-properties fo:color="#00B050" style:font-size-complex="16pt"/>
    </style:style>
    <style:style style:name="T284" style:parent-style-name="預設段落字型" style:family="text">
      <style:text-properties fo:font-weight="bold" style:font-weight-asian="bold" style:font-size-complex="16pt"/>
    </style:style>
    <style:style style:name="T285" style:parent-style-name="預設段落字型" style:family="text">
      <style:text-properties fo:font-weight="bold" style:font-weight-asian="bold" fo:color="#000000" style:font-size-complex="16pt"/>
    </style:style>
    <style:style style:name="T286" style:parent-style-name="預設段落字型" style:family="text">
      <style:text-properties fo:font-weight="bold" style:font-weight-asian="bold" fo:color="#000000" style:font-size-complex="16pt"/>
    </style:style>
    <style:style style:name="T287" style:parent-style-name="預設段落字型" style:family="text">
      <style:text-properties fo:font-weight="bold" style:font-weight-asian="bold" fo:color="#000000" style:font-size-complex="16pt"/>
    </style:style>
    <style:style style:name="P288" style:parent-style-name="內文" style:family="paragraph">
      <style:paragraph-properties style:punctuation-wrap="simple" style:text-autospace="none" fo:line-height="0.3611in"/>
    </style:style>
    <style:style style:name="T289" style:parent-style-name="預設段落字型" style:family="text">
      <style:text-properties style:font-size-complex="16pt"/>
    </style:style>
    <style:style style:name="P290" style:parent-style-name="內文" style:family="paragraph">
      <style:paragraph-properties style:punctuation-wrap="simple" style:text-autospace="none" fo:line-height="0.3611in" fo:margin-left="1.1541in" fo:text-indent="1.5972in">
        <style:tab-stops>
          <style:tab-stop style:type="left" style:position="4.9493in"/>
          <style:tab-stop style:type="left" style:position="5.0479in"/>
        </style:tab-stops>
      </style:paragraph-properties>
      <style:text-properties style:font-size-complex="16pt"/>
    </style:style>
    <style:style style:name="P291" style:parent-style-name="內文" style:family="paragraph">
      <style:paragraph-properties style:punctuation-wrap="simple" style:text-autospace="none" fo:line-height="0.3611in" fo:margin-left="1.1541in" fo:text-indent="1.5875in">
        <style:tab-stops>
          <style:tab-stop style:type="left" style:position="4.9493in"/>
          <style:tab-stop style:type="left" style:position="5.0479in"/>
        </style:tab-stops>
      </style:paragraph-properties>
      <style:text-properties style:font-size-complex="16pt"/>
    </style:style>
    <style:style style:name="P292" style:parent-style-name="內文" style:family="paragraph">
      <style:paragraph-properties style:punctuation-wrap="simple" style:text-autospace="none" fo:line-height="0.3611in" fo:margin-left="1.1541in" fo:text-indent="2.9493in">
        <style:tab-stops>
          <style:tab-stop style:type="left" style:position="4.9493in"/>
          <style:tab-stop style:type="left" style:position="5.0479in"/>
        </style:tab-stops>
      </style:paragraph-properties>
      <style:text-properties style:font-size-complex="16pt"/>
    </style:style>
    <style:style style:name="P293" style:parent-style-name="內文" style:family="paragraph">
      <style:paragraph-properties style:punctuation-wrap="simple" style:text-autospace="none" fo:line-height="0.3611in" fo:margin-left="1.1541in" fo:text-indent="2.9493in">
        <style:tab-stops>
          <style:tab-stop style:type="left" style:position="4.9493in"/>
          <style:tab-stop style:type="left" style:position="5.0479in"/>
        </style:tab-stops>
      </style:paragraph-properties>
      <style:text-properties style:font-size-complex="16pt"/>
    </style:style>
    <style:style style:name="P294" style:parent-style-name="內文" style:family="paragraph">
      <style:paragraph-properties style:punctuation-wrap="simple" style:text-autospace="none" fo:line-height="0.3611in" fo:margin-left="1.1541in" fo:text-indent="1.5875in">
        <style:tab-stops>
          <style:tab-stop style:type="left" style:position="4.9493in"/>
          <style:tab-stop style:type="left" style:position="5.0479in"/>
        </style:tab-stops>
      </style:paragraph-properties>
      <style:text-properties style:font-size-complex="16pt"/>
    </style:style>
    <style:style style:name="P295" style:parent-style-name="內文" style:family="paragraph">
      <style:paragraph-properties style:punctuation-wrap="simple" style:text-autospace="none" fo:line-height="0.3611in" fo:margin-left="1.1541in" fo:text-indent="3.6416in">
        <style:tab-stops>
          <style:tab-stop style:type="left" style:position="4.9493in"/>
          <style:tab-stop style:type="left" style:position="5.0479in"/>
        </style:tab-stops>
      </style:paragraph-properties>
      <style:text-properties style:font-size-complex="16pt"/>
    </style:style>
    <style:style style:name="P296" style:parent-style-name="內文" style:family="paragraph">
      <style:paragraph-properties style:punctuation-wrap="simple" style:text-autospace="none" fo:line-height="0.3611in" fo:margin-left="1.1541in" fo:text-indent="3.6416in">
        <style:tab-stops>
          <style:tab-stop style:type="left" style:position="4.9493in"/>
          <style:tab-stop style:type="left" style:position="5.0479in"/>
        </style:tab-stops>
      </style:paragraph-properties>
      <style:text-properties style:font-size-complex="16pt"/>
    </style:style>
    <style:style style:name="P297" style:parent-style-name="內文" style:family="paragraph">
      <style:paragraph-properties style:punctuation-wrap="simple" style:text-autospace="none" fo:line-height="0.3611in" fo:margin-left="1.1541in" fo:text-indent="3.6416in">
        <style:tab-stops>
          <style:tab-stop style:type="left" style:position="4.9493in"/>
          <style:tab-stop style:type="left" style:position="5.0479in"/>
        </style:tab-stops>
      </style:paragraph-properties>
      <style:text-properties style:font-size-complex="16pt"/>
    </style:style>
    <style:style style:name="P29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99"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00"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01"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02"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03"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04"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05" style:parent-style-name="內文" style:family="paragraph">
      <style:paragraph-properties style:punctuation-wrap="simple" style:text-autospace="none" fo:line-height="0.3611in" fo:margin-left="1.1541in" fo:text-indent="2.0354in">
        <style:tab-stops>
          <style:tab-stop style:type="left" style:position="4.9493in"/>
          <style:tab-stop style:type="left" style:position="5.0479in"/>
        </style:tab-stops>
      </style:paragraph-properties>
      <style:text-properties style:font-size-complex="16pt"/>
    </style:style>
    <style:style style:name="P306"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07"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08"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09"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10"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11"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1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13"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14"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15"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16"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17"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18"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19"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20"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21"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2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23"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24"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25"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26"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27"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28"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2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30" style:parent-style-name="內文" style:family="paragraph">
      <style:paragraph-properties style:punctuation-wrap="simple" style:text-autospace="none" fo:line-height="0.3611in" fo:margin-left="1.1541in" fo:text-indent="2.2777in">
        <style:tab-stops>
          <style:tab-stop style:type="left" style:position="4.9493in"/>
          <style:tab-stop style:type="left" style:position="5.0479in"/>
        </style:tab-stops>
      </style:paragraph-properties>
      <style:text-properties style:font-size-complex="16pt"/>
    </style:style>
    <style:style style:name="P331" style:parent-style-name="內文" style:family="paragraph">
      <style:paragraph-properties style:punctuation-wrap="simple" style:text-autospace="none" fo:line-height="0.3611in" fo:margin-left="1.1541in" fo:text-indent="2.2777in">
        <style:tab-stops>
          <style:tab-stop style:type="left" style:position="4.9493in"/>
          <style:tab-stop style:type="left" style:position="5.0479in"/>
        </style:tab-stops>
      </style:paragraph-properties>
      <style:text-properties style:font-size-complex="16pt"/>
    </style:style>
    <style:style style:name="P33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33"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34"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35"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36"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337"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338"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3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40" style:parent-style-name="內文" style:family="paragraph">
      <style:paragraph-properties style:punctuation-wrap="simple" style:text-autospace="none" fo:line-height="0.3611in" fo:margin-left="1.1541in" fo:text-indent="1.5875in">
        <style:tab-stops>
          <style:tab-stop style:type="left" style:position="4.9493in"/>
          <style:tab-stop style:type="left" style:position="5.0479in"/>
        </style:tab-stops>
      </style:paragraph-properties>
      <style:text-properties style:font-size-complex="16pt"/>
    </style:style>
    <style:style style:name="P34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42" style:parent-style-name="內文" style:family="paragraph">
      <style:paragraph-properties style:punctuation-wrap="simple" style:text-autospace="none" fo:line-height="0.3611in" fo:margin-left="1.1541in" fo:text-indent="1.5875in">
        <style:tab-stops>
          <style:tab-stop style:type="left" style:position="4.9493in"/>
          <style:tab-stop style:type="left" style:position="5.0479in"/>
        </style:tab-stops>
      </style:paragraph-properties>
      <style:text-properties fo:color="#000000" style:font-size-complex="16pt"/>
    </style:style>
    <style:style style:name="P343"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style>
    <style:style style:name="T344" style:parent-style-name="預設段落字型" style:family="text">
      <style:text-properties fo:color="#000000" style:font-size-complex="16pt"/>
    </style:style>
    <style:style style:name="T345" style:parent-style-name="預設段落字型" style:family="text">
      <style:text-properties style:font-size-complex="16pt"/>
    </style:style>
    <style:style style:name="T346" style:parent-style-name="預設段落字型" style:family="text">
      <style:text-properties fo:color="#000000" style:font-size-complex="16pt"/>
    </style:style>
    <style:style style:name="P347" style:parent-style-name="內文" style:family="paragraph">
      <style:paragraph-properties style:punctuation-wrap="simple" style:text-autospace="none" fo:line-height="0.3611in" fo:margin-left="1.1541in" fo:text-indent="1.1215in">
        <style:tab-stops>
          <style:tab-stop style:type="left" style:position="4.9493in"/>
          <style:tab-stop style:type="left" style:position="5.0479in"/>
        </style:tab-stops>
      </style:paragraph-properties>
      <style:text-properties style:font-size-complex="16pt"/>
    </style:style>
    <style:style style:name="P34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49" style:parent-style-name="內文" style:family="paragraph">
      <style:paragraph-properties style:punctuation-wrap="simple" style:text-autospace="none" fo:line-height="0.3611in" fo:margin-left="1.1541in" fo:text-indent="0.6736in">
        <style:tab-stops>
          <style:tab-stop style:type="left" style:position="4.9493in"/>
          <style:tab-stop style:type="left" style:position="5.0479in"/>
        </style:tab-stops>
      </style:paragraph-properties>
      <style:text-properties style:font-size-complex="16pt"/>
    </style:style>
    <style:style style:name="P350" style:parent-style-name="內文" style:family="paragraph">
      <style:paragraph-properties style:punctuation-wrap="simple" style:text-autospace="none" fo:line-height="0.3611in" fo:margin-left="1.1541in" fo:text-indent="0.6736in">
        <style:tab-stops>
          <style:tab-stop style:type="left" style:position="4.9493in"/>
          <style:tab-stop style:type="left" style:position="5.0479in"/>
        </style:tab-stops>
      </style:paragraph-properties>
      <style:text-properties style:font-size-complex="16pt"/>
    </style:style>
    <style:style style:name="P35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52"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style:font-size-complex="16pt"/>
    </style:style>
    <style:style style:name="P353"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style:font-size-complex="16pt"/>
    </style:style>
    <style:style style:name="P354"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style:font-size-complex="16pt"/>
    </style:style>
    <style:style style:name="P355"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356"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357"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35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59" style:parent-style-name="內文" style:family="paragraph">
      <style:paragraph-properties style:punctuation-wrap="simple" style:text-autospace="none" fo:line-height="0.3611in" fo:margin-left="1.1541in" fo:text-indent="1.1305in">
        <style:tab-stops>
          <style:tab-stop style:type="left" style:position="4.9493in"/>
          <style:tab-stop style:type="left" style:position="5.0479in"/>
        </style:tab-stops>
      </style:paragraph-properties>
      <style:text-properties style:font-size-complex="16pt"/>
    </style:style>
    <style:style style:name="P360" style:parent-style-name="內文" style:family="paragraph">
      <style:paragraph-properties style:punctuation-wrap="simple" style:text-autospace="none" fo:line-height="0.3611in" fo:margin-left="1.1541in" fo:text-indent="1.1305in">
        <style:tab-stops>
          <style:tab-stop style:type="left" style:position="4.9493in"/>
          <style:tab-stop style:type="left" style:position="5.0479in"/>
        </style:tab-stops>
      </style:paragraph-properties>
      <style:text-properties style:font-size-complex="16pt"/>
    </style:style>
    <style:style style:name="P361" style:parent-style-name="內文" style:family="paragraph">
      <style:paragraph-properties style:punctuation-wrap="simple" style:text-autospace="none" fo:line-height="0.3611in" fo:margin-left="1.1541in" fo:text-indent="2.9493in">
        <style:tab-stops>
          <style:tab-stop style:type="left" style:position="4.9493in"/>
          <style:tab-stop style:type="left" style:position="5.0479in"/>
        </style:tab-stops>
      </style:paragraph-properties>
      <style:text-properties style:font-size-complex="16pt"/>
    </style:style>
    <style:style style:name="P362" style:parent-style-name="內文" style:family="paragraph">
      <style:paragraph-properties style:punctuation-wrap="simple" style:text-autospace="none" fo:line-height="0.3611in" fo:margin-left="1.1541in" fo:text-indent="1.1305in">
        <style:tab-stops>
          <style:tab-stop style:type="left" style:position="4.9493in"/>
          <style:tab-stop style:type="left" style:position="5.0479in"/>
        </style:tab-stops>
      </style:paragraph-properties>
      <style:text-properties style:font-size-complex="16pt"/>
    </style:style>
    <style:style style:name="P363"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64"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365"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66"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style:font-size-complex="16pt"/>
    </style:style>
    <style:style style:name="P367"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68" style:parent-style-name="內文" style:family="paragraph">
      <style:paragraph-properties style:punctuation-wrap="simple" style:text-autospace="none" fo:line-height="0.3611in" fo:margin-left="1.1541in" fo:text-indent="2.0541in">
        <style:tab-stops>
          <style:tab-stop style:type="left" style:position="4.9493in"/>
          <style:tab-stop style:type="left" style:position="5.0479in"/>
        </style:tab-stops>
      </style:paragraph-properties>
      <style:text-properties style:font-size-complex="16pt"/>
    </style:style>
    <style:style style:name="P36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70"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style:font-size-complex="16pt"/>
    </style:style>
    <style:style style:name="P371"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style:font-size-complex="16pt"/>
    </style:style>
    <style:style style:name="P37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73"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style:font-size-complex="16pt"/>
    </style:style>
    <style:style style:name="P374"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style:font-size-complex="16pt"/>
    </style:style>
    <style:style style:name="P375"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style:font-size-complex="16pt"/>
    </style:style>
    <style:style style:name="P37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77"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378" style:parent-style-name="預設段落字型" style:family="text">
      <style:text-properties style:font-size-complex="16pt"/>
    </style:style>
    <style:style style:name="T379" style:parent-style-name="預設段落字型" style:family="text">
      <style:text-properties style:font-weight-complex="bold" style:font-size-complex="16pt"/>
    </style:style>
    <style:style style:name="T380" style:parent-style-name="預設段落字型" style:family="text">
      <style:text-properties style:font-size-complex="16pt"/>
    </style:style>
    <style:style style:name="T381" style:parent-style-name="預設段落字型" style:family="text">
      <style:text-properties style:font-size-complex="16pt"/>
    </style:style>
    <style:style style:name="T382" style:parent-style-name="預設段落字型" style:family="text">
      <style:text-properties style:font-size-complex="16pt"/>
    </style:style>
    <style:style style:name="T383" style:parent-style-name="預設段落字型" style:family="text">
      <style:text-properties style:font-size-complex="16pt"/>
    </style:style>
    <style:style style:name="P384" style:parent-style-name="內文" style:family="paragraph">
      <style:paragraph-properties style:punctuation-wrap="simple" style:text-autospace="none" fo:line-height="0.3611in" fo:margin-right="0.1958in"/>
      <style:text-properties style:font-size-complex="16pt"/>
    </style:style>
    <style:style style:name="P385" style:parent-style-name="內文" style:family="paragraph">
      <style:paragraph-properties style:punctuation-wrap="simple" style:text-autospace="none" fo:line-height="0.3611in" fo:margin-right="0.1958in"/>
    </style:style>
    <style:style style:name="T386" style:parent-style-name="預設段落字型" style:family="text">
      <style:text-properties style:font-size-complex="16pt"/>
    </style:style>
    <style:style style:name="T387" style:parent-style-name="預設段落字型" style:family="text">
      <style:text-properties style:font-size-complex="16pt"/>
    </style:style>
    <style:style style:name="P388"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389" style:parent-style-name="內文" style:family="paragraph">
      <style:paragraph-properties style:punctuation-wrap="simple" style:text-autospace="none" fo:text-align="justify" fo:line-height="0.3611in" fo:margin-left="1.1541in" fo:text-indent="-0.0256in">
        <style:tab-stops/>
      </style:paragraph-properties>
      <style:text-properties style:font-weight-complex="bold" style:font-size-complex="16pt"/>
    </style:style>
    <style:style style:name="P390" style:parent-style-name="內文" style:family="paragraph">
      <style:paragraph-properties style:punctuation-wrap="simple" style:text-autospace="none" style:snap-to-layout-grid="false" fo:line-height="0.3611in"/>
    </style:style>
    <style:style style:name="T391" style:parent-style-name="預設段落字型" style:family="text">
      <style:text-properties style:font-size-complex="16pt"/>
    </style:style>
    <style:style style:name="T392" style:parent-style-name="預設段落字型" style:family="text">
      <style:text-properties style:font-weight-complex="bold" style:font-size-complex="16pt"/>
    </style:style>
    <style:style style:name="T393" style:parent-style-name="預設段落字型" style:family="text">
      <style:text-properties style:font-size-complex="16pt"/>
    </style:style>
    <style:style style:name="P394"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95" style:parent-style-name="內文" style:family="paragraph">
      <style:paragraph-properties style:punctuation-wrap="simple" style:text-autospace="none" fo:text-align="justify" fo:line-height="0.3611in"/>
    </style:style>
    <style:style style:name="T396" style:parent-style-name="預設段落字型" style:family="text">
      <style:text-properties style:font-name="標楷體"/>
    </style:style>
    <style:style style:name="P397" style:parent-style-name="本文" style:family="paragraph">
      <style:paragraph-properties style:punctuation-wrap="simple" style:text-autospace="none" fo:text-align="justify" fo:line-height="0.3611in" fo:margin-left="0.2423in" fo:text-indent="-0.2354in">
        <style:tab-stops/>
      </style:paragraph-properties>
    </style:style>
    <style:style style:name="T398" style:parent-style-name="預設段落字型" style:family="text">
      <style:text-properties fo:font-weight="normal" style:font-weight-asian="normal"/>
    </style:style>
    <style:style style:name="T399" style:parent-style-name="預設段落字型" style:family="text">
      <style:text-properties style:font-name="標楷體" fo:font-weight="normal" style:font-weight-asian="normal"/>
    </style:style>
    <style:style style:name="T400" style:parent-style-name="預設段落字型" style:family="text">
      <style:text-properties style:font-name="標楷體" fo:font-weight="normal" style:font-weight-asian="normal"/>
    </style:style>
    <style:style style:name="T401" style:parent-style-name="預設段落字型" style:family="text">
      <style:text-properties style:font-name="標楷體" fo:font-weight="normal" style:font-weight-asian="normal"/>
    </style:style>
    <style:style style:name="T402" style:parent-style-name="預設段落字型" style:family="text">
      <style:text-properties style:font-name="標楷體" fo:font-weight="normal" style:font-weight-asian="normal"/>
    </style:style>
    <style:style style:name="T403" style:parent-style-name="預設段落字型" style:family="text">
      <style:text-properties style:font-name="標楷體" fo:font-weight="normal" style:font-weight-asian="normal"/>
    </style:style>
    <style:style style:name="T404" style:parent-style-name="預設段落字型" style:family="text">
      <style:text-properties style:font-name="標楷體" fo:font-weight="normal" style:font-weight-asian="normal"/>
    </style:style>
    <style:style style:name="T405" style:parent-style-name="預設段落字型" style:family="text">
      <style:text-properties style:font-name="標楷體" fo:font-weight="normal" style:font-weight-asian="normal" fo:color="#000000"/>
    </style:style>
    <style:style style:name="T406" style:parent-style-name="預設段落字型" style:family="text">
      <style:text-properties style:font-name="標楷體" fo:font-weight="normal" style:font-weight-asian="normal" fo:color="#000000"/>
    </style:style>
    <style:style style:name="T407" style:parent-style-name="預設段落字型" style:family="text">
      <style:text-properties style:font-name="標楷體" fo:font-weight="normal" style:font-weight-asian="normal" fo:color="#000000"/>
    </style:style>
    <style:style style:name="T408" style:parent-style-name="預設段落字型" style:family="text">
      <style:text-properties style:font-name="標楷體" fo:font-weight="normal" style:font-weight-asian="normal"/>
    </style:style>
    <style:style style:name="T409" style:parent-style-name="預設段落字型" style:family="text">
      <style:text-properties style:font-name="標楷體" fo:font-weight="normal" style:font-weight-asian="normal" fo:color="#000000"/>
    </style:style>
    <style:style style:name="T410" style:parent-style-name="預設段落字型" style:family="text">
      <style:text-properties style:font-name="標楷體" fo:font-weight="normal" style:font-weight-asian="normal" fo:color="#000000"/>
    </style:style>
    <style:style style:name="T411" style:parent-style-name="預設段落字型" style:family="text">
      <style:text-properties style:font-name="標楷體" fo:font-weight="normal" style:font-weight-asian="normal"/>
    </style:style>
    <style:style style:name="T412" style:parent-style-name="預設段落字型" style:family="text">
      <style:text-properties style:font-name="標楷體" fo:font-weight="normal" style:font-weight-asian="normal" fo:color="#000000"/>
    </style:style>
    <style:style style:name="T413" style:parent-style-name="預設段落字型" style:family="text">
      <style:text-properties style:font-name="標楷體" fo:font-weight="normal" style:font-weight-asian="normal" fo:color="#000000"/>
    </style:style>
    <style:style style:name="T414" style:parent-style-name="預設段落字型" style:family="text">
      <style:text-properties style:font-name="標楷體" fo:font-weight="normal" style:font-weight-asian="normal" fo:color="#000000"/>
    </style:style>
    <style:style style:name="T415" style:parent-style-name="預設段落字型" style:family="text">
      <style:text-properties style:font-name="標楷體" fo:font-weight="normal" style:font-weight-asian="normal" fo:color="#000000"/>
    </style:style>
    <style:style style:name="T416" style:parent-style-name="預設段落字型" style:family="text">
      <style:text-properties style:font-name="標楷體" fo:font-weight="normal" style:font-weight-asian="normal" fo:color="#000000"/>
    </style:style>
    <style:style style:name="T417" style:parent-style-name="預設段落字型" style:family="text">
      <style:text-properties style:font-name="標楷體" fo:font-weight="normal" style:font-weight-asian="normal" fo:color="#000000"/>
    </style:style>
    <style:style style:name="T418" style:parent-style-name="預設段落字型" style:family="text">
      <style:text-properties style:font-name="標楷體" fo:font-weight="normal" style:font-weight-asian="normal" fo:color="#000000"/>
    </style:style>
    <style:style style:name="T419" style:parent-style-name="預設段落字型" style:family="text">
      <style:text-properties style:font-name="標楷體" fo:font-weight="normal" style:font-weight-asian="normal" fo:color="#000000"/>
    </style:style>
    <style:style style:name="T420" style:parent-style-name="預設段落字型" style:family="text">
      <style:text-properties style:font-name="標楷體" fo:font-weight="normal" style:font-weight-asian="normal" fo:color="#000000" style:font-size-complex="16pt"/>
    </style:style>
    <style:style style:name="T421" style:parent-style-name="預設段落字型" style:family="text">
      <style:text-properties style:font-name="標楷體" fo:font-weight="normal" style:font-weight-asian="normal" style:font-size-complex="16pt"/>
    </style:style>
    <style:style style:name="T422" style:parent-style-name="預設段落字型" style:family="text">
      <style:text-properties style:font-name="標楷體" fo:font-weight="normal" style:font-weight-asian="normal" fo:color="#000000"/>
    </style:style>
    <style:style style:name="T423" style:parent-style-name="預設段落字型" style:family="text">
      <style:text-properties style:font-name="標楷體" fo:font-weight="normal" style:font-weight-asian="normal" style:font-size-complex="16pt"/>
    </style:style>
    <style:style style:name="T424" style:parent-style-name="預設段落字型" style:family="text">
      <style:text-properties style:font-name="標楷體" fo:font-weight="normal" style:font-weight-asian="normal" fo:color="#000000"/>
    </style:style>
    <style:style style:name="T425" style:parent-style-name="預設段落字型" style:family="text">
      <style:text-properties style:font-name="標楷體" fo:font-weight="normal" style:font-weight-asian="normal" fo:color="#000000"/>
    </style:style>
    <style:style style:name="T426" style:parent-style-name="預設段落字型" style:family="text">
      <style:text-properties style:font-name="標楷體" fo:font-weight="normal" style:font-weight-asian="normal" fo:color="#000000"/>
    </style:style>
    <style:style style:name="T427" style:parent-style-name="預設段落字型" style:family="text">
      <style:text-properties style:font-name="標楷體" fo:font-weight="normal" style:font-weight-asian="normal" fo:color="#000000"/>
    </style:style>
    <style:style style:name="T428" style:parent-style-name="預設段落字型" style:family="text">
      <style:text-properties style:font-name="標楷體" fo:font-weight="normal" style:font-weight-asian="normal" fo:color="#000000"/>
    </style:style>
    <style:style style:name="T429" style:parent-style-name="預設段落字型" style:family="text">
      <style:text-properties style:font-name="標楷體" fo:font-weight="normal" style:font-weight-asian="normal" fo:color="#000000"/>
    </style:style>
    <style:style style:name="T430" style:parent-style-name="預設段落字型" style:family="text">
      <style:text-properties style:font-name="標楷體" fo:font-weight="normal" style:font-weight-asian="normal" fo:color="#000000"/>
    </style:style>
    <style:style style:name="T431" style:parent-style-name="預設段落字型" style:family="text">
      <style:text-properties style:font-name="標楷體" fo:font-weight="normal" style:font-weight-asian="normal" fo:color="#000000"/>
    </style:style>
    <style:style style:name="T432" style:parent-style-name="預設段落字型" style:family="text">
      <style:text-properties style:font-name="標楷體" fo:font-weight="normal" style:font-weight-asian="normal" fo:color="#000000"/>
    </style:style>
    <style:style style:name="T433" style:parent-style-name="預設段落字型" style:family="text">
      <style:text-properties style:font-name="標楷體" fo:font-weight="normal" style:font-weight-asian="normal" fo:color="#000000"/>
    </style:style>
    <style:style style:name="T434" style:parent-style-name="預設段落字型" style:family="text">
      <style:text-properties style:font-name="標楷體" fo:font-weight="normal" style:font-weight-asian="normal" fo:color="#000000"/>
    </style:style>
    <style:style style:name="T435" style:parent-style-name="預設段落字型" style:family="text">
      <style:text-properties style:font-name="標楷體" fo:font-weight="normal" style:font-weight-asian="normal" fo:color="#000000"/>
    </style:style>
    <style:style style:name="T436" style:parent-style-name="預設段落字型" style:family="text">
      <style:text-properties style:font-name="標楷體" fo:font-weight="normal" style:font-weight-asian="normal" fo:color="#000000"/>
    </style:style>
    <style:style style:name="T437" style:parent-style-name="預設段落字型" style:family="text">
      <style:text-properties style:font-name="標楷體" fo:font-weight="normal" style:font-weight-asian="normal" fo:color="#000000"/>
    </style:style>
    <style:style style:name="T438" style:parent-style-name="預設段落字型" style:family="text">
      <style:text-properties style:font-name="標楷體" fo:font-weight="normal" style:font-weight-asian="normal" fo:color="#000000"/>
    </style:style>
    <style:style style:name="T439" style:parent-style-name="預設段落字型" style:family="text">
      <style:text-properties style:font-name="標楷體" fo:font-weight="normal" style:font-weight-asian="normal"/>
    </style:style>
    <style:style style:name="T440" style:parent-style-name="預設段落字型" style:family="text">
      <style:text-properties style:font-name="標楷體" fo:font-weight="normal" style:font-weight-asian="normal" fo:color="#000000"/>
    </style:style>
    <style:style style:name="T441" style:parent-style-name="預設段落字型" style:family="text">
      <style:text-properties style:font-name="標楷體" fo:font-weight="normal" style:font-weight-asian="normal" fo:color="#000000"/>
    </style:style>
    <style:style style:name="T442" style:parent-style-name="預設段落字型" style:family="text">
      <style:text-properties style:font-name="標楷體" fo:font-weight="normal" style:font-weight-asian="normal" fo:color="#000000"/>
    </style:style>
    <style:style style:name="T443" style:parent-style-name="預設段落字型" style:family="text">
      <style:text-properties style:font-name="標楷體" fo:font-weight="normal" style:font-weight-asian="normal" fo:color="#000000"/>
    </style:style>
    <style:style style:name="T444" style:parent-style-name="預設段落字型" style:family="text">
      <style:text-properties style:font-name="標楷體" fo:font-weight="normal" style:font-weight-asian="normal" fo:color="#000000"/>
    </style:style>
    <style:style style:name="T445" style:parent-style-name="預設段落字型" style:family="text">
      <style:text-properties style:font-name="標楷體" fo:font-weight="normal" style:font-weight-asian="normal" fo:color="#000000"/>
    </style:style>
    <style:style style:name="T446" style:parent-style-name="預設段落字型" style:family="text">
      <style:text-properties style:font-name="標楷體" fo:font-weight="normal" style:font-weight-asian="normal" fo:color="#000000"/>
    </style:style>
    <style:style style:name="T447" style:parent-style-name="預設段落字型" style:family="text">
      <style:text-properties style:font-name="標楷體" fo:font-weight="normal" style:font-weight-asian="normal" fo:color="#000000"/>
    </style:style>
    <style:style style:name="T448" style:parent-style-name="預設段落字型" style:family="text">
      <style:text-properties style:font-name="標楷體" fo:font-weight="normal" style:font-weight-asian="normal"/>
    </style:style>
    <style:style style:name="T449" style:parent-style-name="預設段落字型" style:family="text">
      <style:text-properties style:font-name="標楷體" fo:font-weight="normal" style:font-weight-asian="normal"/>
    </style:style>
    <style:style style:name="T450" style:parent-style-name="預設段落字型" style:family="text">
      <style:text-properties style:font-name="標楷體" fo:font-weight="normal" style:font-weight-asian="normal"/>
    </style:style>
    <style:style style:name="P451" style:parent-style-name="內文" style:family="paragraph">
      <style:paragraph-properties style:punctuation-wrap="simple" style:text-autospace="none" fo:text-align="justify" fo:line-height="0.3611in" fo:margin-left="0.7138in" fo:text-indent="-0.7048in">
        <style:tab-stops>
          <style:tab-stop style:type="left" style:position="-0.418in"/>
        </style:tab-stops>
      </style:paragraph-properties>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style:font-name="標楷體"/>
    </style:style>
    <style:style style:name="T455" style:parent-style-name="預設段落字型" style:family="text">
      <style:text-properties fo:color="#000000"/>
    </style:style>
    <style:style style:name="P456"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457"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P46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style>
    <style:style style:name="P462" style:parent-style-name="清單段落" style:family="paragraph">
      <style:paragraph-properties style:punctuation-wrap="simple" style:text-autospace="none" style:snap-to-layout-grid="false" fo:text-align="justify" fo:line-height="0.3611in" fo:margin-left="1.1569in" fo:margin-right="0.0576in" fo:text-indent="-0.7in">
        <style:tab-stops/>
      </style:paragraph-properties>
    </style:style>
    <style:style style:name="T463" style:parent-style-name="預設段落字型" style:family="text">
      <style:text-properties style:font-name="標楷體" fo:font-weight="bold" style:font-weight-asian="bold"/>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P473"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P48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style>
    <style:style style:name="P487" style:parent-style-name="清單段落" style:family="paragraph">
      <style:paragraph-properties style:punctuation-wrap="simple" style:text-autospace="none" style:snap-to-layout-grid="false" fo:text-align="justify" fo:line-height="0.3472in" fo:margin-left="1.1569in" fo:margin-right="0.0576in" fo:text-indent="-0.7in">
        <style:tab-stops/>
      </style:paragraph-properties>
    </style:style>
    <style:style style:name="T488" style:parent-style-name="預設段落字型" style:family="text">
      <style:text-properties style:font-name="標楷體" fo:font-weight="bold" style:font-weight-asian="bold"/>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P505" style:parent-style-name="清單段落" style:list-style-name="LFO7" style:family="paragraph">
      <style:paragraph-properties style:punctuation-wrap="simple" style:text-autospace="none" style:snap-to-layout-grid="false" fo:text-align="justify" fo:line-height="0.3472in" fo:margin-left="0.459in" fo:margin-right="0.0576in" fo:text-indent="-0.459in">
        <style:tab-stops>
          <style:tab-stop style:type="left" style:position="0.4631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style:style>
    <style:style style:name="P509" style:parent-style-name="提案或連署人" style:family="paragraph">
      <style:paragraph-properties style:punctuation-wrap="simple" style:text-autospace="none" fo:text-align="justify" fo:line-height="0.3472in" fo:margin-left="3.2305in" fo:margin-right="0.2055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P513" style:parent-style-name="提案或連署人" style:family="paragraph">
      <style:paragraph-properties style:punctuation-wrap="simple" style:text-autospace="none" fo:text-align="justify" fo:line-height="0.3472in" fo:margin-left="3.2305in" fo:margin-right="0.2055in">
        <style:tab-stops/>
      </style:paragraph-properties>
    </style:style>
    <style:style style:name="T514" style:parent-style-name="預設段落字型" style:family="text">
      <style:text-properties style:font-name="標楷體" style:use-window-font-color="true"/>
    </style:style>
    <style:style style:name="T515" style:parent-style-name="預設段落字型" style:family="text">
      <style:text-properties style:font-name="標楷體" style:use-window-font-color="true"/>
    </style:style>
    <style:style style:name="T516" style:parent-style-name="預設段落字型" style:family="text">
      <style:text-properties style:font-name="標楷體"/>
    </style:style>
    <style:style style:name="T517" style:parent-style-name="預設段落字型" style:family="text">
      <style:text-properties style:font-name="標楷體" style:use-window-font-color="true"/>
    </style:style>
    <style:style style:name="T518" style:parent-style-name="預設段落字型" style:family="text">
      <style:text-properties style:font-name="標楷體" style:use-window-font-color="true"/>
    </style:style>
    <style:style style:name="P519" style:parent-style-name="清單段落" style:family="paragraph">
      <style:paragraph-properties style:punctuation-wrap="simple" style:text-autospace="none" style:snap-to-layout-grid="false" fo:text-align="justify" fo:line-height="0.3472in" fo:margin-left="1.1576in" fo:margin-right="0.0576in" fo:text-indent="-0.7006in">
        <style:tab-stops/>
      </style:paragraph-properties>
    </style:style>
    <style:style style:name="T520" style:parent-style-name="預設段落字型" style:family="text">
      <style:text-properties style:font-name="標楷體" fo:font-weight="bold" style:font-weight-asian="bold"/>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P536"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537" style:parent-style-name="預設段落字型" style:family="text">
      <style:text-properties fo:font-weight="bold" style:font-weight-asian="bold"/>
    </style:style>
  </office:automatic-styles>
  <office:body>
    <office:text text:use-soft-page-breaks="true">
      <text:p text:style-name="P1">立法院第9屆第3會期經濟、財政、內政、教育及文化、交通、社會福利及衛生環境六委員會第1次聯席會議議事錄</text:p>
      <text:p text:style-name="P5">時　　間：106年4月24日（星期一）上午9時3分至12時、下午2時32分至<text:span text:style-name="T6">10</text:span><text:span text:style-name="T7">時</text:span><text:span text:style-name="T8">20</text:span>分</text:p>
      <text:p text:style-name="P9"><text:span text:style-name="T10">106</text:span><text:span text:style-name="T11">年</text:span><text:span text:style-name="T12">4</text:span><text:span text:style-name="T13">月</text:span><text:span text:style-name="T14">26</text:span><text:span text:style-name="T15">日</text:span><text:span text:style-name="T16">（星期三）</text:span><text:span text:style-name="T17">上午</text:span><text:span text:style-name="T18">9</text:span><text:span text:style-name="T19">時</text:span><text:span text:style-name="T20">1</text:span><text:span text:style-name="T21">分</text:span><text:span text:style-name="T22">至</text:span><text:span text:style-name="T23">1</text:span><text:span text:style-name="T24">1</text:span><text:span text:style-name="T25">時</text:span><text:span text:style-name="T26">4</text:span><text:span text:style-name="T27">1</text:span><text:span text:style-name="T28">分</text:span></text:p>
      <text:p text:style-name="P29">地　　點：<text:span text:style-name="T30">群賢</text:span><text:span text:style-name="T31">樓</text:span><text:span text:style-name="T32">9</text:span><text:span text:style-name="T33">樓大禮堂</text:span><text:s/></text:p>
      <text:p text:style-name="P34"><text:span text:style-name="T35">出席委員：</text:span><text:span text:style-name="T36">黃國昌</text:span><text:span text:style-name="T37"><text:tab/></text:span><text:span text:style-name="T38">鄭寶清</text:span><text:span text:style-name="T39"><text:tab/></text:span><text:span text:style-name="T40">林德福</text:span><text:span text:style-name="T41"><text:tab/></text:span><text:span text:style-name="T42">李昆澤</text:span><text:span text:style-name="T43"><text:tab/></text:span><text:span text:style-name="T44">蔡培慧</text:span><text:span text:style-name="T45"><text:tab/></text:span><text:span text:style-name="T46">賴瑞隆</text:span><text:span text:style-name="T47"><text:line-break/></text:span><text:span text:style-name="T48">賴士葆</text:span><text:span text:style-name="T49"><text:tab/></text:span><text:span text:style-name="T50">曾銘宗</text:span><text:span text:style-name="T51"><text:tab/></text:span><text:span text:style-name="T52">陳亭妃</text:span><text:span text:style-name="T53"><text:tab/></text:span><text:span text:style-name="T54">高志鵬</text:span><text:span text:style-name="T55"><text:tab/></text:span><text:span text:style-name="T56">陳賴素美</text:span><text:span text:style-name="T57"><text:tab/></text:span><text:span text:style-name="T58">陳明文</text:span><text:span text:style-name="T59"><text:line-break/></text:span><text:span text:style-name="T60">趙天麟</text:span><text:span text:style-name="T61"><text:tab/></text:span><text:span text:style-name="T62">邱泰源</text:span><text:span text:style-name="T63"><text:tab/></text:span><text:span text:style-name="T64">張廖萬堅</text:span><text:span text:style-name="T65"><text:tab/></text:span><text:span text:style-name="T66">許智傑</text:span><text:span text:style-name="T67"><text:tab/></text:span><text:span text:style-name="T68">鍾佳濱</text:span><text:span text:style-name="T69"><text:tab/></text:span><text:span text:style-name="T70">陳歐珀</text:span><text:span text:style-name="T71"><text:line-break/></text:span><text:span text:style-name="T72">洪宗熠</text:span><text:span text:style-name="T73"><text:tab/></text:span><text:span text:style-name="T74">吳琪銘</text:span><text:span text:style-name="T75"><text:tab/></text:span><text:span text:style-name="T76">李麗芬</text:span><text:span text:style-name="T77"><text:tab/></text:span><text:span text:style-name="T78">蕭美琴</text:span><text:span text:style-name="T79"><text:tab/></text:span><text:span text:style-name="T80">蘇巧慧</text:span><text:span text:style-name="T81"><text:tab/></text:span><text:span text:style-name="T82">吳思瑤</text:span><text:span text:style-name="T83"><text:line-break/></text:span><text:span text:style-name="T84">管碧玲</text:span><text:span text:style-name="T85"><text:tab/></text:span><text:span text:style-name="T86">何欣純</text:span><text:span text:style-name="T87"><text:tab/></text:span><text:span text:style-name="T88">蘇治芬</text:span><text:span text:style-name="T89"><text:tab/></text:span><text:span text:style-name="T90">王榮璋</text:span><text:span text:style-name="T91"><text:tab/></text:span><text:span text:style-name="T92">邱議瑩</text:span><text:span text:style-name="T93"><text:tab/></text:span><text:span text:style-name="T94">林靜儀</text:span><text:span text:style-name="T95"><text:line-break/></text:span><text:span text:style-name="T96">徐永明</text:span><text:span text:style-name="T97"><text:tab/></text:span><text:span text:style-name="T98">陳宜民</text:span><text:span text:style-name="T99"><text:tab/></text:span><text:span text:style-name="T100">Kolas Yotaka <text:s/></text:span><text:span text:style-name="T101"><text:tab/></text:span><text:span text:style-name="T102">張宏陸</text:span><text:span text:style-name="T103"><text:tab/></text:span><text:span text:style-name="T104">柯志恩</text:span><text:span text:style-name="T105"><text:line-break/></text:span><text:span text:style-name="T106">吳玉琴</text:span><text:span text:style-name="T107"><text:tab/></text:span><text:span text:style-name="T108">黃國書</text:span><text:span text:style-name="T109"><text:tab/></text:span><text:span text:style-name="T110">陳曼麗</text:span><text:span text:style-name="T111"><text:tab/></text:span><text:span text:style-name="T112">盧秀燕</text:span><text:span text:style-name="T113"><text:tab/></text:span><text:span text:style-name="T114">王惠美</text:span><text:span text:style-name="T115"><text:tab/></text:span><text:span text:style-name="T116">林俊憲</text:span><text:span text:style-name="T117"><text:line-break/></text:span><text:span text:style-name="T118">孔文吉</text:span><text:span text:style-name="T119"><text:tab/></text:span><text:span text:style-name="T120">吳秉叡</text:span><text:span text:style-name="T121"><text:tab/></text:span><text:span text:style-name="T122">鄭運鵬</text:span><text:span text:style-name="T123"><text:tab/></text:span><text:span text:style-name="T124">李彥秀</text:span><text:span text:style-name="T125"><text:tab/></text:span><text:span text:style-name="T126">郭正亮</text:span><text:span text:style-name="T127"><text:tab/></text:span><text:span text:style-name="T128">黃偉哲</text:span><text:span text:style-name="T129"><text:line-break/></text:span><text:span text:style-name="T130">鄭天財</text:span><text:span text:style-name="T131">Sra</text:span><text:span text:style-name="T132">．</text:span><text:span text:style-name="T133">Kacaw <text:s/></text:span><text:span text:style-name="T134"><text:tab/></text:span><text:span text:style-name="T135">張麗善</text:span><text:span text:style-name="T136"><text:tab/></text:span><text:span text:style-name="T137">余宛如</text:span><text:span text:style-name="T138"><text:tab/></text:span><text:span text:style-name="T139">費鴻泰</text:span><text:span text:style-name="T140"><text:line-break/></text:span><text:span text:style-name="T141">顏寬恒</text:span><text:span text:style-name="T142"><text:tab/></text:span><text:span text:style-name="T143">陳怡潔</text:span><text:span text:style-name="T144"><text:tab/></text:span><text:span text:style-name="T145">蔣乃辛</text:span><text:span text:style-name="T146"><text:tab/></text:span><text:span text:style-name="T147">林岱樺</text:span><text:span text:style-name="T148"><text:tab/></text:span><text:span text:style-name="T149">姚文智</text:span><text:span text:style-name="T150"><text:tab/></text:span><text:span text:style-name="T151">羅明才</text:span><text:span text:style-name="T152"><text:tab/></text:span><text:span text:style-name="T153"><text:line-break/></text:span><text:span text:style-name="T154">蘇震清</text:span><text:span text:style-name="T155"><text:tab/></text:span><text:span text:style-name="T156">邱志偉</text:span><text:span text:style-name="T157"><text:tab/></text:span><text:span text:style-name="T158">林麗蟬</text:span><text:span text:style-name="T159"><text:tab/></text:span><text:span text:style-name="T160">陳超明</text:span><text:span text:style-name="T161"><text:tab/></text:span><text:span text:style-name="T162">陳雪生</text:span><text:span text:style-name="T163"><text:tab/></text:span><text:span text:style-name="T164">蔣萬安</text:span><text:span text:style-name="T165"><text:tab/></text:span><text:span text:style-name="T166"><text:line-break/></text:span><text:span text:style-name="T167">徐榛蔚</text:span><text:span text:style-name="T168"><text:tab/></text:span><text:span text:style-name="T169">洪慈庸</text:span><text:span text:style-name="T170"><text:tab/></text:span><text:span text:style-name="T171">劉建國</text:span><text:span text:style-name="T172"><text:tab/></text:span><text:span text:style-name="T173">周陳秀霞</text:span><text:span text:style-name="T174"><text:tab/></text:span><text:span text:style-name="T175"><text:line-break/></text:span><text:span text:style-name="T176">高潞．以用．巴魕剌</text:span><text:span text:style-name="T177">Kawlo</text:span><text:span text:style-name="T178">．</text:span><text:span text:style-name="T179">Iyun</text:span><text:span text:style-name="T180">．</text:span><text:span text:style-name="T181">Pacidal</text:span><text:span text:style-name="T182"><text:tab/></text:span><text:span text:style-name="T183">高金素梅</text:span><text:span text:style-name="T184"><text:tab/></text:span><text:span text:style-name="T185"><text:line-break/></text:span><text:span text:style-name="T186">許淑華</text:span><text:span text:style-name="T187"><text:tab/></text:span><text:span text:style-name="T188">徐志榮</text:span><text:span text:style-name="T189"><text:tab/></text:span><text:span text:style-name="T190">陳其邁</text:span><text:span text:style-name="T191"><text:tab/></text:span><text:span text:style-name="T192">江永昌</text:span><text:span text:style-name="T193"><text:tab/></text:span><text:span text:style-name="T194">林淑芬</text:span><text:span text:style-name="T195"><text:tab/></text:span><text:span text:style-name="T196">陳</text:span><text:span text:style-name="T197"><text:s text:c="2"/></text:span><text:span text:style-name="T198">瑩</text:span><text:span text:style-name="T199"><text:line-break/></text:span><text:span text:style-name="T200">陳學聖</text:span><text:span text:style-name="T201"><text:tab/></text:span><text:span text:style-name="T202">施義芳</text:span><text:span text:style-name="T203"><text:tab/></text:span><text:span text:style-name="T204">黃秀芳</text:span><text:span text:style-name="T205"><text:tab/></text:span><text:span text:style-name="T206">趙正宇</text:span><text:span text:style-name="T207"><text:tab/></text:span><text:span text:style-name="T208">李鴻鈞</text:span><text:span text:style-name="T209"><text:tab/></text:span><text:span text:style-name="T210">周春米</text:span><text:span text:style-name="T211"><text:s text:c="2"/></text:span><text:span text:style-name="T212"><text:line-break/></text:span><text:span text:style-name="T213">黃昭順</text:span><text:span text:style-name="T214"><text:tab/></text:span><text:span text:style-name="T215">簡東明</text:span><text:span text:style-name="T216">Uliw</text:span><text:span text:style-name="T217">．</text:span><text:span text:style-name="T218">Qaljupayare<text:s/></text:span><text:span text:style-name="T219"><text:s/></text:span><text:span text:style-name="T220">陳素月</text:span><text:span text:style-name="T221"><text:tab/></text:span><text:span text:style-name="T222">楊</text:span><text:span text:style-name="T223"><text:s text:c="2"/></text:span><text:span text:style-name="T224">曜</text:span><text:span text:style-name="T225"><text:s/></text:span><text:span text:style-name="T226"><text:s/></text:span><text:span text:style-name="T227"><text:line-break/></text:span><text:span text:style-name="T228">委員出席</text:span><text:span text:style-name="T229">8</text:span><text:span text:style-name="T230">5</text:span><text:span text:style-name="T231">人</text:span></text:p>
      <text:p text:style-name="P232"><text:span text:style-name="T233">列席委員：</text:span><text:span text:style-name="T234">莊瑞雄</text:span><text:span text:style-name="T235"><text:tab/></text:span><text:span text:style-name="T236">羅致政</text:span><text:span text:style-name="T237"><text:tab/></text:span><text:span text:style-name="T238">蔡易餘</text:span><text:span text:style-name="T239"><text:tab/></text:span><text:span text:style-name="T240">鍾孔炤</text:span><text:span text:style-name="T241"><text:tab/></text:span><text:span text:style-name="T242">柯建銘</text:span><text:span text:style-name="T243"><text:tab/></text:span><text:span text:style-name="T244">劉世芳</text:span><text:span text:style-name="T245"><text:line-break/></text:span><text:span text:style-name="T246">尤美女</text:span><text:span text:style-name="T247"><text:tab/></text:span><text:span text:style-name="T248">葉宜津</text:span><text:span text:style-name="T249"><text:tab/></text:span><text:span text:style-name="T250">吳志揚</text:span><text:span text:style-name="T251"><text:tab/></text:span><text:span text:style-name="T252">呂玉玲</text:span><text:span text:style-name="T253"><text:tab/></text:span><text:span text:style-name="T254">江啟臣</text:span><text:span text:style-name="T255"><text:tab/></text:span><text:span text:style-name="T256">劉櫂豪</text:span><text:span text:style-name="T257"><text:line-break/></text:span><text:span text:style-name="T258">林為洲</text:span><text:span text:style-name="T259"><text:tab/></text:span><text:span text:style-name="T260">廖國棟</text:span><text:span text:style-name="T261">Sufin</text:span><text:span text:style-name="T262">．</text:span><text:span text:style-name="T263">Siluko <text:s/></text:span><text:span text:style-name="T264"><text:tab/></text:span><text:span text:style-name="T265">王育敏</text:span><text:span text:style-name="T266"><text:tab/></text:span><text:span text:style-name="T267">馬文君</text:span><text:span text:style-name="T268"><text:line-break/></text:span><text:span text:style-name="T269">許毓仁</text:span><text:span text:style-name="T270"><text:tab/></text:span><text:span text:style-name="T271">蔡適應</text:span><text:span text:style-name="T272"><text:tab/></text:span><text:span text:style-name="T273">呂孫綾</text:span><text:span text:style-name="T274"><text:tab/></text:span><text:span text:style-name="T275">吳焜裕</text:span><text:span text:style-name="T276"><text:tab/></text:span><text:span text:style-name="T277">楊鎮浯</text:span><text:span text:style-name="T278"><text:tab/></text:span><text:span text:style-name="T279">李俊俋</text:span><text:span text:style-name="T280"><text:line-break/></text:span><text:span text:style-name="T281">王定宇</text:span><text:span text:style-name="T282"><text:tab/></text:span><text:span text:style-name="T283"><text:line-break/></text:span><text:soft-page-break/><text:span text:style-name="T284">委員列席</text:span><text:span text:style-name="T285">2</text:span><text:span text:style-name="T286">3</text:span><text:span text:style-name="T287">人</text:span></text:p>
      <text:p text:style-name="P288">列席人員：<text:span text:style-name="T289">國家發展委員會主任委員陳添枝</text:span></text:p>
      <text:p text:style-name="P290">副主任委員曾旭正</text:p>
      <text:p text:style-name="P291">法制協調中心參事林志憲</text:p>
      <text:p text:style-name="P292">專門委員黃淑芳</text:p>
      <text:p text:style-name="P293">科長陳嵐君</text:p>
      <text:p text:style-name="P294">國土區域離島發展處處長郭翡玉</text:p>
      <text:p text:style-name="P295">副處長毛振泰</text:p>
      <text:p text:style-name="P296">簡任技正徐旭誠</text:p>
      <text:p text:style-name="P297">專門委員林鐘榮</text:p>
      <text:p text:style-name="P298">交通部部長賀陳旦</text:p>
      <text:p text:style-name="P299">政務次長王國材</text:p>
      <text:p text:style-name="P300">會計處副處長何依栖</text:p>
      <text:p text:style-name="P301">航政司副司長葉協隆</text:p>
      <text:p text:style-name="P302">簡任技正楊博文</text:p>
      <text:p text:style-name="P303">路政司專門委員蔡書彬</text:p>
      <text:p text:style-name="P304">鐵路改建工程局局長胡湘麟</text:p>
      <text:p text:style-name="P305">主任秘書溫代欣</text:p>
      <text:p text:style-name="P306">高速鐵路工程局總工程司鍾維力</text:p>
      <text:p text:style-name="P307">臺灣鐵路管理局副局長徐仁財</text:p>
      <text:p text:style-name="P308">觀光局副組長林秀霞</text:p>
      <text:p text:style-name="P309">公路總局副總工程司陳進發</text:p>
      <text:p text:style-name="P310">臺灣港務公司總工程司朱志光</text:p>
      <text:p text:style-name="P311">中央氣象局主任郭鎧紋</text:p>
      <text:p text:style-name="P312">經濟部部長李世光</text:p>
      <text:p text:style-name="P313">政務次長沈榮津</text:p>
      <text:p text:style-name="P314">常務次長王美花</text:p>
      <text:p text:style-name="P315">研究發展委員會執行秘書甘薇璣</text:p>
      <text:soft-page-break/>
      <text:p text:style-name="P316">會計處專門委員王雅玲</text:p>
      <text:p text:style-name="P317">能源局局長林全能</text:p>
      <text:p text:style-name="P318">工業局主任秘書楊志清</text:p>
      <text:p text:style-name="P319">中小企業處處長吳明機</text:p>
      <text:p text:style-name="P320">水利署副署長曹華平</text:p>
      <text:p text:style-name="P321">台灣電力股份有限公司副總經理陳建益</text:p>
      <text:p text:style-name="P322">內政部政務次長花敬群</text:p>
      <text:p text:style-name="P323">常務次長林慈玲</text:p>
      <text:p text:style-name="P324">營建署副主任於望聖</text:p>
      <text:p text:style-name="P325">資訊中心企劃科科長王明德</text:p>
      <text:p text:style-name="P326">民政司副主任陳建志</text:p>
      <text:p text:style-name="P327">移民署移民資訊組組長黃耀樑</text:p>
      <text:p text:style-name="P328">警政署後勤組科長洪錫進</text:p>
      <text:p text:style-name="P329">行政院公共工程委員會副主任委員高福堯</text:p>
      <text:p text:style-name="P330">企劃處科長陳仲祐</text:p>
      <text:p text:style-name="P331">工程管理處科長王名玉</text:p>
      <text:p text:style-name="P332">財政部政務次長蘇建榮</text:p>
      <text:p text:style-name="P333">國庫署署長阮清華</text:p>
      <text:p text:style-name="P334">推動促參司副司長李嘉珍</text:p>
      <text:p text:style-name="P335">科技部部長陳良基</text:p>
      <text:p text:style-name="P336">政務次長蘇芳慶</text:p>
      <text:p text:style-name="P337">主任秘書陳宗權</text:p>
      <text:p text:style-name="P338">前瞻及應用科技司司長楊琇雅</text:p>
      <text:p text:style-name="P339">行政院主計總處主計長朱澤民</text:p>
      <text:p text:style-name="P340">公務預算處處長李國興</text:p>
      <text:p text:style-name="P341">原住民族委員會副主任委員伊萬‧納威</text:p>
      <text:p text:style-name="P342">副主任委員汪明輝</text:p>
      <text:p text:style-name="P343"><text:span text:style-name="T344">客家委員會政務</text:span><text:span text:style-name="T345">副主任委員</text:span><text:span text:style-name="T346">楊長鎮</text:span></text:p>
      <text:p text:style-name="P347">科長廖子強</text:p>
      <text:p text:style-name="P348">文化部常務次長李連權</text:p>
      <text:p text:style-name="P349">影視及流行音樂產業局局長徐宜君</text:p>
      <text:p text:style-name="P350">文化資產局局長施國隆</text:p>
      <text:p text:style-name="P351">行政院農業委員會副主任委員翁章梁</text:p>
      <text:p text:style-name="P352">參事戴玉燕</text:p>
      <text:p text:style-name="P353">企劃處簡任技正劉玉文</text:p>
      <text:p text:style-name="P354">農田水利處簡任技正林柏璋</text:p>
      <text:p text:style-name="P355">林務局專門委員高宗賢</text:p>
      <text:p text:style-name="P356">水土保持局組長傅桂霖</text:p>
      <text:p text:style-name="P357">漁業署簡任研究員陳文深</text:p>
      <text:p text:style-name="P358">衛生福利部常務次長蔡森田</text:p>
      <text:p text:style-name="P359">政務次長呂寶靜</text:p>
      <text:p text:style-name="P360">護理及健康照護司副司長蔡誾誾</text:p>
      <text:p text:style-name="P361">專門委員顏忠漢</text:p>
      <text:p text:style-name="P362">社會及家庭署副組長莊金珠</text:p>
      <text:p text:style-name="P363">教育部政務次長姚立德</text:p>
      <text:p text:style-name="P364">常務次長林騰蛟</text:p>
      <text:p text:style-name="P365">國民及學前教署副署長許麗娟</text:p>
      <text:p text:style-name="P366">體育署副署長王水文</text:p>
      <text:p text:style-name="P367">國家通訊傳播委員會副主任委員翁柏宗</text:p>
      <text:p text:style-name="P368">技監鄭泉泙</text:p>
      <text:p text:style-name="P369">行政院資通安全處副處長徐嘉臨</text:p>
      <text:p text:style-name="P370">副研究員楊祁</text:p>
      <text:p text:style-name="P371">助理設計師陳崧銘</text:p>
      <text:p text:style-name="P372">行政院環境保護署副署長詹順貴</text:p>
      <text:p text:style-name="P373">綜合計畫處處長劉宗勇</text:p>
      <text:p text:style-name="P374">水質保護處專門委員魏文宜</text:p>
      <text:p text:style-name="P375">環境監測及資訊處副處長王嶽斌</text:p>
      <text:p text:style-name="P376">法務部參事林豐文</text:p>
      <text:p text:style-name="P377"><text:span text:style-name="T378">主</text:span><text:span text:style-name="T379">　　</text:span><text:span text:style-name="T380">席：</text:span><text:span text:style-name="T381">邱</text:span><text:span text:style-name="T382">召集委員</text:span><text:span text:style-name="T383">議瑩</text:span></text:p>
      <text:p text:style-name="P384">專門委員：黃中科</text:p>
      <text:p text:style-name="P385"><text:span text:style-name="T386">主任秘書：</text:span><text:span text:style-name="T387">黃素惠</text:span></text:p>
      <text:p text:style-name="P388">紀　　錄：簡任秘書<text:s/>程谷川<text:s/><text:s/><text:s/>簡任編審<text:s/>黃殿偉<text:s text:c="2"/></text:p>
      <text:p text:style-name="P389">科<text:s text:c="2"/><text:s text:c="2"/>長<text:s/>楊雅如<text:s text:c="3"/>專<text:s text:c="4"/>員<text:s/>曾淑梅<text:s text:c="2"/></text:p>
      <text:p text:style-name="P390"><text:span text:style-name="T391">速</text:span><text:span text:style-name="T392">　　</text:span><text:span text:style-name="T393">記：公報處記錄人員</text:span></text:p>
      <text:p text:style-name="P394">討論事項</text:p>
      <text:p text:style-name="P395"><text:span text:style-name="T396">併案審查行政院函請審議及本院委員曾銘宗等19人擬具「前瞻基礎建設特別條例草案」案。</text:span></text:p>
      <text:p text:style-name="P397"><text:span text:style-name="T398">（</text:span><text:span text:style-name="T399">委員</text:span><text:span text:style-name="T400">曾</text:span><text:span text:style-name="T401">銘宗</text:span><text:span text:style-name="T402">說明提案要旨。</text:span><text:span text:style-name="T403">國家發展委員會陳主任委員添枝</text:span><text:span text:style-name="T404">報告後，委員</text:span><text:span text:style-name="T405">黃國昌、林德福、賴士葆、王育敏、管碧玲、陳明文、徐永明、李彥秀、蔣乃辛、陳歐珀、曾銘宗、吳琪銘、陳超明、蕭美琴、張麗善、邱泰源、陳宜民、許淑華、呂孫綾、邱志偉、李昆澤、高金素梅、黃國書、蔣萬安、孔文吉、鄭天財、徐志榮、羅明才、陳學聖、徐榛蔚、費鴻泰、江永昌、盧秀燕、廖國棟、林為洲、林麗蟬</text:span><text:span text:style-name="T406">及</text:span><text:span text:style-name="T407">吳志揚</text:span><text:span text:style-name="T408">等</text:span><text:span text:style-name="T409">3</text:span><text:span text:style-name="T410">7</text:span><text:span text:style-name="T411">人提出質詢，均由</text:span><text:span text:style-name="T412">國家發展委員會陳主任委員添枝</text:span><text:span text:style-name="T413">、</text:span><text:span text:style-name="T414">交通部賀</text:span><text:span text:style-name="T415">陳</text:span><text:span text:style-name="T416">部長旦、內政部花政務次長敬群</text:span><text:span text:style-name="T417">、</text:span><text:span text:style-name="T418">行政院主計總處朱主計長澤民</text:span><text:span text:style-name="T419">、</text:span><text:span text:style-name="T420">經濟部</text:span><text:span text:style-name="T421">沈政務次長榮津</text:span><text:span text:style-name="T422">、</text:span><text:span text:style-name="T423">行政院環境保護署詹副署長順貴</text:span><text:span text:style-name="T424">、</text:span><text:span text:style-name="T425">衛生福利部</text:span><text:span text:style-name="T426">蔡</text:span><text:span text:style-name="T427">常務次長森田、文化部李常務次長連權</text:span><text:span text:style-name="T428">、</text:span><text:span text:style-name="T429">教育部</text:span><text:span text:style-name="T430">林</text:span><text:span text:style-name="T431">常務次長騰蛟</text:span><text:span text:style-name="T432">、行政院農業委員會翁副主任委員章梁、</text:span><text:span text:style-name="T433">原住民族委員會政務副主</text:span><text:span text:style-name="T434">任</text:span><text:span text:style-name="T435">委</text:span><text:span text:style-name="T436">員</text:span><text:span text:style-name="T437">伊萬‧納威Iwan <text:s/>Nawi</text:span><text:span text:style-name="T438">暨相關人員</text:span><text:span text:style-name="T439">即席答復。登記發言委員除不在場者外，其餘均已發言完畢，詢答結束。委員</text:span><text:span text:style-name="T440">何欣純、陳亭妃、洪宗熠、林俊憲、王榮璋、鄭寶清、洪慈庸、郭正亮、陳賴素美、陳其邁、蘇震清、趙正宇、江啟臣、呂玉玲、葉宜津、周陳秀霞、蘇巧慧、高志鵬、賴瑞隆、王惠美、林岱樺、黃偉哲、周春米、施義芳、陳曼麗、張廖萬堅、Kolas Yotaka、馬文君、鍾佳濱、柯志恩、劉世芳、許毓仁、徐榛蔚</text:span><text:span text:style-name="T441">、</text:span><text:span text:style-name="T442">劉建國</text:span><text:span text:style-name="T443">、</text:span><text:span text:style-name="T444">張宏陸</text:span><text:span text:style-name="T445">、</text:span><text:span text:style-name="T446">邱議瑩</text:span><text:span text:style-name="T447">、</text:span><text:span text:style-name="T448">蔡易餘</text:span><text:span text:style-name="T449">及姚文智</text:span><text:span text:style-name="T450">所提書面質詢列入紀錄，刊登公報。書面質詢和未及答復部分請相關單位於1週內以書面答復並副知本會；委員質詢中要求提供之資料，請提供予本會全體委員。）</text:span></text:p>
      <text:p text:style-name="P451"><text:span text:style-name="T452">決議</text:span><text:span text:style-name="T453">：</text:span><text:span text:style-name="T454">詢答結束。</text:span><text:span text:style-name="T455"><text:s/></text:span></text:p>
      <text:p text:style-name="P456">其他事項</text:p>
      <text:list text:style-name="LFO7" text:continue-numbering="true">
        <text:list-item>
          <text:p text:style-name="P457"><text:span text:style-name="T458">歷經兩星期，立法院舉辦6場前瞻基礎建設特別條例草案的公聽會已結束。從學者專家的建言、相關部會的報告、地方政府的發言可看出，這是一個未做可行性評估、財務規劃、淪為政治分贓的大堆頭拼裝計晝。本案應重新審視所有計畫項目，確認確有需求且自償性足夠，再根據現有財政狀況與資源做合理分配，重新提出有助於國家經濟翻轉的建設計晝，而不是隨隨便便、倉促上陣、用力燒錢的「錢」瞻「賤」設計晝。「前瞻計畫」應該是全國性的計晝，應由各縣市依個別狀況提出需求，提報中央政府進行全國性的總體評估，再依資源多少及經濟效益的大小，來決定最終的計畫內容。依目前的「前瞻計畫」內容來看，是由各縣市提案拼湊出來的計晝，不但沒有整體性、前瞻性，更欠缺該有的各類評估報告，未來的執行成效必然會出現大災難，爰此，建請委員會作成決議</text:span><text:span text:style-name="T459">:</text:span><text:span text:style-name="T460">「為促使行政院所提跨年度之特別預算條例草案，能確實達成著眼台灣下一世代的茁壯發展並參酌立法院6場公聽會中上百位專家苦口婆心的建言，要求行政院應主動撤回前瞻基礎建設特別條例草案，重行擬定後再送立法院審議。」</text:span></text:p>
        </text:list-item>
      </text:list>
      <text:p text:style-name="P461">提案人：曾銘宗 <text:s/>張麗善 <text:s/>李彥秀 <text:s/>孔文吉 <text:s/>王惠美 <text:s/>盧秀燕 <text:s/>陳超明<text:s text:c="2"/>王育敏 <text:s/></text:p>
      <text:p text:style-name="P462"><text:span text:style-name="T463">決議：</text:span><text:span text:style-name="T464">經點名表決，</text:span><text:span text:style-name="T465">反對者過半數，本案不通過</text:span><text:span text:style-name="T466">。在場委員59人，贊成者17人(</text:span><text:span text:style-name="T467">林德福、曾銘宗、陳宜民、柯志恩、孔文吉、李彥秀、鄭天財、張麗善、顏寬恒、林麗蟬、陳超明、蔣萬安、徐榛蔚、許淑華、賴士葆、羅明才、徐志榮</text:span><text:span text:style-name="T468">)，反對者42人(</text:span><text:span text:style-name="T469">黃國昌、鄭寶清、蔡培慧、賴瑞隆、高志鵬、陳賴素美、陳明文、邱泰源、許智傑、鍾佳濱、陳歐珀、吳琪銘、李麗芬、蕭美琴、蘇巧慧、吳思瑤、管碧玲、何欣純、王榮璋、林靜儀、徐永明、Kolas Yotaka、張宏陸、吳玉琴、陳曼麗、吳秉叡、鄭運鵬、郭正亮、李昆澤、余宛如、林岱樺、姚文智、邱志偉、劉建國、陳其邁、江永昌、林淑芬、施義芳、周春米、蘇治芬</text:span><text:span text:style-name="T470">、蘇震清、趙天麟</text:span><text:span text:style-name="T471">)</text:span><text:span text:style-name="T472">。</text:span></text:p>
      <text:list text:style-name="LFO7" text:continue-numbering="true">
        <text:list-item>
          <text:p text:style-name="P473"><text:span text:style-name="T474">近日爆發雞蛋遭世紀之毒戴奧辛污染，衛福部統計昨共封存近14萬顆問題蛋，新北、桃園、苗栗至少已有42家早餐店、餐廳業者恐使用過超標的戴奧辛蛋，更有一所國中的營養午餐曾使用過問題廠商提供的蛋長達一週，新光三越百貨、太平洋SOGO百貨均破天荒，將全台門市中超市的雞蛋全部預防性下架，都要待廠商認證安全後才上架。民眾痛批政府無能，把關太離譜。由於食藥署昨仍無法說明問題蛋明確流向，污染原因也不明，全國民眾人心惶惶實在食不安心。戴奧辛是世界公認人工合成物毒性最高的化合物，被世界衛生組織列為第一級致癌物，因為在環境中幾乎不會分解，進入人體後也不易代謝，因此被冠上「世紀之毒」稱號，不只對生殖系統造成變異，免疫系統、代謝系統、腦部發展等都連帶受害，對國人甚至下一代造成的傷害極其嚴重，國人對民進黨在野時</text:span><text:span text:style-name="T475">口口</text:span><text:span text:style-name="T476">聲聲要求食安，執政後層出不窮發生的食安問題，已到忍無可忍地步。衛福部究竟有無掌握所有毒雞蛋流向並採取積極下架作為?食藥署長吳秀梅從毒蛋風暴後都未現身</text:span><text:span text:style-name="T477">，</text:span><text:span text:style-name="T478">也未接手機</text:span><text:span text:style-name="T479">，</text:span><text:span text:style-name="T480">並拒不公布涉疑下游盤商轉賣給哪些業者，消費者根本無從得知是否會成為受害者，農委會則避重就輕表示，目前移動管制的3家蛋雞場每天供應量約5、6萬顆雞蛋，僅約占全台</text:span><text:span text:style-name="T481">0.</text:span><text:span text:style-name="T482">25%，不過預期未來消費市場會衰退，不排除以收購方式調節。環保署雖已蒐集檢體，但為何一再發生世紀之毒戴奧辛污染事件?是否相關權責單位橫向聯繫未能發揮積極作為?民眾則抱怨不已，因雞蛋係最普遍的民生消費食品，新北板橋攤商說:「買蛋人潮已掉3成」，相關資訊不透明造成民眾更加恐慌，蔡英文政府稱要為民眾健康把關，但一再發生的食安風暴，顯示政府食安把關能力已澈底崩盤。世紀毒蛋流竄全台，全國民眾有知的權利，爰依照議事規則第l7條</text:span><text:span text:style-name="T483">，</text:span><text:span text:style-name="T484">要求106年4月24日經濟委員會第一次聯席會議變更議程，邀請農委會、衛福部、環保署針對爆發戴奧辛世紀毒蛋，造成國人極度恐慌的食安風暴並可能危及蛋雞產業事件之具體防範因應措施提出專案報告，以安定人心並確保國人食的安全</text:span><text:span text:style-name="T485">。</text:span></text:p>
        </text:list-item>
      </text:list>
      <text:p text:style-name="P486">提案人：曾銘宗 <text:s/>張麗善 <text:s/>李彥秀 <text:s/>孔文吉 <text:s/>王惠美 <text:s/>盧秀燕 <text:s/>陳超明<text:s text:c="2"/>王育敏</text:p>
      <text:p text:style-name="P487"><text:span text:style-name="T488">決議：</text:span><text:span text:style-name="T489">經點名表決，</text:span><text:span text:style-name="T490">反對者過半數，本案不通過</text:span><text:span text:style-name="T491">。在場委員</text:span><text:span text:style-name="T492">61</text:span><text:span text:style-name="T493">人，贊成者1</text:span><text:span text:style-name="T494">8</text:span><text:span text:style-name="T495">人(</text:span><text:span text:style-name="T496">林德福、賴士葆、曾銘宗、陳宜民、柯志恩、孔文吉、李彥秀、鄭天財、張麗善、顏寬恒、林麗蟬、陳超明、蔣萬安、徐榛蔚、許淑華、羅明才、徐志榮、</text:span><text:span text:style-name="T497">陳雪生</text:span><text:span text:style-name="T498">)，反對者4</text:span><text:span text:style-name="T499">3</text:span><text:span text:style-name="T500">人(</text:span><text:span text:style-name="T501">黃國昌、鄭寶清、李昆澤、蔡培慧、賴瑞隆、高志鵬、陳賴素美、陳明文、邱泰源、張廖萬堅、許智傑、鍾佳濱、陳歐珀、吳琪銘、李麗芬、蕭美琴、蘇巧慧、吳思瑤、管碧玲、何欣純、蘇治芬、王榮璋、林靜儀、徐永明、Kolas Yotaka、張宏陸、吳玉琴、黃國書、陳曼麗、吳秉叡、鄭運鵬、郭正亮、余宛如、林岱樺、姚文智、邱志偉、劉建國、陳其邁、江永昌、林淑芬、施義芳、周春米、趙天麟</text:span><text:span text:style-name="T502">)</text:span><text:span text:style-name="T503">。</text:span><text:span text:style-name="T504"><text:s/></text:span></text:p>
      <text:list text:style-name="LFO7" text:continue-numbering="true">
        <text:list-item>
          <text:p text:style-name="P505"><text:span text:style-name="T506">針對第9屆第3會期經濟、財政、內政、教育及文化、交通、社會福利及衛生環境六委員會第1次聯席會議106年4月24日會議時間，因議事未畢，</text:span><text:span text:style-name="T507">擬</text:span><text:span text:style-name="T508">請本聯席會議同意延長時間，延長至詢答結束，再行休息。</text:span></text:p>
        </text:list-item>
      </text:list>
      <text:p text:style-name="P509"><text:span text:style-name="T510">提案人：</text:span><text:span text:style-name="T511">鄭寶清 <text:s/>高志鵬</text:span><text:span text:style-name="T512"><text:s text:c="2"/>管碧玲 <text:s/></text:span></text:p>
      <text:p text:style-name="P513"><text:span text:style-name="T514">連署人：</text:span><text:span text:style-name="T515">蘇治芬 <text:s/>鍾佳濱 <text:s/></text:span><text:span text:style-name="T516">黃偉哲 <text:s/></text:span><text:span text:style-name="T517">陳明文 <text:s/></text:span><text:span text:style-name="T518">柯建銘</text:span></text:p>
      <text:p text:style-name="P519"><text:span text:style-name="T520">決議：</text:span><text:span text:style-name="T521">經點名表決，</text:span><text:span text:style-name="T522">贊成者過半數，本案通過</text:span><text:span text:style-name="T523">。在場委員5</text:span><text:span text:style-name="T524">7</text:span><text:span text:style-name="T525">人，贊成者</text:span><text:span text:style-name="T526">36</text:span><text:span text:style-name="T527">人(</text:span><text:span text:style-name="T528">黃國昌、鄭寶清、李昆澤、蔡培慧、賴瑞隆、高志鵬、陳賴素美、陳明文、趙天麟、邱泰源、張廖萬堅、許智傑、鍾佳濱、陳歐珀、吳琪銘、李麗芬、蕭美琴、蘇巧慧、吳思瑤、管碧玲、何欣純、蘇治芬、王榮璋、林靜儀、徐永明、Kolas Yotaka、張宏陸、吳玉琴、黃國書、陳曼麗、吳秉叡、鄭運鵬、郭正亮、余宛如、林岱樺、姚文智</text:span><text:span text:style-name="T529">)，反對者2</text:span><text:span text:style-name="T530">1</text:span><text:span text:style-name="T531">人(</text:span><text:span text:style-name="T532">林德福、賴士葆、曾銘宗、柯志恩、孔文吉、李彥秀、鄭天財、張麗善、顏寬恒、林麗蟬、陳超明、蔣萬安、徐榛蔚、許淑華、羅明才、徐志榮、蔣乃辛、陳宜民、陳學聖</text:span><text:span text:style-name="T533">、陳雪生、盧秀燕</text:span><text:span text:style-name="T534">)</text:span><text:span text:style-name="T535">。</text:span></text:p>
      <text:p text:style-name="P536"><text:span text:style-name="T5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language="en" fo:country="US"/>
    </style:style>
    <style:style style:name="WW_CharLFO16LVL2" style:family="text">
      <style:text-properties fo:font-weight="normal" style:font-weight-asian="normal" fo:color="#000000"/>
    </style:style>
    <style:style style:name="WW_CharLFO17LVL1" style:family="text">
      <style:text-properties style:font-name="Times New Roman" fo:font-weight="normal" style:font-weight-asian="normal"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text:style-name="WW_CharLFO16LV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7">
      <text:list-level-style-number text:level="1" text:style-name="WW_CharLFO17LVL1"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9">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20">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style:page-layout style:name="PL0">
      <style:page-layout-properties fo:page-width="8.268in" fo:page-height="11.693in" style:print-orientation="portrait" fo:margin-top="0.5909in" fo:margin-left="0.6694in" fo:margin-bottom="0.381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7:00Z</meta:creation-date>
    <dc:date>2017-08-24T03:17:00Z</dc:date>
    <meta:print-date>2017-04-27T08:0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719" meta:character-count="4809" meta:row-count="34" meta:non-whitespace-character-count="4099"/>
  </office:meta>
</office:document-meta>
</file>