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0979in" fo:text-indent="-0.0979in">
        <style:tab-stops/>
      </style:paragraph-properties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4362136"/>壹、前言<text:bookmark-end text:name="_Toc174362136"/></text:p>
      <text:p text:style-name="P6">按國家發展委員會(以下簡稱國發會)推估，我國將於2025年<text:span text:style-name="註腳參照"><text:note text:note-class="footnote" text:id="_ftn0"><text:note-citation>1</text:note-citation><text:note-body><text:p text:style-name="P7"><text:s/>若採高推估方式，2026年我國老人人口占總人口比率將達 20.8%，接近聯合國定義的超高齡國家老人人口占21%為超高齡社會。</text:p></text:note-body></text:note></text:span>由高齡社會邁入超高齡社會，人口高齡化下之經濟安全及勞動力短缺問題等議題普遍受各界重視，為提升我國勞動力，政府鼓勵中高齡者(45歲至65歲)及高齡者(65歲以上)投入就業市場，於109年12月4日起施行中高齡者及高齡者就業促進法，以保障其經濟安全；另我國自111年5月1日起施行勞工職業災害保險及保護法(以下簡稱災保法)，保障遭遇職業災害勞工及其家屬之生活，加強職業災害預防及職業災害勞工重建，以促進社會安全，隨著勞動力市場年齡結構變化，對中高齡者及高齡者之職業安全更不容忽視；爰本報告擬研析我國高齡化社會下，老人經濟、就業及職業安全等重要施政措施之推動情形，並據以提出問題與建議，俾供中央主管機關施政規畫之參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