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①, ②, ③, ...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3958in" text:list-level-position-and-space-mode="label-alignment">
          <style:list-level-label-alignment text:label-followed-by="listtab" fo:margin-left="0.788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第一層16號字" style:master-page-name="MP0" style:family="paragraph">
      <style:paragraph-properties fo:break-before="page" fo:margin-left="0.4493in" fo:text-indent="-0.4493in" style:page-number="1">
        <style:tab-stops/>
      </style:paragraph-properties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我國老年經濟安全之研析-兼論職業安全相關問題</text:p>
      <text:p text:style-name="P5"><text:bookmark-start text:name="_Toc174362137"/>貳、我國高齡化情形及職業安全概況<text:bookmark-end text:name="_Toc1743621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our" style:display-name="hour" style:family="text"/>
    <style:style style:name="date" style:display-name="date" style:family="text"/>
    <style:style style:name="A11" style:display-name="A11" style:family="text">
      <style:text-properties style:font-name-complex="標楷體" fo:color="#221E1F" fo:font-size="8.5pt" style:font-size-asian="8.5pt" style:font-size-complex="8.5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text-align="start" fo:margin-left="0in" fo:text-indent="0.4451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2pt" fo:hyphenate="false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未解析的提及項目" style:display-name="未解析的提及項目" style:family="text">
      <style:text-properties fo:color="#605E5C" fo:background-color="#E1DFDD"/>
    </style:style>
    <style:style style:name="E1" style:family="paragraph" style:next-style-name="未解析的提及項目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表標題-" style:display-name="表標題-" style:family="paragraph" style:parent-style-name="內文">
      <style:paragraph-properties fo:keep-with-next="always" style:punctuation-wrap="simple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①, ②, ③, ...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3958in" text:list-level-position-and-space-mode="label-alignment">
          <style:list-level-label-alignment text:label-followed-by="listtab" fo:margin-left="0.788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25in" fo:margin-bottom="0.7875in" fo:margin-right="1.25in" style:num-format="1" style:writing-mode="lr-tb" style:layout-grid-mode="both" style:layout-grid-lines="27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212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國跨國勞動力運用問題之研析</dc:title>
    <dc:description/>
    <dc:subject/>
    <meta:initial-creator>hp400g3</meta:initial-creator>
    <dc:creator>Administrator</dc:creator>
    <meta:creation-date>2024-08-13T02:21:00Z</meta:creation-date>
    <dc:date>2024-08-13T02:21:00Z</dc:date>
    <meta:print-date>2024-08-13T02:21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5" meta:character-count="39" meta:row-count="1" meta:non-whitespace-character-count="35"/>
  </office:meta>
</office:document-meta>
</file>