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老年經濟安全之研析-兼論職業安全相關問題</text:p>
      <text:p text:style-name="P5"><text:bookmark-start text:name="_Toc174362140"/>參、<text:tab/>相關問題研析<text:bookmark-end text:name="_Toc1743621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4-08-13T02:21:00Z</meta:creation-date>
    <dc:date>2024-08-13T02:21:00Z</dc:date>
    <meta:print-date>2024-08-13T02:21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