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margin-left="0.1979in" fo:text-indent="-0.1958in">
        <style:tab-stops/>
      </style:paragraph-properties>
    </style:style>
    <style:style style:name="T11" style:parent-style-name="預設段落字型" style:family="text">
      <style:text-properties style:font-name-complex="新細明體"/>
    </style:style>
    <style:style style:name="P1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end" fo:line-height="0.1944in" fo:margin-left="0.7402in" fo:text-indent="-0.1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5" style:family="table">
      <style:table-properties style:width="5.7097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>
        <style:tab-stops>
          <style:tab-stop style:type="left" style:position="1.1791in"/>
        </style:tab-stops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P140" style:parent-style-name="表格內文14行高-2" style:family="paragraph">
      <style:paragraph-properties fo:margin-left="0.0972in" fo:text-indent="-0.0875in">
        <style:tab-stops/>
      </style:paragraph-properties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P154" style:parent-style-name="內文" style:family="paragraph">
      <style:paragraph-properties fo:break-before="page" fo:margin-left="0.3937in" fo:text-indent="-0.3937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ableColumn165" style:family="table-column">
      <style:table-column-properties style:column-width="1.5763in"/>
    </style:style>
    <style:style style:name="TableColumn166" style:family="table-column">
      <style:table-column-properties style:column-width="2.0666in"/>
    </style:style>
    <style:style style:name="TableColumn167" style:family="table-column">
      <style:table-column-properties style:column-width="2.0666in"/>
    </style:style>
    <style:style style:name="Table164" style:family="table">
      <style:table-properties style:width="5.7097in" style:rel-width="96.48%" fo:margin-left="0.075in" table:align="left"/>
    </style:style>
    <style:style style:name="TableRow168" style:family="table-row">
      <style:table-row-properties style:min-row-height="0.2118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75" style:family="table-row">
      <style:table-row-properties style:min-row-height="0.211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8" style:parent-style-name="E" style:family="paragraph">
      <style:paragraph-properties fo:margin-left="0.7868in" fo:text-indent="-0.1965in">
        <style:tab-stops/>
      </style:paragraph-properties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P190" style:parent-style-name="內文" style:family="paragraph">
      <style:paragraph-properties fo:margin-left="0.3937in" fo:text-indent="-0.3937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ableColumn198" style:family="table-column">
      <style:table-column-properties style:column-width="1.5756in"/>
    </style:style>
    <style:style style:name="TableColumn199" style:family="table-column">
      <style:table-column-properties style:column-width="1.477in"/>
    </style:style>
    <style:style style:name="TableColumn200" style:family="table-column">
      <style:table-column-properties style:column-width="1.3298in"/>
    </style:style>
    <style:style style:name="TableColumn201" style:family="table-column">
      <style:table-column-properties style:column-width="1.4611in"/>
    </style:style>
    <style:style style:name="Table197" style:family="table">
      <style:table-properties style:width="5.8437in" style:rel-width="98.74%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P2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17" style:family="table-row">
      <style:table-row-properties style:min-row-height="0.211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118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388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0388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margin-left="0.8868in" fo:text-indent="-0.8868in">
        <style:tab-stops/>
      </style:paragraph-properties>
    </style:style>
    <style:style style:name="P244" style:parent-style-name="一二三" style:family="paragraph">
      <style:paragraph-properties fo:margin-left="0.5895in" fo:text-indent="-0.1965in">
        <style:tab-stops/>
      </style:paragraph-properties>
    </style:style>
    <style:style style:name="T245" style:parent-style-name="預設段落字型" style:family="text">
      <style:text-properties fo:font-weight="bold" style:font-weight-asian="bold" style:font-weight-complex="bold" fo:background-color="#FFFFFF"/>
    </style:style>
    <style:style style:name="T246" style:parent-style-name="預設段落字型" style:family="text">
      <style:text-properties fo:font-weight="bold" style:font-weight-asian="bold" style:font-weight-complex="bold" fo:background-color="#FFFFFF"/>
    </style:style>
    <style:style style:name="T247" style:parent-style-name="預設段落字型" style:family="text">
      <style:text-properties fo:font-weight="bold" style:font-weight-asian="bold" style:font-weight-complex="bold" fo:background-color="#FFFFFF"/>
    </style:style>
    <style:style style:name="T248" style:parent-style-name="預設段落字型" style:family="text">
      <style:text-properties fo:font-weight="bold" style:font-weight-asian="bold" style:font-weight-complex="bold" fo:background-color="#FFFFFF"/>
    </style:style>
    <style:style style:name="T249" style:parent-style-name="預設段落字型" style:family="text">
      <style:text-properties fo:font-weight="bold" style:font-weight-asian="bold" style:font-weight-complex="bold" fo:background-color="#FFFFFF"/>
    </style:style>
    <style:style style:name="T250" style:parent-style-name="預設段落字型" style:family="text">
      <style:text-properties fo:font-weight="bold" style:font-weight-asian="bold" style:font-weight-complex="bold" fo:background-color="#FFFFFF"/>
    </style:style>
    <style:style style:name="T251" style:parent-style-name="預設段落字型" style:family="text">
      <style:text-properties fo:font-weight="bold" style:font-weight-asian="bold" style:font-weight-complex="bold" fo:background-color="#FFFFFF"/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P253" style:parent-style-name="E" style:family="paragraph">
      <style:paragraph-properties fo:margin-left="0.7868in" fo:text-indent="-0.1965in">
        <style:tab-stops/>
      </style:paragraph-properties>
    </style:style>
    <style:style style:name="P254" style:parent-style-name="表格內文14行高" style:family="paragraph">
      <style:paragraph-properties fo:margin-left="0.1958in" fo:text-indent="-0.1958in">
        <style:tab-stops/>
      </style:paragraph-properties>
    </style:style>
    <style:style style:name="P255" style:parent-style-name="E" style:family="paragraph">
      <style:paragraph-properties fo:margin-left="0.7868in" fo:text-indent="-0.1965in">
        <style:tab-stops/>
      </style:paragraph-properties>
    </style:style>
    <style:style style:name="P2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257" style:parent-style-name="一下內文縮2" style:family="paragraph">
      <style:paragraph-properties fo:margin-left="0.5902in" fo:text-indent="0.393in">
        <style:tab-stops/>
      </style:paragraph-properties>
    </style:style>
    <style:style style:name="P258" style:parent-style-name="一二三" style:family="paragraph">
      <style:paragraph-properties fo:margin-left="0.5895in" fo:text-indent="-0.1965in">
        <style:tab-stops/>
      </style:paragraph-properties>
    </style:style>
    <style:style style:name="T259" style:parent-style-name="預設段落字型" style:family="text">
      <style:text-properties fo:font-weight="bold" style:font-weight-asian="bold" style:font-weight-complex="bold" fo:background-color="#FFFFFF"/>
    </style:style>
    <style:style style:name="T260" style:parent-style-name="預設段落字型" style:family="text">
      <style:text-properties fo:font-weight="bold" style:font-weight-asian="bold" style:font-weight-complex="bold" fo:background-color="#FFFFFF"/>
    </style:style>
    <style:style style:name="T261" style:parent-style-name="預設段落字型" style:family="text">
      <style:text-properties fo:font-weight="bold" style:font-weight-asian="bold" style:font-weight-complex="bold" fo:background-color="#FFFFFF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P263" style:parent-style-name="E" style:family="paragraph">
      <style:paragraph-properties fo:margin-left="0.7868in" fo:text-indent="-0.1965in">
        <style:tab-stops/>
      </style:paragraph-properties>
    </style:style>
    <style:style style:name="P264" style:parent-style-name="表格內文14行高-2" style:family="paragraph">
      <style:paragraph-properties fo:margin-left="0.1972in" fo:text-indent="-0.1875in">
        <style:tab-stops/>
      </style:paragraph-properties>
    </style:style>
    <style:style style:name="P265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0233454"/><text:bookmark-start text:name="_Toc174362144"/>四、<text:bookmark-start text:name="_Hlk171871966"/>職業災害對社會帶來經濟損失，<text:bookmark-end text:name="_Toc170233454"/>允宜因應勞工年齡結構變化調整勞動檢查重點與方式，強化職業安全減災措施效能，落實職業災害風險分級管理，俾<text:bookmark-end text:name="_Hlk171871966"/>達綜效<text:bookmark-end text:name="_Toc174362144"/></text:p>
      <text:p text:style-name="P6">行政院113年度施政方針揭櫫：「完善職場減災策略<text:bookmark-start text:name="_Hlk172036295"/>，加強職業災害風險分級管理<text:bookmark-end text:name="_Hlk172036295"/>」，職業災害往往對個人、家庭及社會帶來嚴重衝擊，112年9月22日「明揚國際科技股份有限公司」（下稱明揚公司）爆炸事故為例，造成該公司員工及消防人員共10人死亡、4人重傷及107人受傷之重大事件，社會付出龐鉅代價，職場減災策略執行成效應予以正視，且我國將於114<text:soft-page-break/>年邁入超高齡社會，應落實減災策略，並因應工作人口年齡結構改變，調整不同年齡層安全措施，確保勞工職業安全。經查：</text:p>
      <text:p text:style-name="P7">(一)職業災害對勞工帶來身心傷害，亦造成經濟損失，112年度我國職業災害經濟損失達367億餘元，為近5年度之最高，112年度職業災害死亡人數289人為近10年最多</text:p>
      <text:p text:style-name="P8">1.我國112年度重大職業災害案件有286件及死亡人數300人(詳表2-2-1)，雖均較111年度少，惟輕傷人數達113人，為近10年(103至112年度)新高。</text:p>
      <text:p text:style-name="P9">2.勞動部參考1931年由H.W.Heinrich所提出之災害事故成本理論，逐年統計職業災害所帶來之經濟損失，以職業災害保險給付資料為直接損失與間接損失之統計基礎<text:span text:style-name="註腳參照"><text:note text:note-class="footnote" text:id="_ftn0"><text:note-citation>1</text:note-citation><text:note-body><text:p text:style-name="P10"><text:s/>直接損失為職災造成之金錢直接損失(職災保險給付金額含傷病給付、失能給付、死亡給付及醫療給付)。間接損失為指由雇主給付及損失之費用(如管理者進行事故調查所衍生的成本、事故發生時參與搶救和觀察傷者以致停工所造成的時間損失)，約為直接損失的4倍。</text:p></text:note-body></text:note></text:span>；112年度因為傷病給付、失能給付及死亡給付較以前年度<text:span text:style-name="T11">增加，</text:span>直經濟損失達73.58億元、間接經濟損失為294.32億元，經濟損失合計數367.9億元，為近5年度(108至112<text:soft-page-break/>年度)以來之最高(詳表3-4-1)。</text:p>
      <text:p text:style-name="P12">表3-4-1<text:s text:c="2"/>108-112年度我國職業災害經濟損失統計表</text:p>
      <text:p text:style-name="P13"><text:span text:style-name="T14">單位:新臺幣百萬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度</text:p>
            </table:table-cell>
            <table:table-cell table:style-name="TableCell27" table:number-columns-spanned="5">
              <text:p text:style-name="P28">直接損失</text:p>
            </table:table-cell>
            <table:covered-table-cell/>
            <table:covered-table-cell/>
            <table:covered-table-cell/>
            <table:covered-table-cell/>
            <table:table-cell table:style-name="TableCell29" table:number-rows-spanned="2">
              <text:p text:style-name="P30">間接損失</text:p>
            </table:table-cell>
            <table:table-cell table:style-name="TableCell31" table:number-rows-spanned="2">
              <text:p text:style-name="P32">經濟損失合計數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傷病</text:p>
              <text:p text:style-name="P37">給付</text:p>
            </table:table-cell>
            <table:table-cell table:style-name="TableCell38">
              <text:p text:style-name="P39">失能</text:p>
              <text:p text:style-name="P40">給付</text:p>
            </table:table-cell>
            <table:table-cell table:style-name="TableCell41">
              <text:p text:style-name="P42">死亡給付</text:p>
            </table:table-cell>
            <table:table-cell table:style-name="TableCell43">
              <text:p text:style-name="P44">醫療給付</text:p>
            </table:table-cell>
            <table:table-cell table:style-name="TableCell45">
              <text:p text:style-name="P46">小計</text:p>
            </table: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108</text:p>
          </table:table-cell>
          <table:table-cell table:style-name="TableCell52">
            <text:p text:style-name="P53">2,043.25<text:s/></text:p>
          </table:table-cell>
          <table:table-cell table:style-name="TableCell54">
            <text:p text:style-name="P55">788.76<text:s/></text:p>
          </table:table-cell>
          <table:table-cell table:style-name="TableCell56">
            <text:p text:style-name="P57">679.92<text:s/></text:p>
          </table:table-cell>
          <table:table-cell table:style-name="TableCell58">
            <text:p text:style-name="P59">3,407.46<text:s/></text:p>
          </table:table-cell>
          <table:table-cell table:style-name="TableCell60">
            <text:p text:style-name="P61">6,919.39</text:p>
          </table:table-cell>
          <table:table-cell table:style-name="TableCell62">
            <text:p text:style-name="P63">27,677.56</text:p>
          </table:table-cell>
          <table:table-cell table:style-name="TableCell64">
            <text:p text:style-name="P65">34,596.95<text:s/></text:p>
          </table:table-cell>
        </table:table-row>
        <table:table-row table:style-name="TableRow66">
          <table:table-cell table:style-name="TableCell67">
            <text:p text:style-name="P68">109</text:p>
          </table:table-cell>
          <table:table-cell table:style-name="TableCell69">
            <text:p text:style-name="P70">2,195.08<text:s/></text:p>
          </table:table-cell>
          <table:table-cell table:style-name="TableCell71">
            <text:p text:style-name="P72">884.69<text:s/></text:p>
          </table:table-cell>
          <table:table-cell table:style-name="TableCell73">
            <text:p text:style-name="P74">739.59<text:s/></text:p>
          </table:table-cell>
          <table:table-cell table:style-name="TableCell75">
            <text:p text:style-name="P76">3,532.99<text:s/></text:p>
          </table:table-cell>
          <table:table-cell table:style-name="TableCell77">
            <text:p text:style-name="P78">7,352.35</text:p>
          </table:table-cell>
          <table:table-cell table:style-name="TableCell79">
            <text:p text:style-name="P80">29,409.40</text:p>
          </table:table-cell>
          <table:table-cell table:style-name="TableCell81">
            <text:p text:style-name="P82">36,761.75<text:s/>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2,189.86<text:s/></text:p>
          </table:table-cell>
          <table:table-cell table:style-name="TableCell88">
            <text:p text:style-name="P89">822.98<text:s/></text:p>
          </table:table-cell>
          <table:table-cell table:style-name="TableCell90">
            <text:p text:style-name="P91">720.37<text:s/></text:p>
          </table:table-cell>
          <table:table-cell table:style-name="TableCell92">
            <text:p text:style-name="P93">3,478.79<text:s/></text:p>
          </table:table-cell>
          <table:table-cell table:style-name="TableCell94">
            <text:p text:style-name="P95">7,212.00</text:p>
          </table:table-cell>
          <table:table-cell table:style-name="TableCell96">
            <text:p text:style-name="P97">28,848.00</text:p>
          </table:table-cell>
          <table:table-cell table:style-name="TableCell98">
            <text:p text:style-name="P99">36,060.00<text:s/></text:p>
          </table:table-cell>
        </table:table-row>
        <table:table-row table:style-name="TableRow100">
          <table:table-cell table:style-name="TableCell101">
            <text:p text:style-name="P102">111</text:p>
          </table:table-cell>
          <table:table-cell table:style-name="TableCell103">
            <text:p text:style-name="P104">2,439.83<text:s/></text:p>
          </table:table-cell>
          <table:table-cell table:style-name="TableCell105">
            <text:p text:style-name="P106">714.54<text:s/></text:p>
          </table:table-cell>
          <table:table-cell table:style-name="TableCell107">
            <text:p text:style-name="P108">680.37<text:s/></text:p>
          </table:table-cell>
          <table:table-cell table:style-name="TableCell109">
            <text:p text:style-name="P110">2,849.02<text:s/></text:p>
          </table:table-cell>
          <table:table-cell table:style-name="TableCell111">
            <text:p text:style-name="P112">6,683.76</text:p>
          </table:table-cell>
          <table:table-cell table:style-name="TableCell113">
            <text:p text:style-name="P114">26,735.04</text:p>
          </table:table-cell>
          <table:table-cell table:style-name="TableCell115">
            <text:p text:style-name="P116">33,418.80<text:s/></text:p>
          </table:table-cell>
        </table:table-row>
        <table:table-row table:style-name="TableRow117">
          <table:table-cell table:style-name="TableCell118">
            <text:p text:style-name="P119">112</text:p>
          </table:table-cell>
          <table:table-cell table:style-name="TableCell120">
            <text:p text:style-name="P121">2,983.10<text:s/></text:p>
          </table:table-cell>
          <table:table-cell table:style-name="TableCell122">
            <text:p text:style-name="P123">777.28<text:s/></text:p>
          </table:table-cell>
          <table:table-cell table:style-name="TableCell124">
            <text:p text:style-name="P125">874.65<text:s/></text:p>
          </table:table-cell>
          <table:table-cell table:style-name="TableCell126">
            <text:p text:style-name="P127">2,722.91<text:s/></text:p>
          </table:table-cell>
          <table:table-cell table:style-name="TableCell128">
            <text:p text:style-name="P129">7,357.94</text:p>
          </table:table-cell>
          <table:table-cell table:style-name="TableCell130">
            <text:p text:style-name="P131">29,431.76</text:p>
          </table:table-cell>
          <table:table-cell table:style-name="TableCell132">
            <text:p text:style-name="P133">36,789.70<text:s/></text:p>
          </table:table-cell>
        </table:table-row>
      </table:table>
      <text:p text:style-name="表格內文14行高">資料來源：勞動部職安署。</text:p>
      <text:p text:style-name="P134">(二)勞動部為降低職業災害對勞工影響，逐年推動減災策略，107至111年度雖有減災成果，惟均未達策略目標值</text:p>
      <text:soft-page-break/>
      <text:p text:style-name="P135">勞動部為降低職業災害對勞工影響，逐年推動減災策略，諸如「全國職場減災精進策略(107年至109年)<text:s/>」、「營造業減災加強年(110年度)、「111年職場安全衛生減災重點策略」(詳表3-4-2)，茲說明如次：</text:p>
      <text:p text:style-name="P136"><text:span text:style-name="T137">1</text:span><text:span text:style-name="T138">.</text:span><text:span text:style-name="T139">「全國職場減災精進策略(107年至109年)」：</text:span>勞動部自106年度起規劃「全國職場減災精進策略」，並訂定3年內(107年至109年)將勞工保險職業災害千人率<text:span text:style-name="註腳參照"><text:note text:note-class="footnote" text:id="_ftn1"><text:note-citation>2</text:note-citation><text:note-body><text:p text:style-name="P140">年職業災害千人率(‰)=全年領取職業災害保險給付人次／年平均勞工保險投保人數 ×1,000。</text:p></text:note-body></text:note></text:span>(下稱職災千人率)較103年至105年之平均值3.199下降30%之挑戰目標值2.239；實際執行情形，109年度職災千人率已降至2.549<text:span text:style-name="T141"><text:s/></text:span>，3年職災千人率降幅20.3%，雖已具減災實質效果，惟未達目標值30%。</text:p>
      <text:p text:style-name="P142"><text:span text:style-name="T143">2</text:span><text:bookmark-start text:name="_Hlk171066763"/><text:span text:style-name="T144">.</text:span><text:span text:style-name="T145">營造業減災加強年(</text:span><text:span text:style-name="T146">11</text:span><text:span text:style-name="T147">0</text:span><text:span text:style-name="T148">年度)</text:span><text:bookmark-end text:name="_Hlk171066763"/><text:span text:style-name="T149">：</text:span>勞動部將風險最高之「營造業」列為優先減災業別，並訂定「110年提升營造業監督檢查量能計畫」，要求提升監督檢查量能，對違規業者積極裁處，目標值為死亡人數較109年度減少22人；該年度營造<text:soft-page-break/>業工作場所重大職災死亡人數雖降至137人，惟僅較109年減少8人，未達目標值。</text:p>
      <text:p text:style-name="P150"><text:span text:style-name="T151">3</text:span><text:span text:style-name="T152">.</text:span><text:span text:style-name="T153">111年職場安全衛生減災重點策略</text:span>：為落實保障工作者之安全與健康，推動「111年職場安全衛生減災重點策略」，主要朝透過跨域治理加強企業源頭防災責任、強化高風險作業管理機制、加強監督檢查效能、建構健康保護及職災服務體系等方向進行，並以重大職業災害死亡人數較110年降低10%為目標；執行結果，111年度死亡人數為320人，較110年死亡人數278人，增加42人(增幅15.1%)，未達成目標。</text:p>
      <text:soft-page-break/>
      <text:p text:style-name="P154"><text:span text:style-name="T155">表3-</text:span><text:span text:style-name="T156">4</text:span><text:span text:style-name="T157">-</text:span><text:span text:style-name="T158">2</text:span><text:span text:style-name="T159"><text:s/></text:span><text:span text:style-name="T160"><text:s/></text:span><text:span text:style-name="T161">107-</text:span><text:span text:style-name="T162">111</text:span><text:span text:style-name="T163">年度各項職業安全減災措施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start text:name="_Hlk171584445"/>項目</text:p>
          </table:table-cell>
          <table:table-cell table:style-name="TableCell171">
            <text:p text:style-name="P172">目標值</text:p>
          </table:table-cell>
          <table:table-cell table:style-name="TableCell173">
            <text:p text:style-name="P174">實際值</text:p>
          </table:table-cell>
        </table:table-row>
        <table:table-row table:style-name="TableRow175">
          <table:table-cell table:style-name="TableCell176">
            <text:p text:style-name="表格內文14行高">107-109年度</text:p>
            <text:p text:style-name="表格內文14行高">全國職場減災精進策略</text:p>
          </table:table-cell>
          <table:table-cell table:style-name="TableCell177">
            <text:p text:style-name="表格內文14行高">勞工保險職災千人率較103-105年之平均值3.199 下降30%之挑戰目標值2.239。</text:p>
          </table:table-cell>
          <table:table-cell table:style-name="TableCell178">
            <text:p text:style-name="表格內文14行高">109年度職災千人率已降至2.549 ，3年職災千人率降幅20.3%。</text:p>
          </table:table-cell>
        </table:table-row>
        <table:table-row table:style-name="TableRow179">
          <table:table-cell table:style-name="TableCell180">
            <text:p text:style-name="表格內文14行高">110年營造業減災加強年</text:p>
          </table:table-cell>
          <table:table-cell table:style-name="TableCell181">
            <text:p text:style-name="表格內文14行高">營造業工作場所重大職災死亡人數由109年之145人降至123人以下(22人)。</text:p>
          </table:table-cell>
          <table:table-cell table:style-name="TableCell182">
            <text:p text:style-name="表格內文14行高">死亡人數137人，較109年減少8人。</text:p>
          </table:table-cell>
        </table:table-row>
        <table:table-row table:style-name="TableRow183">
          <table:table-cell table:style-name="TableCell184">
            <text:p text:style-name="表格內文14行高">111年職場安全衛生減災重點策略</text:p>
          </table:table-cell>
          <table:table-cell table:style-name="TableCell185">
            <text:p text:style-name="表格內文14行高">死亡人數較110年降低10%。</text:p>
          </table:table-cell>
          <table:table-cell table:style-name="TableCell186">
            <text:p text:style-name="表格內文14行高">死亡人數較110年增加15.1%</text:p>
          </table:table-cell>
        </table:table-row>
      </table:table>
      <text:p text:style-name="表格內文14行高"><text:bookmark-end text:name="_Hlk171584445"/>資料來源：勞動部。</text:p>
      <text:p text:style-name="P187">(三)「職場安全健康提升策略（112年至113年）」為2年計畫，惟截至112年度死亡人數已超逾目標值<text:s/></text:p>
      <text:p text:style-name="P188">1.勞動部職業安全署於111年12月29日訂定「職場安全健康提升策略（112年至113年）」，其實施策略包括：善用跨域治理強化源頭管理、強化高職災與高風險作業管理機制、加強安全衛生監督檢查效能、提升勞工健康保護能量、完善職災勞工服務體系及擴大防災宣導輔導量能等方向進行。</text:p>
      <text:p text:style-name="P189">2.主要目標有降低重大職業災害死亡人數等4項(詳表3-4-3)，其目標值為預計降低重大職業災害死亡人數2年內較前2年(110年及111年)平均降低10%(即269人)，截至112年底實際執行情形，重大職業災害死亡人數共計300人，已高於2年度目標值269人。</text:p>
      <text:p text:style-name="P190"><text:span text:style-name="T191">表3-</text:span><text:span text:style-name="T192">4</text:span><text:span text:style-name="T193">-</text:span><text:span text:style-name="T194">3</text:span><text:span text:style-name="T195"><text:s text:c="2"/></text:span><text:span text:style-name="T196">「職場安全健康提升策略(112-113年)」執行情形統計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項目</text:p>
            </table:table-cell>
            <table:table-cell table:style-name="TableCell205">
              <text:p text:style-name="P206">預期目標</text:p>
            </table:table-cell>
            <table:table-cell table:style-name="TableCell207" table:number-columns-spanned="2">
              <text:p text:style-name="P208">實際執行情形</text:p>
            </table:table-cell>
            <table:covered-table-cell/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112-113年度</text:p>
            </table:table-cell>
            <table:table-cell table:style-name="TableCell213">
              <text:p text:style-name="P214">112年度</text:p>
            </table:table-cell>
            <table:table-cell table:style-name="TableCell215">
              <text:p text:style-name="P216">113年度截至6月底止</text:p>
            </table:table-cell>
          </table:table-row>
        </table:table-header-rows>
        <table:table-row table:style-name="TableRow217">
          <table:table-cell table:style-name="TableCell218">
            <text:p text:style-name="表格內文14行高">降低重大職業災害死亡人數</text:p>
          </table:table-cell>
          <table:table-cell table:style-name="TableCell219">
            <text:p text:style-name="表格內文14行高">2年內較前2年(110年及111年)平均降低10%(即269人)</text:p>
          </table:table-cell>
          <table:table-cell table:style-name="TableCell220">
            <text:p text:style-name="表格內文14行高">死亡人數300人</text:p>
          </table:table-cell>
          <table:table-cell table:style-name="TableCell221">
            <text:p text:style-name="P222">死亡人數117人</text:p>
          </table:table-cell>
        </table:table-row>
        <table:table-row table:style-name="TableRow223">
          <table:table-cell table:style-name="TableCell224">
            <text:p text:style-name="表格內文14行高">提升高風險產業之從業勞工安全照護率</text:p>
          </table:table-cell>
          <table:table-cell table:style-name="TableCell225">
            <text:p text:style-name="表格內文14行高">2年內提升至90%</text:p>
          </table:table-cell>
          <table:table-cell table:style-name="TableCell226">
            <text:p text:style-name="P227">80.30%</text:p>
          </table:table-cell>
          <table:table-cell table:style-name="TableCell228">
            <text:p text:style-name="P229">85.12%</text:p>
          </table:table-cell>
        </table:table-row>
        <text:soft-page-break/>
        <table:table-row table:style-name="TableRow230">
          <table:table-cell table:style-name="TableCell231">
            <text:p text:style-name="表格內文14行高">提升職業性癌症高風險勞工接受健康服務照護率</text:p>
          </table:table-cell>
          <table:table-cell table:style-name="TableCell232">
            <text:p text:style-name="表格內文14行高">2年內提升至85%</text:p>
          </table:table-cell>
          <table:table-cell table:style-name="TableCell233">
            <text:p text:style-name="P234">70.35%</text:p>
          </table:table-cell>
          <table:table-cell table:style-name="TableCell235">
            <text:p text:style-name="P236">75.62%</text:p>
          </table:table-cell>
        </table:table-row>
        <table:table-row table:style-name="TableRow237">
          <table:table-cell table:style-name="TableCell238">
            <text:p text:style-name="表格內文14行高">擴大職災勞工傷病診治及職能復健服務人數</text:p>
          </table:table-cell>
          <table:table-cell table:style-name="TableCell239">
            <text:p text:style-name="表格內文14行高">2年內提高5%</text:p>
          </table:table-cell>
          <table:table-cell table:style-name="TableCell240">
            <text:p text:style-name="表格內文14行高">30,810人次</text:p>
            <text:p text:style-name="表格內文14行高">(提高15%)</text:p>
          </table:table-cell>
          <table:table-cell table:style-name="TableCell241">
            <text:p text:style-name="P242">47,697人次</text:p>
          </table:table-cell>
        </table:table-row>
      </table:table>
      <text:p text:style-name="P243">說 <text:s text:c="3"/>明：勞工健康照護率=受健康服務之勞工人數÷全國適用職安法之勞工人數)。</text:p>
      <text:p text:style-name="表格內文14行高">資料來源：勞動部職安署。</text:p>
      <text:p text:style-name="P244"><text:span text:style-name="T245">(</text:span><text:span text:style-name="T246">四</text:span><text:span text:style-name="T247">)</text:span><text:span text:style-name="T248">112</text:span><text:span text:style-name="T249">年</text:span><text:span text:style-name="T250">底</text:span><text:span text:style-name="T251">推動</text:span><text:span text:style-name="T252">「2030年臺灣職災減半推動策略」，以深化部會合作，監督檢查、公私協力、安全文化及法規制度等策略，提高我國職業安全衛生機制</text:span></text:p>
      <text:p text:style-name="P253">1.勞動部於2023年11月28日訂定「2030年臺灣職災減半推動策略」，以零災害願景為核心主軸，就「持續減災」、「促進健康」及「文化扎根」三面向擴展投入資源，為期7年(2024年至2030年)，期於2030年前達成績效目標：(一)工作場所重大職業災害死亡人數由2022年320人降至160人以下(即減少50%)。(二)職業災害保險給付千人率由2022年2.269降至2以下。(三)職業健康高關注作業勞工健康服務涵蓋率<text:span text:style-name="註腳參照"><text:note text:note-class="footnote" text:id="_ftn2"><text:note-citation>3</text:note-citation><text:note-body><text:p text:style-name="P254"><text:s/>職業健康高關注作業勞工健康服務涵蓋率=職業健康高關注作業接受臨場健康服務之事業單位家數/具職業健康高關注作業事業單位家數*100%；高風險產業安全文化覆蓋率=高風險產業事業單位訂有職安衛績效指標、建立PDCA管理機制或計畫之家數/高風險產業事業單位家數*100%。</text:p></text:note-body></text:note></text:span>由2022年50%提升至80%以上。(四)<text:bookmark-start text:name="_Hlk173831101"/>高風險產業安全文化覆蓋率<text:bookmark-end text:name="_Hlk173831101"/>達80%以上。</text:p>
      <text:p text:style-name="P255">2.為達成2030年職安衛績效目標，以深化「部會合作」出發，透過加強「監督檢查」、善用「公私協力」、厚植「安全文化」及健全「法規制度」策略，結合各界資源，期發揮最大減災效能，保障工作者之安全及健康。依據勞動部113年5月20日說明略以，已邀集相關單位就2024年至2025<text:soft-page-break/>年之細部執行計畫進行討論，並由各單位依計畫展開執行，將持續檢討精進減災策略及推動績效。</text:p>
      <text:p text:style-name="P256">(五)勞動部於111年度修訂「中高齡及高齡工作者安全衛生指引」，以提升國家競爭力及並照顧勞工安全<text:s/></text:p>
      <text:p text:style-name="P257">勞工身體狀況隨著年齡增長而改變，進而影響健康與工作安全，包括慢性疾病發生以及發生職業傷害之作業安全疑慮，<text:s text:c="2"/>面對高齡化社會，我國自109年12月4日起施行「中高齡者及高齡者就業促進法」，為鼓勵高齡者投入就業市場，並了解高齡勞工職業安全，勞動部彙整國際上相關職業安全案例，諸如110年12月2<text:soft-page-break/>0日澳洲1名73歲勞工維修機器時不慎被機器捲入死亡、111年4月5日韓國1名65歲勞工使用橋式起重機吊運鋼結構時不慎被脫落之鋼結構擊中死亡，111年2月12日日本新瀉食品工廠發生火災，釀成5人死亡，1人受傷，其中有4名死者為65歲以上之高齡工作者，似與其反應能力下降造成緊急應變不及所致，勞動部於1<text:bookmark-start text:name="_Hlk171436652"/>11年4月8日修訂「中高齡及高齡工作者安全衛生指引」<text:bookmark-end text:name="_Hlk171436652"/>，內容包含危害辨識及評估、預防及改善措施、成效評估等，供事業單位強化相關安全與健康之設備及管理措施，以防止職業災害之發生，提升中高齡者及高齡者就業安全。</text:p>
      <text:p text:style-name="P258"><text:span text:style-name="T259">(</text:span><text:span text:style-name="T260">六</text:span><text:span text:style-name="T261">)</text:span><text:bookmark-start text:name="_Hlk172036802"/><text:span text:style-name="T262">因應勞工年齡結構變化調整勞動檢查重點與方式，強化職業安全減災措施效能，落實職業災害風險分級管理</text:span><text:bookmark-end text:name="_Hlk172036802"/></text:p>
      <text:p text:style-name="P263">1.近年來重大職災案件以112年9月22日明揚國際科技公司火災爆炸案為例，造成嚴重災情，按勞動部說明<text:span text:style-name="註腳參照"><text:note text:note-class="footnote" text:id="_ftn3"><text:note-citation>4</text:note-citation><text:note-body><text:p text:style-name="P264"><text:s/>摘自勞動部(112年9月23日)「明揚國際科技公司火災爆炸案-勞動部處理情形說明」新聞稿，該公司係位於屏東科技產業園區，勞動部授權經濟部加工出口區管理處執行勞動檢查所轄區域。</text:p></text:note-body></text:note></text:span>，該處自107年迄今對該公司執行安全衛生檢查計18場次，違反法條9項次，罰鍰3件(罰鍰金額合計20萬元整)，勞動條件<text:soft-page-break/>檢查計 8 場次，違反法條3項次，罰鍰3件(罰鍰金額合計30萬元整)，前揭檢查機制及減災策略尚未能有效遏止重大職業災害之發生。</text:p>
      <text:p text:style-name="P265">2.我國近年來重大職災死亡人數未有明顯降低趨勢，據勞動部分析災害特性，重大職業災害以傳統產業及小型事業單位為大宗、營造業職災死亡人數仍居高不下，營造業缺乏自主管理、小型修建及修繕工程管理不易、營造業人才嚴重斷層、火災爆炸發生率下降但嚴重度高，以及產業導入自動化技術致衍生新形態危害風險等；我國將邁向超高齡社會，允宜應確實檢討以前年度減災策略未達目標值緣由，並因應勞工年齡結構變化調整勞動檢查重點與方式，強化職業安全減災措施效能，落實職業災害風險分級管理，俾達綜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33" meta:paragraph-count="8" meta:word-count="624" meta:character-count="4173" meta:row-count="29" meta:non-whitespace-character-count="3557"/>
  </office:meta>
</office:document-meta>
</file>