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4362146"/>肆、結論與建議<text:bookmark-end text:name="_Toc174362146"/></text:p>
      <text:p text:style-name="P6">國發會推估我國114年將進入超高齡社會，<text:bookmark-start text:name="_Hlk171873603"/>117年人口紅利結束<text:bookmark-end text:name="_Hlk171873603"/>，工作人口年齡人口結構將更趨高齡化。經探究我國現況，經濟戶長為65歲以上之家庭戶數逐年增加，且是類家庭有半數呈可支用收入少於消費支出情形，鑑於鄰近之日、韓兩國存有高齡貧窮問題，允宜加強高齡者經濟關懷與協助，以維老年經濟安全；由於我國高齡給付逐年增加，為因應工作人口結構改變，允宜加強高齡人力資源開發與運用，俾利降低個人經濟壓力，並減緩政府財政負擔；我國自112年度推動中高齡者及高齡者就業促進計畫(2023-2025年)，已略有成果，惟相關勞動參與率多低於國際主要國家，尚有成長空間，宜精進分齡分眾措施及績效指標，俾利有效提升各年齡層勞動力。</text:p>
      <text:p text:style-name="P7">由於職業災害對社會所帶來經濟損失不小，允宜因應勞工年齡結構變化調整勞動檢查重點與方式，強化職業安全減災措施效能，落實職業災害風險分級管理；災保法自111年5月1日開始施行迄今，部分業務推動未符預期，允宜審酌勞工高齡化趨勢，調整並精進各項職業災害預防及保護機制，俾利促進社會安全。</text:p>
      <text:p text:style-name="P8">(分機：1915 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