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二層14號字" style:family="paragraph">
      <style:paragraph-properties fo:margin-left="0in" fo:text-indent="0in">
        <style:tab-stops/>
      </style:paragraph-properties>
      <style:text-properties style:font-weight-complex="bold" style:font-size-complex="14pt"/>
    </style:style>
    <style:style style:name="P6" style:parent-style-name="內文" style:family="paragraph">
      <style:paragraph-properties fo:margin-left="0.393in" fo:text-indent="-0.1944in">
        <style:tab-stops/>
      </style:paragraph-properties>
    </style:style>
    <style:style style:name="P7" style:parent-style-name="內文" style:family="paragraph">
      <style:paragraph-properties fo:margin-left="0.393in" fo:text-indent="-0.1944in">
        <style:tab-stops/>
      </style:paragraph-properties>
    </style:style>
    <style:style style:name="P8" style:parent-style-name="內文" style:family="paragraph">
      <style:paragraph-properties fo:margin-left="0.3916in" fo:text-indent="-0.1868in">
        <style:tab-stops/>
      </style:paragraph-properties>
    </style:style>
    <style:style style:name="P9" style:parent-style-name="內文" style:family="paragraph">
      <style:paragraph-properties fo:margin-left="0.3916in" fo:text-indent="-0.1868in">
        <style:tab-stops/>
      </style:paragraph-properties>
    </style:style>
    <style:style style:name="P10" style:parent-style-name="內文" style:family="paragraph">
      <style:paragraph-properties fo:margin-left="0.3916in" fo:text-indent="-0.1868in">
        <style:tab-stops/>
      </style:paragraph-properties>
    </style:style>
    <style:style style:name="P11" style:parent-style-name="內文" style:family="paragraph">
      <style:paragraph-properties fo:margin-left="0.3916in" fo:text-indent="-0.1868in">
        <style:tab-stops/>
      </style:paragraph-properties>
    </style:style>
    <style:style style:name="P12" style:parent-style-name="內文" style:family="paragraph">
      <style:paragraph-properties fo:margin-left="0.3916in" fo:text-indent="-0.1868in">
        <style:tab-stops/>
      </style:paragraph-properties>
    </style:style>
    <style:style style:name="P13" style:parent-style-name="內文" style:family="paragraph">
      <style:paragraph-properties fo:margin-left="0.3916in" fo:text-indent="-0.1868in">
        <style:tab-stops/>
      </style:paragraph-properties>
    </style:style>
    <style:style style:name="P14" style:parent-style-name="內文" style:family="paragraph">
      <style:paragraph-properties fo:margin-left="0.3916in" fo:text-indent="-0.1868in">
        <style:tab-stops/>
      </style:paragraph-properties>
    </style:style>
  </office:automatic-styles>
  <office:body>
    <office:text text:use-soft-page-breaks="true">
      <text:p text:style-name="P1">我國老年經濟安全之研析-兼論職業安全相關問題</text:p>
      <text:p text:style-name="P5"><text:bookmark-start text:name="_Toc174362147"/>參考資料<text:bookmark-end text:name="_Toc174362147"/></text:p>
      <text:p text:style-name="P6">1.行政院統計處，2024年3月，順應時代發展，厚植統計底蘊。</text:p>
      <text:p text:style-name="P7">2.林雅雯，創編我國高齡家庭CPI，主計月刊，2023年11月。</text:p>
      <text:p text:style-name="P8">3.郭振昌，《中高齡者及高齡者就業促進法令》三年有成及未來展望，113年2月19日。</text:p>
      <text:p text:style-name="P9">4.陳美蓮，中高齡及高齡勞工就業對工作職業衛生之影響與因應，臺灣勞工季刊，112年12月。</text:p>
      <text:p text:style-name="P10">5.陳振菶等7人，中高齡及高齡勞工與職業衛生關注議題，112年6月。</text:p>
      <text:p text:style-name="P11">6.勞動部，111年勞動檢查統計年報，112年8月。</text:p>
      <text:p text:style-name="P12">7.勞動部，112年勞工保險統計年報，113年6月。</text:p>
      <text:p text:style-name="P13">8.勞動部，111年中高齡及高齡(45歲以上)勞動狀況，112年10月25日。</text:p>
      <text:p text:style-name="P14">9.OECD，Pensions at a Glance 2023，2023年12月31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4-08-13T02:21:00Z</meta:creation-date>
    <dc:date>2024-08-13T02:21:00Z</dc:date>
    <meta:print-date>2024-08-13T02:21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