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表格內文14行高" style:family="paragraph">
      <style:paragraph-properties fo:text-align="justify" fo:margin-left="0.1354in" fo:text-indent="-0.1354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font-name="Times New Roma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font-weight="bold" style:font-weight-asian="bold" fo:font-size="16pt" style:font-size-asian="16pt" style:font-size-complex="16pt"/>
    </style:style>
    <style:style style:name="P56" style:parent-style-name="第二層14號字" style:family="paragraph">
      <style:paragraph-properties fo:margin-left="0.3937in" fo:text-indent="-0.3937in">
        <style:tab-stops/>
      </style:paragraph-properties>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表格內文14行高" style:family="paragraph">
      <style:paragraph-properties fo:text-align="justify" fo:margin-left="0.1354in" fo:text-indent="-0.1354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註腳參照" style:family="text">
      <style:text-properties style:language-asian="zh" style:country-asian="TW"/>
    </style:style>
    <style:style style:name="P71" style:parent-style-name="表格內文14行高" style:family="paragraph">
      <style:paragraph-properties fo:text-align="justify" fo:margin-left="0.1354in" fo:text-indent="-0.1354in">
        <style:tab-stops/>
      </style:paragraph-properties>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表格內文14行高" style:family="paragraph">
      <style:paragraph-properties fo:text-align="justify" fo:margin-left="0.1354in" fo:text-indent="-0.1354in">
        <style:tab-stops/>
      </style:paragraph-properties>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text:span text:style-name="T5">我國</text:span><text:span text:style-name="T6">對</text:span><text:span text:style-name="T7">虛擬資產</text:span><text:span text:style-name="註腳參照"><text:note text:note-class="footnote" text:id="_ftn0"><text:note-citation>1</text:note-citation><text:note-body><text:p text:style-name="P8"><text:span text:style-name="T9"><text:s/></text:span><text:span text:style-name="T10">目前國際間對虛擬資產尚無統一定義及用語，</text:span><text:span text:style-name="T11">如</text:span><text:span text:style-name="T12">FATF</text:span><text:span text:style-name="T13">採虛擬資產</text:span><text:span text:style-name="T14">(V</text:span><text:span text:style-name="T15">irtual Asset)</text:span><text:span text:style-name="T16">、</text:span><text:span text:style-name="T17">FSB</text:span><text:span text:style-name="T18">採加密資產</text:span><text:span text:style-name="T19">(</text:span><text:span text:style-name="T20">C</text:span><text:span text:style-name="T21">rypto<text:s/></text:span><text:span text:style-name="T22">A</text:span><text:span text:style-name="T23">sset)</text:span><text:span text:style-name="T24">、I</text:span><text:span text:style-name="T25">OS</text:span><text:span text:style-name="T26">C</text:span><text:span text:style-name="T27">O</text:span><text:span text:style-name="T28">則係以加密資產(</text:span><text:span text:style-name="T29">C</text:span><text:span text:style-name="T30">rypto<text:s/></text:span><text:span text:style-name="T31">A</text:span><text:span text:style-name="T32">sset)/</text:span><text:span text:style-name="T33">數位資產(</text:span><text:span text:style-name="T34">D</text:span><text:span text:style-name="T35">igital<text:s/></text:span><text:span text:style-name="T36">A</text:span><text:span text:style-name="T37">sset</text:span><text:span text:style-name="T38">)表達，考量</text:span><text:span text:style-name="T39">我國</text:span><text:span text:style-name="T40">目前</text:span><text:span text:style-name="T41">對虛擬資產之監理法制主要</text:span><text:span text:style-name="T42">係參</text:span><text:span text:style-name="T43">酌</text:span><text:span text:style-name="T44">FAT</text:span><text:span text:style-name="T45">F</text:span><text:span text:style-name="T46">相關規範</text:span><text:span text:style-name="T47">所訂定</text:span><text:span text:style-name="T48">，</text:span><text:span text:style-name="T49">爰</text:span>本<text:span text:style-name="T50">報告除</text:span>引述<text:span text:style-name="T51">法規名稱外，其餘敘述皆以</text:span><text:span text:style-name="T52">FATF</text:span><text:span text:style-name="T53">所稱虛擬資產</text:span><text:span text:style-name="T54">表達，俾臻一致。</text:span></text:p></text:note-body></text:note></text:span><text:span text:style-name="T55">監管現況及待精進方向之初探</text:span></text:p>
      <text:p text:style-name="P56"><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74349440"/><text:bookmark-end text:name="_Toc350505858"/><text:bookmark-end text:name="_Toc372620661"/><text:bookmark-end text:name="_Toc479322361"/><text:bookmark-end text:name="_Toc82191186"/>一、虛擬資產及VASP概述<text:bookmark-end text:name="_Toc174349440"/></text:p>
      <text:p text:style-name="P57"><text:span text:style-name="T58">(一)</text:span><text:span text:style-name="T59">虛擬資產</text:span></text:p>
      <text:p text:style-name="P60">虛擬資產應用<text:span text:style-name="T61">區塊鏈(</text:span><text:span text:style-name="T62">blockchain</text:span><text:span text:style-name="T63">)或</text:span>分散式帳本技術(distributed ledger technology,DLT)之去中心化特性以及密碼學技術(cryptography)之假名化特性，創造一個無須仰賴中央機構管理帳本且非實名制交易之新興金融資產，並可支援相當規模之跨境交易<text:span text:style-name="註腳參照"><text:note text:note-class="footnote" text:id="_ftn1"><text:note-citation>2</text:note-citation><text:note-body><text:p text:style-name="P64"><text:span text:style-name="T65"><text:s/></text:span><text:span text:style-name="T66">資料來源，楊岳平</text:span>(111)，<text:span text:style-name="T67">虛擬通貨的洗錢防制監管疆域與國際標準-評我國「虛擬通貨平台及交易業務事業防制洗錢及打擊資恐辦法」</text:span>，《法律扶助與社會》，第<text:span text:style-name="T68">9</text:span>期，頁<text:span text:style-name="T69">93-140</text:span>。</text:p></text:note-body></text:note></text:span>，目前國際間對虛擬資產尚無統一定義及用語，部分國際組織及主要國家之政府機關亦有將其稱為加密資產或數位資產<text:span text:style-name="T70"><text:note text:note-class="footnote" text:id="_ftn2"><text:note-citation>3</text:note-citation><text:note-body><text:p text:style-name="P71"><text:s/>資料來源，<text:span text:style-name="T72">楊鎰鴻</text:span>(112)，<text:span text:style-name="T73">虛擬資產之國際監管趨勢</text:span>，<text:span text:style-name="T74">台北外匯市場發展基金</text:span><text:span text:style-name="T75">會</text:span><text:span text:style-name="T76">委託</text:span><text:span text:style-name="T77">計畫</text:span>。</text:p></text:note-body></text:note></text:span>，而我國對虛擬資產之定義，依行政院110年4月7日院臺法字第1100167722號令規定，納入洗錢防制法規範之虛擬資產係指運用密碼學及分散式帳本技術或其他類似技術，表彰得以數位方式儲存、交換或移轉之價值，且用於支付或投資目的者，但不包括數位型式之新臺幣、外國貨幣及大陸地區、香港或澳門發行之貨幣、有價證券及其他依法令發行之金融資產。</text:p>
      <text:p text:style-name="P78"><text:span text:style-name="T79">(二)</text:span><text:span text:style-name="T80">虛擬資產平台及交易業務事業(</text:span><text:span text:style-name="T81">VASP)</text:span></text:p>
      <text:p text:style-name="P82"><text:span text:style-name="T83">VASP提供</text:span><text:span text:style-name="T84">之</text:span><text:span text:style-name="T85">服務多元，可能涵蓋發行、上架、交易、投資理財服務、支付、錢包保管及衍生性金融商品交易等等，每家VASP所提供之服務也許有共通或類似之處，但其範圍又未必相同，規</text:span><text:soft-page-break/><text:span text:style-name="T86">模大小亦可能有所差異</text:span><text:span text:style-name="註腳參照"><text:note text:note-class="footnote" text:id="_ftn3"><text:note-citation>4</text:note-citation><text:note-body><text:p text:style-name="P87"><text:span text:style-name="T88"><text:s/></text:span>資料來源，<text:span text:style-name="T89">陳肇鴻</text:span>(112)，簡論虛擬貨幣交易平台的管制手段-兼評管理虛擬資產平台及交易業務事業(VASP)指導原則，《月旦法學雜誌》，第343期，頁63-77。</text:p></text:note-body></text:note></text:span><text:span text:style-name="T90">，</text:span>依上開<text:span text:style-name="T91">行政院</text:span>令規定，我國<text:span text:style-name="T92">納入洗錢防制法規範之</text:span>VASP<text:span text:style-name="T93">範圍</text:span>，係指為他人從事下列<text:span text:style-name="T94">活動為業者</text:span>，包括<text:span text:style-name="T95">：</text:span><text:span text:style-name="T96">1.</text:span>虛擬資產與新臺幣、外國貨幣及大陸地區、香港或澳門發行之貨幣間之交換。<text:span text:style-name="T97">2.</text:span>虛擬資產間之交換。<text:span text:style-name="T98">3.</text:span>進行虛擬資產之移轉。<text:span text:style-name="T99">4.</text:span>保管、管理虛擬資產或提供相關管理工具。<text:span text:style-name="T100">5.</text:span>參與及提供虛擬資產發行或銷售之相關金融服務<text:span text:style-name="T101">；</text:span><text:span text:style-name="T102">復依</text:span><text:span text:style-name="T103">「</text:span>虛擬通貨平台及交易業務事業防制洗錢及打擊資恐辦法<text:span text:style-name="T104">」(下稱</text:span>VASP洗防辦法<text:span text:style-name="T105">)第2條第2項</text:span><text:span text:style-name="T106">規</text:span>定<text:span text:style-name="T107">，</text:span><text:span text:style-name="T108">前述</text:span><text:span text:style-name="T109">V</text:span><text:span text:style-name="T110">ASP</text:span><text:span text:style-name="T111">係</text:span>以在國內設立登記者為限<text:span text:style-name="T112">。</text:span><text:span text:style-name="T113">經洽金管</text:span><text:span text:style-name="T114">會表示，</text:span><text:span text:style-name="T115">上開規範之對象尚不限於公司組織</text:span><text:span text:style-name="T116">，</text:span><text:span text:style-name="T117">亦包含於國內從事虛擬資產業務之自然人，該等自然人應依</text:span><text:span text:style-name="T118">商業登記法及稅籍登記規則</text:span><text:span text:style-name="T119">相關規定</text:span><text:span text:style-name="T120">辦理商業登記及稅籍登記，並依該辦法規定完成洗錢防制法令遵循之聲明。</text:span><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08-13T02:24:00Z</meta:creation-date>
    <dc:date>2024-08-13T02:24:00Z</dc:date>
    <meta:print-date>2024-08-13T02:24:00Z</meta:print-date>
    <meta:template xlink:href="doctemp.dot" xlink:type="simple"/>
    <meta:editing-cycles>2</meta:editing-cycles>
    <meta:editing-duration>PT0S</meta:editing-duration>
    <meta:document-statistic meta:page-count="2" meta:paragraph-count="1" meta:word-count="126" meta:character-count="847" meta:row-count="6" meta:non-whitespace-character-count="722"/>
  </office:meta>
</office:document-meta>
</file>