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P58" style:parent-style-name="表格內文14行高" style:family="paragraph">
      <style:paragraph-properties fo:margin-left="0.1354in" fo:text-indent="-0.1354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註腳參照" style:family="text">
      <style:text-properties style:language-asian="zh" style:country-asian="TW"/>
    </style:style>
    <style:style style:name="P89" style:parent-style-name="表格內文14行高" style:family="paragraph">
      <style:paragraph-properties fo:margin-left="0.1354in" fo:text-indent="-0.1354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註腳參照" style:family="text">
      <style:text-properties style:language-asian="zh" style:country-asian="TW"/>
    </style:style>
    <style:style style:name="P105" style:parent-style-name="表格內文14行高" style:family="paragraph">
      <style:paragraph-properties fo:margin-left="0.1354in" fo:text-indent="-0.1354in">
        <style:tab-stops/>
      </style:paragraph-properties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註腳參照" style:family="text">
      <style:text-properties style:language-asian="zh" style:country-asian="TW"/>
    </style:style>
    <style:style style:name="P111" style:parent-style-name="表格內文14行高" style:family="paragraph">
      <style:paragraph-properties fo:margin-left="0.1354in" fo:text-indent="-0.1354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註腳參照" style:family="text">
      <style:text-properties style:language-asian="zh" style:country-asian="TW"/>
    </style:style>
    <style:style style:name="P128" style:parent-style-name="表格內文14行高" style:family="paragraph">
      <style:paragraph-properties fo:margin-left="0.1354in" fo:text-indent="-0.1354in">
        <style:tab-stops/>
      </style:paragraph-properties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註腳參照" style:family="text">
      <style:text-properties style:language-asian="zh" style:country-asian="TW"/>
    </style:style>
    <style:style style:name="P143" style:parent-style-name="表格內文14行高" style:family="paragraph">
      <style:paragraph-properties fo:margin-left="0.1354in" fo:text-indent="-0.1354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一二三" style:family="paragraph">
      <style:paragraph-properties fo:margin-left="0.5895in" fo:text-indent="-0.1965in">
        <style:tab-stops/>
      </style:paragraph-properties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 style:language-asian="zh" style:country-asian="TW"/>
    </style:style>
    <style:style style:name="T148" style:parent-style-name="預設段落字型" style:family="text">
      <style:text-properties fo:font-weight="bold" style:font-weight-asian="bold" style:language-asian="zh" style:country-asian="TW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fo:language="en" fo:country="US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fo:language="en" fo:country="US" style:language-asian="zh" style:country-asian="TW"/>
    </style:style>
    <style:style style:name="T153" style:parent-style-name="預設段落字型" style:family="text">
      <style:text-properties fo:language="en" fo:country="US" style:language-asian="zh" style:country-asian="TW"/>
    </style:style>
    <style:style style:name="T154" style:parent-style-name="預設段落字型" style:family="text">
      <style:text-properties fo:language="en" fo:country="US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註腳參照" style:family="text">
      <style:text-properties style:language-asian="zh" style:country-asian="TW"/>
    </style:style>
    <style:style style:name="P158" style:parent-style-name="表格內文14行高" style:family="paragraph">
      <style:paragraph-properties fo:margin-left="0.1354in" fo:text-indent="-0.1354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anguage="en" fo:country="US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anguage="en" fo:country="US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75" style:parent-style-name="一下內文縮2" style:family="paragraph">
      <style:paragraph-properties fo:margin-left="0.5902in" fo:text-indent="-0.6888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fo:font-weight="bold" style:font-weight-asian="bold" style:language-asian="zh" style:country-asian="TW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3784in" style:use-optimal-column-width="false"/>
    </style:style>
    <style:style style:name="TableColumn187" style:family="table-column">
      <style:table-column-properties style:column-width="4.6263in" style:use-optimal-column-width="false"/>
    </style:style>
    <style:style style:name="Table184" style:family="table">
      <style:table-properties style:width="6.4972in" fo:margin-left="-0.0395in" table:align="lef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91" style:parent-style-name="預設段落字型" style:family="text">
      <style:text-properties fo:font-weight="bold" style:font-weight-asian="bold" style:language-asian="zh" style:country-asian="TW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94" style:parent-style-name="預設段落字型" style:family="text">
      <style:text-properties fo:font-weight="bold" style:font-weight-asian="bold" style:language-asian="zh" style:country-asian="TW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197" style:parent-style-name="預設段落字型" style:family="text">
      <style:text-properties fo:font-weight="bold" style:font-weight-asian="bold" style:language-asian="zh" style:country-asian="TW"/>
    </style:style>
    <style:style style:name="TableRow198" style:family="table-row">
      <style:table-row-properties style:min-row-height="0.4333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01" style:parent-style-name="預設段落字型" style:family="text">
      <style:text-properties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justify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justify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ableRow210" style:family="table-row">
      <style:table-row-properties style:min-row-height="0.629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1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ableCell21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justify"/>
    </style:style>
    <style:style style:name="T216" style:parent-style-name="預設段落字型" style:family="text">
      <style:text-properties style:language-asian="zh" style:country-asian="TW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18" style:parent-style-name="預設段落字型" style:family="text">
      <style:text-properties fo:language="en" fo:country="US"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229" style:parent-style-name="預設段落字型" style:family="text">
      <style:text-properties style:language-asian="zh" style:country-asian="TW"/>
    </style:style>
    <style:style style:name="TableCell23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ableRow240" style:family="table-row">
      <style:table-row-properties style:min-row-height="0.590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4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24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language="en" fo:country="US" style:language-asian="zh" style:country-asian="TW"/>
    </style:style>
    <style:style style:name="TableCell25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55" style:parent-style-name="表格內文14行高" style:family="paragraph">
      <style:paragraph-properties fo:text-align="justify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ableRow262" style:family="table-row">
      <style:table-row-properties style:min-row-height="0.629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66" style:parent-style-name="表格內文14行高" style:family="paragraph">
      <style:paragraph-properties fo:text-align="justify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ableRow272" style:family="table-row">
      <style:table-row-properties style:min-row-height="0.6298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7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76" style:parent-style-name="表格內文14行高" style:family="paragraph">
      <style:paragraph-properties fo:text-align="justify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ableRow282" style:family="table-row">
      <style:table-row-properties style:min-row-height="0.5118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8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28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T286" style:parent-style-name="預設段落字型" style:family="text">
      <style:text-properties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T295" style:parent-style-name="預設段落字型" style:family="text">
      <style:text-properties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ableRow297" style:family="table-row">
      <style:table-row-properties style:min-row-height="0.5902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language-asian="zh" style:country-asian="TW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301" style:parent-style-name="表格內文14行高" style:family="paragraph">
      <style:paragraph-properties fo:text-align="justify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表格內文14行高" style:family="paragraph">
      <style:paragraph-properties fo:text-align="justify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表格內文14行高" style:family="paragraph">
      <style:paragraph-properties fo:text-align="justify" fo:margin-left="0.7458in" fo:margin-right="-0.393in" fo:text-indent="-0.8444in">
        <style:tab-stops/>
      </style:paragraph-properties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T314" style:parent-style-name="預設段落字型" style:family="text">
      <style:text-properties style:font-name="Times New Roman" style:language-asian="zh" style:country-asian="TW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316" style:parent-style-name="預設段落字型" style:family="text">
      <style:text-properties style:font-name="Times New Roman"/>
    </style:style>
    <style:style style:name="P3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T34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<text:span text:style-name="T5">我國</text:span><text:span text:style-name="T6">對</text:span><text:span text:style-name="T7">虛擬資產</text:span><text:span text:style-name="註腳參照"><text:note text:note-class="footnote" text:id="_ftn0"><text:note-citation>1</text:note-citation><text:note-body><text:p text:style-name="P8"><text:span text:style-name="T9"><text:s/></text:span><text:span text:style-name="T10">目前國際間對虛擬資產尚無統一定義及用語，</text:span><text:span text:style-name="T11">如</text:span><text:span text:style-name="T12">FATF</text:span><text:span text:style-name="T13">採虛擬資產</text:span><text:span text:style-name="T14">(V</text:span><text:span text:style-name="T15">irtual Asset)</text:span><text:span text:style-name="T16">、</text:span><text:span text:style-name="T17">FSB</text:span><text:span text:style-name="T18">採加密資產</text:span><text:span text:style-name="T19">(</text:span><text:span text:style-name="T20">C</text:span><text:span text:style-name="T21">rypto<text:s/></text:span><text:span text:style-name="T22">A</text:span><text:span text:style-name="T23">sset)</text:span><text:span text:style-name="T24">、I</text:span><text:span text:style-name="T25">OS</text:span><text:span text:style-name="T26">C</text:span><text:span text:style-name="T27">O</text:span><text:span text:style-name="T28">則係以加密資產(</text:span><text:span text:style-name="T29">C</text:span><text:span text:style-name="T30">rypto<text:s/></text:span><text:span text:style-name="T31">A</text:span><text:span text:style-name="T32">sset)/</text:span><text:span text:style-name="T33">數位資產(</text:span><text:span text:style-name="T34">D</text:span><text:span text:style-name="T35">igital<text:s/></text:span><text:span text:style-name="T36">A</text:span><text:span text:style-name="T37">sset</text:span><text:span text:style-name="T38">)表達，考量</text:span><text:span text:style-name="T39">我國</text:span><text:span text:style-name="T40">目前</text:span><text:span text:style-name="T41">對虛擬資產之監理法制主要</text:span><text:span text:style-name="T42">係參</text:span><text:span text:style-name="T43">酌</text:span><text:span text:style-name="T44">FAT</text:span><text:span text:style-name="T45">F</text:span><text:span text:style-name="T46">相關規範</text:span><text:span text:style-name="T47">所訂定</text:span><text:span text:style-name="T48">，</text:span><text:span text:style-name="T49">爰</text:span>本<text:span text:style-name="T50">報告除</text:span>引述<text:span text:style-name="T51">法規名稱外，其餘敘述皆以</text:span><text:span text:style-name="T52">FATF</text:span><text:span text:style-name="T53">所稱虛擬資產</text:span><text:span text:style-name="T54">表達，俾臻一致。</text:span></text:p></text:note-body></text:note></text:span><text:span text:style-name="T55">監管現況及待精進方向之初探</text:span></text:p>
      <text:p text:style-name="P56"><text:bookmark-start text:name="_Toc464543013"/><text:bookmark-start text:name="_Toc53477387"/><text:bookmark-start text:name="_Toc281290052"/><text:bookmark-start text:name="_Toc456886643"/><text:bookmark-start text:name="_Toc487132829"/><text:bookmark-start text:name="_Toc44686222"/><text:bookmark-start text:name="_Toc98423655"/><text:bookmark-start text:name="_Toc98505628"/><text:bookmark-start text:name="_Toc174349441"/><text:bookmark-end text:name="_Toc350505858"/><text:bookmark-end text:name="_Toc372620661"/><text:bookmark-end text:name="_Toc479322361"/><text:bookmark-end text:name="_Toc82191186"/>二、國際組織對虛擬資產監管之建議<text:bookmark-end text:name="_Toc174349441"/></text:p>
      <text:p text:style-name="P57">近年虛擬資產市場快速發展，其所衍生之消費者保護、洗錢防制及金融穩定風險亦隨之增加，因此各國際組織紛紛呼籲將虛擬資產納管，並秉「相同業務、相同風險、相同監管」之原則，根據虛擬資產業者實際執行之業務及功能決定監管方式，以避免監管套利<text:span text:style-name="註腳參照"><text:note text:note-class="footnote" text:id="_ftn1"><text:note-citation>2</text:note-citation><text:note-body><text:p text:style-name="P58"><text:span text:style-name="T59"><text:s/></text:span>虛擬資產業者經營類似傳統金融機構之業務，若未受到相同程度之監管，可能存在監管套利<text:span text:style-name="T60">之</text:span>空間，<text:span text:style-name="T61">在法規限制及法遵成本皆較低的情況下</text:span>，形成與金融機構間<text:span text:style-name="T62">之</text:span>不公平競爭，不利合法金融機構營運與市場<text:span text:style-name="T63">之</text:span>健全發展<text:span text:style-name="T64">。(</text:span><text:span text:style-name="T65">資料來源：</text:span><text:span text:style-name="T66">同附註</text:span><text:span text:style-name="T67">5</text:span><text:span text:style-name="T68">)</text:span></text:p></text:note-body></text:note></text:span>之情形，茲就FATF、FSB及IOSCO等國際組織發布之相關報告概況簡述如下：</text:p>
      <text:p text:style-name="P69">(一)防制洗錢金融行動工作組織發布相關建議及指引，以具體提供各國在訂定虛擬資產政策之規範原則及作法建議</text:p>
      <text:p text:style-name="P70"><text:span text:style-name="T71">防制洗錢金融行動工作組織(Financial Action Task Force on Money Laundering，下稱FATF)</text:span><text:span text:style-name="T72">於2018年</text:span><text:span text:style-name="T73">10月修</text:span><text:span text:style-name="T74">訂</text:span>FATF建議<text:span text:style-name="T75">(</text:span>The FATF Recommendations<text:span text:style-name="T76">)</text:span><text:span text:style-name="T77">之第15項建議，並於詞彙表</text:span><text:span text:style-name="T78">新增「虛擬資產」</text:span><text:span text:style-name="T79">(</text:span><text:span text:style-name="T80">Virtual Asset</text:span><text:span text:style-name="T81">)</text:span><text:span text:style-name="T82">與「虛擬資產服務提供</text:span><text:span text:style-name="T83">者</text:span><text:span text:style-name="T84">」</text:span><text:span text:style-name="T85">(</text:span><text:span text:style-name="T86">Virtual Asset Service Providers, VASP</text:span><text:span text:style-name="T87">)</text:span><text:span text:style-name="T88"><text:note text:note-class="footnote" text:id="_ftn2"><text:note-citation>3</text:note-citation><text:note-body><text:p text:style-name="P89"><text:s/><text:span text:style-name="T90">我國洗錢防制法</text:span><text:span text:style-name="T91">原以「</text:span>虛擬<text:span text:style-name="T92">通貨</text:span>平台及交易業務事業<text:span text:style-name="T93">」稱之，現已修正為「提供虛擬資產服務之事業或人員」，</text:span><text:span text:style-name="T94">並</text:span><text:span text:style-name="T95">經總統</text:span><text:span text:style-name="T96">於113年7月31日公布</text:span><text:span text:style-name="T97">。</text:span></text:p></text:note-body></text:note></text:span><text:span text:style-name="T98">之定義</text:span><text:span text:style-name="T99">，</text:span><text:span text:style-name="T100">將其納入</text:span><text:soft-page-break/><text:span text:style-name="T101">洗錢防制</text:span><text:span text:style-name="T102">之</text:span><text:span text:style-name="T103">範疇</text:span><text:span text:style-name="T104"><text:note text:note-class="footnote" text:id="_ftn3"><text:note-citation>4</text:note-citation><text:note-body><text:p text:style-name="P105"><text:s/><text:span text:style-name="T106">資料來源，</text:span><text:span text:style-name="T107">行政院洗錢防制辦公室(109)，《從不及格到亞洲第一：我國2019年APG第三輪相互評鑑紀實》，元照出版社。</text:span></text:p></text:note-body></text:note></text:span><text:span text:style-name="T108">，</text:span><text:span text:style-name="T109">要求VASP應為進行防制洗錢與打擊資恐之目的而受監理，其應取得執照或註冊，並接受有效之監管或監督系統監理</text:span><text:span text:style-name="T110"><text:note text:note-class="footnote" text:id="_ftn4"><text:note-citation>5</text:note-citation><text:note-body><text:p text:style-name="P111"><text:s/><text:span text:style-name="T112">資料來源，</text:span><text:span text:style-name="T113">行政院洗錢防制辦公室網站/《FATF 虛擬資產及虛擬資產服務提供商之風險基礎方法指引更新版》中譯本</text:span><text:span text:style-name="T114">。</text:span></text:p></text:note-body></text:note></text:span><text:span text:style-name="T115">；而後</text:span><text:span text:style-name="T116">FATF</text:span><text:span text:style-name="T117">於2019年6月進一步修訂第15項建議之註</text:span><text:soft-page-break/><text:span text:style-name="T118">釋，並發布虛擬資產</text:span><text:span text:style-name="T119">及虛擬資產服務提供者</text:span><text:span text:style-name="T120">之風險基礎</text:span><text:span text:style-name="T121">方法</text:span><text:span text:style-name="T122">指引(Guidance for a risk-based approach to virtual assets and virtual assetservice providers</text:span><text:span text:style-name="T123">)</text:span><text:span text:style-name="T124">，以</text:span><text:span text:style-name="T125">具體提供各國在訂定虛擬資產政策之規範原則</text:span><text:span text:style-name="T126">及作法建議</text:span><text:span text:style-name="T127"><text:note text:note-class="footnote" text:id="_ftn5"><text:note-citation>6</text:note-citation><text:note-body><text:p text:style-name="P128"><text:s/><text:span text:style-name="T129">資料來源，蔡佩玲(</text:span><text:span text:style-name="T130">111</text:span><text:span text:style-name="T131">)，虛擬貨幣與洗錢防制-未知之金流世界交易規則，</text:span>《月旦法學雜誌》，第3<text:span text:style-name="T132">24</text:span>期，頁<text:span text:style-name="T133">132-142</text:span>。</text:p></text:note-body></text:note></text:span><text:span text:style-name="T134">，</text:span><text:span text:style-name="T135">該指引業於</text:span><text:span text:style-name="T136">2021年10月</text:span><text:span text:style-name="T137">更新</text:span><text:span text:style-name="T138">，新增</text:span>FATF<text:span text:style-name="T139">標準如何適用於穩定幣，以及為公、私部門如何實施「轉帳規則(Travel Rule)」提供</text:span><text:span text:style-name="T140">額外</text:span><text:span text:style-name="T141">指引等</text:span><text:span text:style-name="T142"><text:note text:note-class="footnote" text:id="_ftn6"><text:note-citation>7</text:note-citation><text:note-body><text:p text:style-name="P143"><text:s/>資料來源，同附註5。</text:p></text:note-body></text:note></text:span><text:span text:style-name="T144">。</text:span></text:p>
      <text:p text:style-name="P145"><text:span text:style-name="T146">(二)金融穩定委員會</text:span><text:span text:style-name="T147">基於「相同業務、相同風險、相同監管」之原則發布相關全球監管框架及</text:span><text:span text:style-name="T148">建議</text:span></text:p>
      <text:p text:style-name="P149"><text:span text:style-name="T150">金融穩定委員會(Financial Stability Board，</text:span><text:span text:style-name="T151">下稱</text:span><text:span text:style-name="T152">FSB)</text:span><text:span text:style-name="T153">於2023年7月針對虛擬資產活動發布全球監管框架，其係</text:span><text:span text:style-name="T154">基於</text:span>「相同業務、相同風險、相同監管」<text:span text:style-name="T155">之原則，並借鑑近期虛擬資產市場之事件及各司法管轄區之施行經驗</text:span><text:span text:style-name="T156">所提出</text:span><text:span text:style-name="T157"><text:note text:note-class="footnote" text:id="_ftn7"><text:note-citation>8</text:note-citation><text:note-body><text:p text:style-name="P158"><text:span text:style-name="T159"><text:s/>資料</text:span>來源<text:span text:style-name="T160">，資誠(</text:span>113<text:span text:style-name="T161">)，PwC發布《2024全球加密貨幣法規報告》解析各國加密貨幣法規監管趨勢</text:span>。</text:p></text:note-body></text:note></text:span><text:span text:style-name="T162">，其中</text:span><text:span text:style-name="T163">對虛擬資產活動及市場之監管</text:span><text:span text:style-name="T164">方式</text:span><text:span text:style-name="T165">提出</text:span><text:span text:style-name="T166">9項建議(詳表</text:span><text:span text:style-name="T167">1</text:span><text:span text:style-name="T168">)，以期</text:span><text:span text:style-name="T169">促進各國對虛擬資產監管有</text:span><text:span text:style-name="T170">一致性</text:span><text:span text:style-name="T171">。</text:span></text:p>
      <text:p text:style-name="P172"/>
      <text:p text:style-name="P173"/>
      <text:p text:style-name="P174"/>
      <text:soft-page-break/>
      <text:p text:style-name="P175"><text:span text:style-name="T176">表</text:span><text:span text:style-name="T177">1</text:span><text:span text:style-name="T178"><text:s text:c="2"/></text:span><text:span text:style-name="T179">FSB</text:span><text:span text:style-name="T180">所發布對虛擬資產活動及市場監管建議</text:span><text:span text:style-name="T181">之</text:span><text:span text:style-name="T182">概要</text:span><text:span text:style-name="T183">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項次</text:span></text:p>
            </table:table-cell>
            <table:table-cell table:style-name="TableCell192">
              <text:p text:style-name="P193"><text:span text:style-name="T194">建議</text:span></text:p>
            </table:table-cell>
            <table:table-cell table:style-name="TableCell195">
              <text:p text:style-name="P196"><text:span text:style-name="T197">概要</text:span></text:p>
            </table:table-cell>
          </table:table-row>
        </table:table-header-rows>
        <table:table-row table:style-name="TableRow198"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>監管權力與工具</text:p>
          </table:table-cell>
          <table:table-cell table:style-name="TableCell204">
            <text:p text:style-name="P205">主管機關應<text:span text:style-name="T206">具備</text:span>適當的權力、工具及資源，以監管<text:span text:style-name="T207">虛擬</text:span>資產活動及市場，並<text:span text:style-name="T208">在適當時</text:span>有效<text:span text:style-name="T209">地</text:span>執行相關法規。</text:p>
          </table:table-cell>
        </table:table-row>
        <table:table-row table:style-name="TableRow210"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><text:span text:style-name="T216">整</text:span>體監管框架</text:p>
          </table:table-cell>
          <table:table-cell table:style-name="TableCell217">
            <text:p text:style-name="表格內文14行高">主管機關應<text:span text:style-name="T218">基於</text:span>「相同業務、相同風險、相同監管」<text:span text:style-name="T219">之</text:span>原則，以<text:span text:style-name="T220">虛擬</text:span>資產業者提供之功能為基礎，並與其構成或<text:span text:style-name="T221">可能</text:span>構成<text:span text:style-name="T222">之</text:span>金融穩定風險<text:span text:style-name="T223">相稱</text:span><text:span text:style-name="T224">，</text:span>對業者實施全面且有效<text:span text:style-name="T225">之</text:span>監管。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跨境合作、協調與資訊共享</text:p>
          </table:table-cell>
          <table:table-cell table:style-name="TableCell232">
            <text:p text:style-name="表格內文14行高">主管機關應在國內與國際間相互合作與協調，<text:span text:style-name="T233">以</text:span>促進有效<text:span text:style-name="T234">之</text:span>溝通<text:span text:style-name="T235">、</text:span>資訊共享<text:span text:style-name="T236">及協商</text:span>，<text:span text:style-name="T237">從而在</text:span>履行各自職責時<text:span text:style-name="T238">可</text:span>相互支持，並提升監管結果<text:span text:style-name="T239">之</text:span>一致性。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治理</text:p>
          </table:table-cell>
          <table:table-cell table:style-name="TableCell245">
            <text:p text:style-name="表格內文14行高">主管機關應要求<text:span text:style-name="T246">虛擬</text:span>資產業者制定並揭露全面<text:span text:style-name="T247">之</text:span>治理框架，該框架應對其<text:span text:style-name="T248">全部</text:span><text:span text:style-name="T249">職</text:span>能與活動制定明確、直接<text:span text:style-name="T250">之</text:span>責任分工與可課責對象。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風險管理</text:p>
          </table:table-cell>
          <table:table-cell table:style-name="TableCell256">
            <text:p text:style-name="表格內文14行高">主管機關應要求<text:span text:style-name="T257">虛擬</text:span>資產業者建立有效<text:span text:style-name="T258">之</text:span>風險管理框架，<text:span text:style-name="T259">以</text:span>全面<text:span text:style-name="T260">處理</text:span>與其活動相關<text:span text:style-name="T261">之</text:span>重大風險。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數據收集、紀錄與申報</text:p>
          </table:table-cell>
          <table:table-cell table:style-name="TableCell267">
            <text:p text:style-name="表格內文14行高">主管機關應要求<text:span text:style-name="T268">虛擬</text:span>資產業者建立用於收集、儲存、保護與及時準確地申報數據<text:span text:style-name="T269">之框架</text:span>；另主管機關應在適當且必要<text:span text:style-name="T270">之</text:span>情況下<text:span text:style-name="T271">能獲取</text:span>數據，以履行其監管職責。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揭露</text:p>
          </table:table-cell>
          <table:table-cell table:style-name="TableCell277">
            <text:p text:style-name="表格內文14行高">主管機關應要求<text:span text:style-name="T278">虛擬</text:span>資產業者向使用者及利害關係人揭露其治理框架、營運、風險與財務狀況<text:span text:style-name="T279">，以</text:span>及產品或活動<text:span text:style-name="T280">之</text:span>全面、清晰且透明<text:span text:style-name="T281">之</text:span>訊息。</text:p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>
            <text:p text:style-name="表格內文14行高"><text:span text:style-name="T286">處理</text:span><text:span text:style-name="T287">由</text:span>相互連結與依賴而<text:span text:style-name="T288">衍生</text:span><text:span text:style-name="T289">之</text:span>金融穩定風險</text:p>
          </table:table-cell>
          <table:table-cell table:style-name="TableCell290">
            <text:p text:style-name="表格內文14行高">主管機關應識別、監控<text:span text:style-name="T291">虛擬</text:span>資產生態系內及<text:span text:style-name="T292">其</text:span>與金融體系之間<text:span text:style-name="T293">之</text:span>相互連結與依賴，並<text:span text:style-name="T294">處理</text:span>由此<text:span text:style-name="T295">衍</text:span>生<text:span text:style-name="T296">之</text:span>金融穩定風險。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對提供多種功能<text:span text:style-name="T302">之</text:span><text:span text:style-name="T303">虛擬</text:span>資產服務商進行全面監管</text:p>
          </table:table-cell>
          <table:table-cell table:style-name="TableCell304">
            <text:p text:style-name="表格內文14行高">主管機關應確保結合多種功能與活動<text:span text:style-name="T305">之</text:span><text:span text:style-name="T306">虛擬</text:span>資產業者及其附屬</text:p>
            <text:p text:style-name="P307">機構受到適當監管，以<text:span text:style-name="T308">處理</text:span><text:span text:style-name="T309">其所衍生之</text:span><text:span text:style-name="T310">相關</text:span>風險。</text:p>
          </table:table-cell>
        </table:table-row>
      </table:table>
      <text:p text:style-name="P311"><text:span text:style-name="T312">資料來源：</text:span><text:span text:style-name="T313">F</text:span><text:span text:style-name="T314">SB(2023), High-level Recommendations for the Regulation, Supervision and Oversight of Crypto-asset Activities and Markets: Final report</text:span><text:span text:style-name="T315">，本中心彙製</text:span><text:span text:style-name="T316">。</text:span></text:p>
      <text:p text:style-name="P317">(三)國際證券管理機構組織提出監管虛擬資產市場之建議</text:p>
      <text:p text:style-name="P318">國際證券管理機構組織(International Organization of Securities Commissions, IOSCO)於2023年11月在其發布<text:span text:style-name="T319">之</text:span>報告中提出監管<text:span text:style-name="T320">虛擬</text:span>資產市場<text:span text:style-name="T321">之</text:span>建議<text:span text:style-name="T322">，其</text:span>主要是針對<text:span text:style-name="T323">虛擬</text:span>資產服務提供<text:span text:style-name="T324">者於</text:span>交易、營運、託管、借貸，以及代理他人推廣及分配<text:span text:style-name="T325">虛擬</text:span>資產上<text:span text:style-name="T326">之</text:span>風險。為保護投資人與維護市場健全性，IOSCO敦促主管機關需實行與金融市場一致<text:span text:style-name="T327">之</text:span>監管機制，以促進<text:span text:style-name="T328">虛擬</text:span>資產與傳統金融市場之間<text:span text:style-name="T329">之</text:span>公平競爭，並降低監管套利風險。<text:soft-page-break/>IOSCO亦強調提升監管合作在解決跨境問題上的重要性，並呼籲所有成員實施一致<text:span text:style-name="T330">之</text:span>建議<text:span text:style-name="註腳參照"><text:note text:note-class="footnote" text:id="_ftn8"><text:note-citation>9</text:note-citation><text:note-body><text:p text:style-name="表格內文14行高"><text:s/><text:span text:style-name="T331">資料</text:span>來源<text:span text:style-name="T332">，</text:span>同附註<text:span text:style-name="T333">1</text:span><text:span text:style-name="T334">3</text:span>。</text:p></text:note-body></text:note></text:span><text:span text:style-name="T335">；上述建議總計有</text:span>18項<text:span text:style-name="T336">，主要</text:span>涵蓋<text:span text:style-name="T337">6</text:span>大領域，包括<text:span text:style-name="T338">：</text:span>1.虛擬資產業者同時進行多項活動與功能所生之<text:soft-page-break/>利益衝突<text:span text:style-name="T339">；</text:span>2.市場操縱、內線交易與詐欺<text:span text:style-name="T340">；</text:span>3.跨境風險與監管合作<text:span text:style-name="T341">；</text:span>4.託管與客戶資產保護<text:span text:style-name="T342">；</text:span>5.作業(operational)與技術風險<text:span text:style-name="T343">；</text:span>6.零售客戶之准入(access)、適當性(suitability)與分銷(distribution)<text:span text:style-name="註腳參照"><text:note text:note-class="footnote" text:id="_ftn9"><text:note-citation>10</text:note-citation><text:note-body><text:p text:style-name="P344"><text:s/><text:span text:style-name="T345">資料來源，同附註5。</text:span></text:p></text:note-body></text:note></text:span>。<text:bookmark-end text:name="_Toc477265286"/><text:bookmark-end text:name="_Toc495221729"/><text:bookmark-end text:name="_Toc496878062"/><text:bookmark-end text:name="_Toc464543013"/><text:bookmark-end text:name="_Toc53477387"/><text:bookmark-end text:name="_Toc281290052"/><text:bookmark-end text:name="_Toc456886643"/><text:bookmark-end text:name="_Toc487132829"/><text:bookmark-end text:name="_Toc44686222"/><text:bookmark-end text:name="_Toc98423655"/><text:bookmark-end text:name="_Toc985056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08-13T02:24:00Z</meta:creation-date>
    <dc:date>2024-08-13T02:24:00Z</dc:date>
    <meta:print-date>2024-08-13T02:24:00Z</meta:print-date>
    <meta:template xlink:href="doctemp.dot" xlink:type="simple"/>
    <meta:editing-cycles>2</meta:editing-cycles>
    <meta:editing-duration>PT0S</meta:editing-duration>
    <meta:document-statistic meta:page-count="7" meta:paragraph-count="4" meta:word-count="340" meta:character-count="2274" meta:row-count="16" meta:non-whitespace-character-count="1938"/>
  </office:meta>
</office:document-meta>
</file>