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P1" style:parent-style-name="內文" style:master-page-name="MP0" style:family="paragraph">
      <style:paragraph-properties fo:break-before="page" fo:text-align="start" fo:margin-left="0.3909in" fo:text-indent="-0.3909in" style:page-number="1">
        <style:tab-stops/>
      </style:paragraph-properties>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P8" style:parent-style-name="表格內文14行高" style:family="paragraph">
      <style:paragraph-properties fo:text-align="justify" fo:margin-left="0.1354in" fo:text-indent="-0.1354in">
        <style:tab-stops/>
      </style:paragraph-properties>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font-name="Times New Roman"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fo:font-weight="bold" style:font-weight-asian="bold" fo:font-size="16pt" style:font-size-asian="16pt" style:font-size-complex="16pt"/>
    </style:style>
    <style:style style:name="P56" style:parent-style-name="第二層14號字" style:family="paragraph">
      <style:paragraph-properties fo:margin-left="0.3937in" fo:text-indent="-0.3937in">
        <style:tab-stops/>
      </style:paragraph-properties>
    </style:style>
    <style:style style:name="P57" style:parent-style-name="內文" style:family="paragraph">
      <style:paragraph-properties fo:margin-left="0.393in" fo:text-indent="0.393in">
        <style:tab-stops/>
      </style:paragraph-properties>
    </style:style>
    <style:style style:name="P58" style:parent-style-name="一二三" style:family="paragraph">
      <style:paragraph-properties fo:margin-left="0.5895in" fo:text-indent="-0.1965in">
        <style:tab-stops/>
      </style:paragraph-properties>
    </style:style>
    <style:style style:name="T59" style:parent-style-name="預設段落字型" style:family="text">
      <style:text-properties fo:font-weight="bold" style:font-weight-asian="bold" style:language-asian="zh" style:country-asian="TW"/>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TW"/>
    </style:style>
    <style:style style:name="T62" style:parent-style-name="預設段落字型" style:family="text">
      <style:text-properties fo:font-weight="bold" style:font-weight-asian="bold" style:language-asian="zh" style:country-asian="TW"/>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TW"/>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TW"/>
    </style:style>
    <style:style style:name="T69" style:parent-style-name="預設段落字型" style:family="text">
      <style:text-properties fo:font-weight="bold" style:font-weight-asian="bold" style:language-asian="zh" style:country-asian="TW"/>
    </style:style>
    <style:style style:name="T70" style:parent-style-name="預設段落字型" style:family="text">
      <style:text-properties fo:font-weight="bold" style:font-weight-asian="bold" style:language-asian="zh" style:country-asian="TW"/>
    </style:style>
    <style:style style:name="T71" style:parent-style-name="預設段落字型" style:family="text">
      <style:text-properties fo:font-weight="bold" style:font-weight-asian="bold" style:language-asian="zh" style:country-asian="TW"/>
    </style:style>
    <style:style style:name="T72" style:parent-style-name="預設段落字型" style:family="text">
      <style:text-properties fo:font-weight="bold" style:font-weight-asian="bold" style:language-asian="zh" style:country-asian="TW"/>
    </style:style>
    <style:style style:name="T73" style:parent-style-name="預設段落字型" style:family="text">
      <style:text-properties fo:font-weight="bold" style:font-weight-asian="bold" style:language-asian="zh" style:country-asian="TW"/>
    </style:style>
    <style:style style:name="T74" style:parent-style-name="預設段落字型" style:family="text">
      <style:text-properties fo:font-weight="bold" style:font-weight-asian="bold" style:language-asian="zh" style:country-asian="TW"/>
    </style:style>
    <style:style style:name="T75" style:parent-style-name="預設段落字型" style:family="text">
      <style:text-properties fo:font-weight="bold" style:font-weight-asian="bold" style:language-asian="zh" style:country-asian="TW"/>
    </style:style>
    <style:style style:name="P76" style:parent-style-name="E" style:family="paragraph">
      <style:paragraph-properties fo:margin-left="0.7868in" fo:text-indent="-0.1965in">
        <style:tab-stops/>
      </style:paragraph-properties>
    </style:style>
    <style:style style:name="T77" style:parent-style-name="預設段落字型" style:family="text">
      <style:text-properties fo:font-weight="bold" style:font-weight-asian="bold" style:language-asian="zh" style:country-asian="TW"/>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P96" style:parent-style-name="表格內文14行高" style:family="paragraph">
      <style:paragraph-properties fo:margin-left="0.1687in" fo:text-indent="-0.1687in">
        <style:tab-stops/>
      </style:paragraph-properties>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P104" style:parent-style-name="E" style:family="paragraph">
      <style:paragraph-properties fo:margin-left="0.7868in" fo:text-indent="-0.1965in">
        <style:tab-stops/>
      </style:paragraph-properties>
    </style:style>
    <style:style style:name="T105" style:parent-style-name="預設段落字型" style:family="text">
      <style:text-properties fo:font-weight="bold" style:font-weight-asian="bold" style:language-asian="zh" style:country-asian="TW"/>
    </style:style>
    <style:style style:name="T106" style:parent-style-name="預設段落字型" style:family="text">
      <style:text-properties fo:font-weight="bold" style:font-weight-asian="bold" style:language-asian="zh" style:country-asian="TW"/>
    </style:style>
    <style:style style:name="T107" style:parent-style-name="預設段落字型" style:family="text">
      <style:text-properties fo:font-weight="bold" style:font-weight-asian="bold" style:language-asian="zh" style:country-asian="TW"/>
    </style:style>
    <style:style style:name="T108" style:parent-style-name="預設段落字型" style:family="text">
      <style:text-properties fo:font-weight="bold" style:font-weight-asian="bold"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P164" style:parent-style-name="內文" style:family="paragraph">
      <style:paragraph-properties fo:margin-left="0.5909in" fo:margin-right="-0.2951in" fo:text-indent="-0.4923in">
        <style:tab-stops/>
      </style:paragraph-properties>
      <style:text-properties fo:font-weight="bold" style:font-weight-asian="bold"/>
    </style:style>
    <style:style style:name="TableColumn166" style:family="table-column">
      <style:table-column-properties style:column-width="0.752in"/>
    </style:style>
    <style:style style:name="TableColumn167" style:family="table-column">
      <style:table-column-properties style:column-width="5.4138in"/>
    </style:style>
    <style:style style:name="Table165" style:family="table">
      <style:table-properties style:width="6.1659in" fo:margin-left="0.1736in" table:align="left"/>
    </style:style>
    <style:style style:name="TableRow168" style:family="table-row">
      <style:table-row-properties style:min-row-height="0.2756in"/>
    </style:style>
    <style:style style:name="TableCell169"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70" style:parent-style-name="表格內文14行高" style:family="paragraph">
      <style:paragraph-properties fo:text-align="center" fo:margin-left="0.4486in" fo:text-indent="-0.4486in">
        <style:tab-stops/>
      </style:paragraph-properties>
      <style:text-properties fo:font-weight="bold" style:font-weight-asian="bold" style:language-asian="zh" style:country-asian="TW"/>
    </style:style>
    <style:style style:name="TableCell171"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72" style:parent-style-name="表格內文14行高" style:family="paragraph">
      <style:paragraph-properties fo:text-align="center" fo:margin-left="0.4486in" fo:text-indent="-0.4486in">
        <style:tab-stops/>
      </style:paragraph-properties>
    </style:style>
    <style:style style:name="T173" style:parent-style-name="預設段落字型" style:family="text">
      <style:text-properties fo:font-weight="bold" style:font-weight-asian="bold" style:language-asian="zh" style:country-asian="TW"/>
    </style:style>
    <style:style style:name="TableRow174" style:family="table-row">
      <style:table-row-properties style:min-row-height="4.0777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6" style:parent-style-name="表格內文14行高" style:family="paragraph">
      <style:paragraph-properties fo:margin-left="0.4493in" fo:text-indent="-0.4493in">
        <style:tab-stops/>
      </style:paragraph-properties>
    </style:style>
    <style:style style:name="T177" style:parent-style-name="預設段落字型" style:family="text">
      <style:text-properties style:language-asian="zh" style:country-asian="TW"/>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9" style:parent-style-name="表格內文14行高" style:family="paragraph">
      <style:paragraph-properties fo:margin-left="0.1687in" fo:text-indent="-0.1687in">
        <style:tab-stops/>
      </style:paragraph-properties>
      <style:text-properties style:language-asian="zh" style:country-asian="TW"/>
    </style:style>
    <style:style style:name="P180" style:parent-style-name="表格內文14行高" style:family="paragraph">
      <style:paragraph-properties fo:margin-left="0.1687in" fo:text-indent="-0.1687in">
        <style:tab-stops/>
      </style:paragraph-properties>
      <style:text-properties style:language-asian="zh" style:country-asian="TW"/>
    </style:style>
    <style:style style:name="P181" style:parent-style-name="表格內文14行高" style:family="paragraph">
      <style:paragraph-properties fo:margin-left="0.1687in" fo:text-indent="-0.1687in">
        <style:tab-stops/>
      </style:paragraph-properties>
      <style:text-properties style:language-asian="zh" style:country-asian="TW"/>
    </style:style>
    <style:style style:name="P182" style:parent-style-name="表格內文14行高" style:family="paragraph">
      <style:paragraph-properties fo:margin-left="0.1687in" fo:text-indent="-0.1687in">
        <style:tab-stops/>
      </style:paragraph-properties>
      <style:text-properties style:language-asian="zh" style:country-asian="TW"/>
    </style:style>
    <style:style style:name="P183" style:parent-style-name="表格內文14行高" style:family="paragraph">
      <style:paragraph-properties fo:margin-left="0.1687in" fo:text-indent="-0.1687in">
        <style:tab-stops/>
      </style:paragraph-properties>
      <style:text-properties style:language-asian="zh" style:country-asian="TW"/>
    </style:style>
    <style:style style:name="P184" style:parent-style-name="表格內文14行高" style:family="paragraph">
      <style:paragraph-properties fo:margin-left="0.1687in" fo:text-indent="-0.1687in">
        <style:tab-stops/>
      </style:paragraph-properties>
      <style:text-properties style:language-asian="zh" style:country-asian="TW"/>
    </style:style>
    <style:style style:name="P185" style:parent-style-name="表格內文14行高" style:family="paragraph">
      <style:paragraph-properties fo:margin-left="0.1687in" fo:text-indent="-0.1687in">
        <style:tab-stops/>
      </style:paragraph-properties>
      <style:text-properties style:language-asian="zh" style:country-asian="TW"/>
    </style:style>
    <style:style style:name="P186" style:parent-style-name="表格內文14行高" style:family="paragraph">
      <style:paragraph-properties fo:margin-left="0.1687in" fo:text-indent="-0.1687in">
        <style:tab-stops/>
      </style:paragraph-properties>
      <style:text-properties style:language-asian="zh" style:country-asian="TW"/>
    </style:style>
    <style:style style:name="P187" style:parent-style-name="表格內文14行高" style:family="paragraph">
      <style:paragraph-properties fo:margin-left="0.2534in" fo:text-indent="-0.2534in">
        <style:tab-stops/>
      </style:paragraph-properties>
      <style:text-properties style:language-asian="zh" style:country-asian="TW"/>
    </style:style>
    <style:style style:name="P188" style:parent-style-name="表格內文14行高" style:family="paragraph">
      <style:paragraph-properties fo:margin-left="0.2534in" fo:text-indent="-0.2534in">
        <style:tab-stops/>
      </style:paragraph-properties>
      <style:text-properties style:language-asian="zh" style:country-asian="TW"/>
    </style:style>
    <style:style style:name="P189" style:parent-style-name="表格內文14行高" style:family="paragraph">
      <style:paragraph-properties fo:margin-left="0.2534in" fo:text-indent="-0.2534in">
        <style:tab-stops/>
      </style:paragraph-properties>
      <style:text-properties style:language-asian="zh" style:country-asian="TW"/>
    </style:style>
    <style:style style:name="P190" style:parent-style-name="表格內文14行高" style:family="paragraph">
      <style:paragraph-properties fo:margin-left="0.2534in" fo:text-indent="-0.2534in">
        <style:tab-stops/>
      </style:paragraph-properties>
      <style:text-properties style:language-asian="zh" style:country-asian="TW"/>
    </style:style>
    <style:style style:name="P191" style:parent-style-name="表格內文14行高" style:family="paragraph">
      <style:paragraph-properties fo:margin-left="0.2534in" fo:text-indent="-0.2534in">
        <style:tab-stops/>
      </style:paragraph-properties>
      <style:text-properties style:language-asian="zh" style:country-asian="TW"/>
    </style:style>
    <style:style style:name="P192" style:parent-style-name="表格內文14行高" style:family="paragraph">
      <style:paragraph-properties fo:margin-left="0.2534in" fo:text-indent="-0.2534in">
        <style:tab-stops/>
      </style:paragraph-properties>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ableRow196" style:family="table-row">
      <style:table-row-properties style:min-row-height="0.3111in"/>
    </style:style>
    <style:style style:name="TableCell19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98" style:parent-style-name="表格內文14行高" style:family="paragraph">
      <style:paragraph-properties fo:margin-left="0.4493in" fo:text-indent="-0.4493in">
        <style:tab-stops/>
      </style:paragraph-properties>
    </style:style>
    <style:style style:name="T199" style:parent-style-name="預設段落字型" style:family="text">
      <style:text-properties style:language-asian="zh" style:country-asian="TW"/>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01" style:parent-style-name="表格內文14行高" style:family="paragraph">
      <style:paragraph-properties fo:margin-left="0.1215in" fo:text-indent="-0.1215in">
        <style:tab-stops/>
      </style:paragraph-properties>
    </style:style>
    <style:style style:name="T202" style:parent-style-name="預設段落字型" style:family="text">
      <style:text-properties style:language-asian="zh" style:country-asian="TW"/>
    </style:style>
    <style:style style:name="P203" style:parent-style-name="表格內文14行高" style:family="paragraph">
      <style:paragraph-properties fo:margin-left="0.1215in" fo:text-indent="-0.1215in">
        <style:tab-stops/>
      </style:paragraph-properties>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P207" style:parent-style-name="表格內文14行高" style:family="paragraph">
      <style:paragraph-properties fo:margin-left="0.4472in" fo:text-indent="-0.4493in">
        <style:tab-stops/>
      </style:paragraph-properties>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P215" style:parent-style-name="一二三" style:family="paragraph">
      <style:paragraph-properties fo:margin-left="0.5895in" fo:text-indent="-0.1965in">
        <style:tab-stops/>
      </style:paragraph-properties>
    </style:style>
    <style:style style:name="T216" style:parent-style-name="預設段落字型" style:family="text">
      <style:text-properties fo:font-weight="bold" style:font-weight-asian="bold" style:font-size-complex="10pt" style:language-asian="zh" style:country-asian="TW"/>
    </style:style>
    <style:style style:name="T217" style:parent-style-name="預設段落字型" style:family="text">
      <style:text-properties fo:font-weight="bold" style:font-weight-asian="bold" style:language-asian="zh" style:country-asian="TW"/>
    </style:style>
    <style:style style:name="T218" style:parent-style-name="預設段落字型" style:family="text">
      <style:text-properties fo:font-weight="bold" style:font-weight-asian="bold" style:language-asian="zh" style:country-asian="TW"/>
    </style:style>
    <style:style style:name="T219" style:parent-style-name="預設段落字型" style:family="text">
      <style:text-properties fo:font-weight="bold" style:font-weight-asian="bold" style:language-asian="zh" style:country-asian="TW"/>
    </style:style>
    <style:style style:name="T220" style:parent-style-name="預設段落字型" style:family="text">
      <style:text-properties fo:font-weight="bold" style:font-weight-asian="bold" style:language-asian="zh" style:country-asian="TW"/>
    </style:style>
    <style:style style:name="T221" style:parent-style-name="預設段落字型" style:family="text">
      <style:text-properties fo:font-weight="bold" style:font-weight-asian="bold" style:language-asian="zh" style:country-asian="TW"/>
    </style:style>
    <style:style style:name="T222" style:parent-style-name="預設段落字型" style:family="text">
      <style:text-properties fo:font-weight="bold" style:font-weight-asian="bold" style:language-asian="zh" style:country-asian="TW"/>
    </style:style>
    <style:style style:name="T223" style:parent-style-name="預設段落字型" style:family="text">
      <style:text-properties fo:font-weight="bold" style:font-weight-asian="bold" style:language-asian="zh" style:country-asian="TW"/>
    </style:style>
    <style:style style:name="T224" style:parent-style-name="預設段落字型" style:family="text">
      <style:text-properties fo:font-weight="bold" style:font-weight-asian="bold" style:language-asian="zh" style:country-asian="TW"/>
    </style:style>
    <style:style style:name="T225" style:parent-style-name="預設段落字型" style:family="text">
      <style:text-properties fo:font-weight="bold" style:font-weight-asian="bold" style:language-asian="zh" style:country-asian="TW"/>
    </style:style>
    <style:style style:name="T226" style:parent-style-name="預設段落字型" style:family="text">
      <style:text-properties fo:font-weight="bold" style:font-weight-asian="bold" style:language-asian="zh" style:country-asian="TW"/>
    </style:style>
    <style:style style:name="T227" style:parent-style-name="預設段落字型" style:family="text">
      <style:text-properties fo:font-weight="bold" style:font-weight-asian="bold" style:language-asian="zh" style:country-asian="TW"/>
    </style:style>
    <style:style style:name="T228" style:parent-style-name="預設段落字型" style:family="text">
      <style:text-properties fo:font-weight="bold" style:font-weight-asian="bold" style:language-asian="zh" style:country-asian="TW"/>
    </style:style>
    <style:style style:name="T229" style:parent-style-name="預設段落字型" style:family="text">
      <style:text-properties fo:font-weight="bold" style:font-weight-asian="bold" style:language-asian="zh" style:country-asian="TW"/>
    </style:style>
    <style:style style:name="T230" style:parent-style-name="預設段落字型" style:family="text">
      <style:text-properties fo:font-weight="bold" style:font-weight-asian="bold" style:language-asian="zh" style:country-asian="TW"/>
    </style:style>
    <style:style style:name="T231" style:parent-style-name="預設段落字型" style:family="text">
      <style:text-properties fo:font-weight="bold" style:font-weight-asian="bold" style:language-asian="zh" style:country-asian="TW"/>
    </style:style>
    <style:style style:name="P232" style:parent-style-name="E" style:family="paragraph">
      <style:paragraph-properties fo:margin-left="0.7868in" fo:text-indent="-0.1965in">
        <style:tab-stops/>
      </style:paragraph-properties>
    </style:style>
    <style:style style:name="T233" style:parent-style-name="預設段落字型" style:family="text">
      <style:text-properties style:language-asian="zh" style:country-asian="TW"/>
    </style:style>
    <style:style style:name="T234" style:parent-style-name="預設段落字型" style:family="text">
      <style:text-properties fo:font-weight="bold" style:font-weight-asian="bold"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註腳參照" style:family="text">
      <style:text-properties style:language-asian="zh" style:country-asian="TW"/>
    </style:style>
    <style:style style:name="P264" style:parent-style-name="表格內文14行高" style:family="paragraph">
      <style:paragraph-properties fo:margin-left="0.1861in" fo:text-indent="-0.1861in">
        <style:tab-stops/>
      </style:paragraph-properties>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註腳參照" style:family="text">
      <style:text-properties style:language-asian="zh" style:country-asian="TW"/>
    </style:style>
    <style:style style:name="P281" style:parent-style-name="表格內文14行高" style:family="paragraph">
      <style:paragraph-properties fo:margin-left="0.1861in" fo:text-indent="-0.1861in">
        <style:tab-stops/>
      </style:paragraph-properties>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P290" style:parent-style-name="表格內文14行高" style:family="paragraph">
      <style:paragraph-properties fo:margin-left="0.1861in" fo:text-indent="-0.1861in">
        <style:tab-stops/>
      </style:paragraph-properties>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註腳參照" style:family="text">
      <style:text-properties style:language-asian="zh" style:country-asian="TW"/>
    </style:style>
    <style:style style:name="P302" style:parent-style-name="表格內文14行高" style:family="paragraph">
      <style:paragraph-properties fo:margin-left="0.1861in" fo:text-indent="-0.1861in">
        <style:tab-stops/>
      </style:paragraph-properties>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P308" style:parent-style-name="E" style:family="paragraph">
      <style:paragraph-properties fo:margin-left="0.7868in" fo:text-indent="-0.1965in">
        <style:tab-stops/>
      </style:paragraph-properties>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language-asian="zh" style:country-asian="TW"/>
    </style:style>
    <style:style style:name="T311" style:parent-style-name="預設段落字型" style:family="text">
      <style:text-properties fo:font-weight="bold" style:font-weight-asian="bold" style:language-asian="zh" style:country-asian="TW"/>
    </style:style>
    <style:style style:name="T312" style:parent-style-name="預設段落字型" style:family="text">
      <style:text-properties fo:font-weight="bold" style:font-weight-asian="bold" style:language-asian="zh" style:country-asian="TW"/>
    </style:style>
    <style:style style:name="T313" style:parent-style-name="預設段落字型" style:family="text">
      <style:text-properties fo:font-weight="bold" style:font-weight-asian="bold" style:language-asian="zh" style:country-asian="TW"/>
    </style:style>
    <style:style style:name="T314" style:parent-style-name="預設段落字型" style:family="text">
      <style:text-properties fo:font-weight="bold" style:font-weight-asian="bold"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P353" style:parent-style-name="內文" style:family="paragraph">
      <style:paragraph-properties fo:margin-left="0.5909in" fo:margin-right="-0.2951in" fo:text-indent="-0.4923in">
        <style:tab-stops/>
      </style:paragraph-properties>
      <style:text-properties fo:font-weight="bold" style:font-weight-asian="bold"/>
    </style:style>
    <style:style style:name="TableColumn355" style:family="table-column">
      <style:table-column-properties style:column-width="3.0159in"/>
    </style:style>
    <style:style style:name="TableColumn356" style:family="table-column">
      <style:table-column-properties style:column-width="2.8548in"/>
    </style:style>
    <style:style style:name="Table354" style:family="table">
      <style:table-properties style:width="5.8708in" fo:margin-left="0.1736in" table:align="left"/>
    </style:style>
    <style:style style:name="TableRow357" style:family="table-row">
      <style:table-row-properties style:min-row-height="0.2361in"/>
    </style:style>
    <style:style style:name="TableCell358"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359"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60"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61" style:parent-style-name="表格內文14行高" style:family="paragraph">
      <style:paragraph-properties fo:text-align="center"/>
      <style:text-properties fo:font-weight="bold" style:font-weight-asian="bold"/>
    </style:style>
    <style:style style:name="TableRow362" style:family="table-row">
      <style:table-row-properties style:min-row-height="0.2361in"/>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64" style:parent-style-name="表格內文14行高" style:family="paragraph">
      <style:paragraph-properties fo:text-align="justify" fo:margin-left="0.4486in" fo:text-indent="-0.4486in">
        <style:tab-stops/>
      </style:paragraph-properties>
    </style:style>
    <style:style style:name="T365" style:parent-style-name="預設段落字型" style:family="text">
      <style:text-properties style:language-asian="zh" style:country-asian="TW"/>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67" style:parent-style-name="表格內文14行高" style:family="paragraph">
      <style:paragraph-properties fo:text-align="justify" fo:margin-left="0.4486in" fo:text-indent="-0.4486in">
        <style:tab-stops/>
      </style:paragraph-properties>
    </style:style>
    <style:style style:name="T368" style:parent-style-name="預設段落字型" style:family="text">
      <style:text-properties style:language-asian="zh" style:country-asian="TW"/>
    </style:style>
    <style:style style:name="TableRow369" style:family="table-row">
      <style:table-row-properties style:min-row-height="0.2361in"/>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71" style:parent-style-name="表格內文14行高" style:family="paragraph">
      <style:paragraph-properties fo:text-align="justify" fo:margin-left="0.4486in" fo:text-indent="-0.4486in">
        <style:tab-stops/>
      </style:paragraph-properties>
    </style:style>
    <style:style style:name="T372" style:parent-style-name="預設段落字型" style:family="text">
      <style:text-properties style:language-asian="zh" style:country-asian="TW"/>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4" style:parent-style-name="表格內文14行高" style:family="paragraph">
      <style:paragraph-properties fo:text-align="justify" fo:margin-left="0.4486in" fo:text-indent="-0.4486in">
        <style:tab-stops/>
      </style:paragraph-properties>
    </style:style>
    <style:style style:name="T375" style:parent-style-name="預設段落字型" style:family="text">
      <style:text-properties style:language-asian="zh" style:country-asian="TW"/>
    </style:style>
    <style:style style:name="TableRow376" style:family="table-row">
      <style:table-row-properties style:min-row-height="0.6555in"/>
    </style:style>
    <style:style style:name="TableCell37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78" style:parent-style-name="表格內文14行高" style:family="paragraph">
      <style:paragraph-properties fo:text-align="justify" fo:margin-left="0.1687in" fo:text-indent="-0.1687in">
        <style:tab-stops/>
      </style:paragraph-properties>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ableCell383"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84" style:parent-style-name="表格內文14行高" style:family="paragraph">
      <style:paragraph-properties fo:margin-left="0.4493in" fo:text-indent="-0.4493in">
        <style:tab-stops/>
      </style:paragraph-properties>
    </style:style>
    <style:style style:name="P385" style:parent-style-name="表格內文14行高" style:family="paragraph">
      <style:paragraph-properties fo:margin-left="0.9291in" fo:margin-right="-0.0986in" fo:text-indent="-0.9291in">
        <style:tab-stops/>
      </style:paragraph-properties>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P391" style:parent-style-name="E" style:family="paragraph">
      <style:paragraph-properties fo:margin-left="0.7868in" fo:text-indent="-0.1965in">
        <style:tab-stops/>
      </style:paragraph-properties>
    </style:style>
    <style:style style:name="T392" style:parent-style-name="預設段落字型" style:family="text">
      <style:text-properties fo:font-weight="bold" style:font-weight-asian="bold" style:language-asian="zh" style:country-asian="TW"/>
    </style:style>
    <style:style style:name="T393" style:parent-style-name="預設段落字型" style:family="text">
      <style:text-properties fo:font-weight="bold" style:font-weight-asian="bold" style:language-asian="zh" style:country-asian="TW"/>
    </style:style>
    <style:style style:name="T394" style:parent-style-name="預設段落字型" style:family="text">
      <style:text-properties fo:font-weight="bold" style:font-weight-asian="bold"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office:automatic-styles>
  <office:body>
    <office:text text:use-soft-page-breaks="true">
      <text:p text:style-name="P1"><text:bookmark-start text:name="_Toc477265286"/><text:bookmark-start text:name="_Toc495221729"/><text:bookmark-start text:name="_Toc496878062"/><text:bookmark-start text:name="_Toc350505858"/><text:bookmark-start text:name="_Toc372620661"/><text:bookmark-start text:name="_Toc479322361"/><text:bookmark-start text:name="_Toc82191186"/><text:span text:style-name="T5">我國</text:span><text:span text:style-name="T6">對</text:span><text:span text:style-name="T7">虛擬資產</text:span><text:span text:style-name="註腳參照"><text:note text:note-class="footnote" text:id="_ftn0"><text:note-citation>1</text:note-citation><text:note-body><text:p text:style-name="P8"><text:span text:style-name="T9"><text:s/></text:span><text:span text:style-name="T10">目前國際間對虛擬資產尚無統一定義及用語，</text:span><text:span text:style-name="T11">如</text:span><text:span text:style-name="T12">FATF</text:span><text:span text:style-name="T13">採虛擬資產</text:span><text:span text:style-name="T14">(V</text:span><text:span text:style-name="T15">irtual Asset)</text:span><text:span text:style-name="T16">、</text:span><text:span text:style-name="T17">FSB</text:span><text:span text:style-name="T18">採加密資產</text:span><text:span text:style-name="T19">(</text:span><text:span text:style-name="T20">C</text:span><text:span text:style-name="T21">rypto<text:s/></text:span><text:span text:style-name="T22">A</text:span><text:span text:style-name="T23">sset)</text:span><text:span text:style-name="T24">、I</text:span><text:span text:style-name="T25">OS</text:span><text:span text:style-name="T26">C</text:span><text:span text:style-name="T27">O</text:span><text:span text:style-name="T28">則係以加密資產(</text:span><text:span text:style-name="T29">C</text:span><text:span text:style-name="T30">rypto<text:s/></text:span><text:span text:style-name="T31">A</text:span><text:span text:style-name="T32">sset)/</text:span><text:span text:style-name="T33">數位資產(</text:span><text:span text:style-name="T34">D</text:span><text:span text:style-name="T35">igital<text:s/></text:span><text:span text:style-name="T36">A</text:span><text:span text:style-name="T37">sset</text:span><text:span text:style-name="T38">)表達，考量</text:span><text:span text:style-name="T39">我國</text:span><text:span text:style-name="T40">目前</text:span><text:span text:style-name="T41">對虛擬資產之監理法制主要</text:span><text:span text:style-name="T42">係參</text:span><text:span text:style-name="T43">酌</text:span><text:span text:style-name="T44">FAT</text:span><text:span text:style-name="T45">F</text:span><text:span text:style-name="T46">相關規範</text:span><text:span text:style-name="T47">所訂定</text:span><text:span text:style-name="T48">，</text:span><text:span text:style-name="T49">爰</text:span>本<text:span text:style-name="T50">報告除</text:span>引述<text:span text:style-name="T51">法規名稱外，其餘敘述皆以</text:span><text:span text:style-name="T52">FATF</text:span><text:span text:style-name="T53">所稱虛擬資產</text:span><text:span text:style-name="T54">表達，俾臻一致。</text:span></text:p></text:note-body></text:note></text:span><text:span text:style-name="T55">監管現況及待精進方向之初探</text:span></text:p>
      <text:p text:style-name="P56"><text:bookmark-start text:name="_Toc464543013"/><text:bookmark-start text:name="_Toc53477387"/><text:bookmark-start text:name="_Toc174349445"/><text:bookmark-end text:name="_Toc350505858"/><text:bookmark-end text:name="_Toc372620661"/><text:bookmark-end text:name="_Toc479322361"/><text:bookmark-end text:name="_Toc82191186"/>二、洗錢防制法修正草案業依FATF規範修正用語，嗣後宜持續通盤檢視相關規定，俾利一致，並宜持續密切關注轉帳規則相關網絡標準之建立情況，適時提供協助<text:bookmark-end text:name="_Toc174349445"/></text:p>
      <text:p text:style-name="P57">洗錢防制法於107年11月修正時，其中修訂第5條新增VASP亦應適用該法關於金融機構之規定，復金管會110年6月發布之VASP洗防辦法皆係參酌FATF發布之建議所訂定，惟上開規定於虛擬資產之用語與FATF規範未臻一致，且尚未如FATF建議實施註冊或登記制，而我國雖依FATF規範訂有轉帳規則(Travel Rule)，然尚未訂定施行日期，現洗錢防制法已於113年7月31日經總統修正公布，其中業已修訂前述有關VASP用語並增訂登記制。茲分述如下：</text:p>
      <text:p text:style-name="P58"><text:span text:style-name="T59">(一)</text:span><text:span text:style-name="T60">洗錢防制法</text:span><text:span text:style-name="T61">業</text:span><text:span text:style-name="T62">依</text:span><text:span text:style-name="T63">FATF</text:span><text:span text:style-name="T64">規範修正用語</text:span><text:span text:style-name="T65">及</text:span><text:span text:style-name="T66">增訂</text:span><text:span text:style-name="T67">登記制</text:span><text:span text:style-name="T68">，</text:span><text:span text:style-name="T69">允宜</text:span><text:span text:style-name="T70">賡續</text:span><text:span text:style-name="T71">檢視並</text:span><text:span text:style-name="T72">修正相關</text:span><text:span text:style-name="T73">規定</text:span><text:span text:style-name="T74">，</text:span><text:span text:style-name="T75">以臻明確</text:span></text:p>
      <text:p text:style-name="P76"><text:span text:style-name="T77">1.</text:span><text:span text:style-name="T78">FATF</text:span><text:span text:style-name="T79">建議</text:span><text:span text:style-name="T80">：</text:span>FATF<text:span text:style-name="T81">於</text:span>2014年首次對於虛擬資產所發布之指引係使用「虛擬通貨(virtual currencies)」一詞，蓋認為通貨即貨幣，主要用途在於支付。然而隨著虛擬資產活動之蓬勃發展，其商業模式及所提供之服務，已不限於支付，更涵蓋到「投資面向」，FATF遂於2018年正式改用「虛擬資產」<text:span text:style-name="T82">；</text:span><text:span text:style-name="T83">另</text:span><text:span text:style-name="T84">對於V</text:span><text:span text:style-name="T85">ASP</text:span><text:span text:style-name="T86">進入市場之監管，</text:span><text:span text:style-name="T87">FATF</text:span><text:span text:style-name="T88">規定不一定得採用發照之許可制，但至少須採取登記制，蓋無論是採取許可或登記制度，</text:span><text:span text:style-name="T89">均為監理機關</text:span><text:span text:style-name="T90">掌握有多少V</text:span><text:span text:style-name="T91">ASP</text:span><text:span text:style-name="T92">進入市場，係</text:span><text:span text:style-name="T93">進行監管之</text:span><text:soft-page-break/><text:span text:style-name="T94">首要步驟</text:span><text:span text:style-name="T95">。</text:span><text:span text:style-name="註腳參照"><text:note text:note-class="footnote" text:id="_ftn1"><text:note-citation>2</text:note-citation><text:note-body><text:p text:style-name="P96"><text:span text:style-name="T97"><text:s/>資料來源，</text:span>許永欽<text:span text:style-name="T98">(</text:span><text:span text:style-name="T99">111</text:span><text:span text:style-name="T100">)</text:span>，從FATF規範論虛擬資產防制洗錢之監理，<text:span text:style-name="T101">《</text:span>月旦律評<text:span text:style-name="T102">》</text:span>，第1期，<text:span text:style-name="T103">頁22-39。</text:span></text:p></text:note-body></text:note></text:span></text:p>
      <text:p text:style-name="P104"><text:span text:style-name="T105">2.</text:span><text:span text:style-name="T106">我國</text:span><text:span text:style-name="T107">現行</text:span><text:span text:style-name="T108">規範：</text:span><text:span text:style-name="T109">行政院於113年</text:span><text:span text:style-name="T110">5</text:span><text:span text:style-name="T111">月</text:span><text:span text:style-name="T112">9</text:span><text:span text:style-name="T113">日</text:span><text:span text:style-name="T114">通過</text:span><text:span text:style-name="T115">之洗錢防制法修</text:span>正草案<text:span text:style-name="T116">之修正</text:span><text:span text:style-name="T117">說明指出</text:span><text:span text:style-name="T118">，</text:span><text:span text:style-name="T119">為使該法用語及規範範圍與</text:span>FATF<text:span text:style-name="T120">一致，並考量使用「虛擬通貨」一詞仍易造成外界誤解其屬</text:span><text:soft-page-break/><text:span text:style-name="T121">於貨幣，爰修正</text:span><text:span text:style-name="T122">該法</text:span><text:span text:style-name="T123">第5條，擬將「虛擬通貨平台及交易業務</text:span><text:span text:style-name="T124">之</text:span><text:span text:style-name="T125">事業」修正為「提供虛擬資產服務之事業</text:span><text:span text:style-name="T126">或</text:span><text:span text:style-name="T127">人員」，另參酌</text:span>FATF<text:span text:style-name="T128">及各國立法例於第6條增訂V</text:span><text:span text:style-name="T129">ASP</text:span><text:span text:style-name="T130">之洗錢登記制度，並針對違反者課以刑事處罰</text:span><text:span text:style-name="T131">，</text:span><text:span text:style-name="T132">現</text:span>洗錢防制法<text:span text:style-name="T133">業</text:span>於<text:span text:style-name="T134">113</text:span>年<text:span text:style-name="T135">7</text:span>月<text:span text:style-name="T136">31</text:span>日經總統修正公布<text:span text:style-name="T137">，惟</text:span><text:span text:style-name="T138">查我國</text:span><text:span text:style-name="T139">涉及虛擬資產用語之相關規範</text:span><text:span text:style-name="T140">，</text:span><text:span text:style-name="T141">除</text:span><text:span text:style-name="T142">前述</text:span><text:span text:style-name="T143">洗錢防制法外，</text:span><text:span text:style-name="T144">多數</text:span><text:span text:style-name="T145">亦</text:span><text:span text:style-name="T146">採「虛擬通貨」一詞，而金管會於112年9月所訂之V</text:span><text:span text:style-name="T147">ASP</text:span><text:span text:style-name="T148">指導原則，則</text:span><text:span text:style-name="T149">已採</text:span><text:span text:style-name="T150">「虛擬資產」之用語(詳表7</text:span><text:span text:style-name="T151">)</text:span><text:span text:style-name="T152">，</text:span><text:span text:style-name="T153">爰</text:span><text:span text:style-name="T154">宜</text:span><text:span text:style-name="T155">賡續</text:span><text:span text:style-name="T156">通盤檢視</text:span><text:span text:style-name="T157">相關</text:span><text:span text:style-name="T158">規範</text:span><text:span text:style-name="T159">，如屬性質相同者宜</text:span><text:span text:style-name="T160">統一</text:span><text:span text:style-name="T161">用詞</text:span><text:span text:style-name="T162">，避免在</text:span>實務適用上產生疑義<text:span text:style-name="T163">並接軌國際</text:span>。</text:p>
      <text:p text:style-name="P164">表7<text:s text:c="2"/>我國涉及虛擬資產用語之相關規範一覽表</text:p>
      <table:table table:style-name="Table165">
        <table:table-columns>
          <table:table-column table:style-name="TableColumn166"/>
          <table:table-column table:style-name="TableColumn167"/>
        </table:table-columns>
        <table:table-header-rows>
          <table:table-row table:style-name="TableRow168">
            <table:table-cell table:style-name="TableCell169">
              <text:p text:style-name="P170">用語</text:p>
            </table:table-cell>
            <table:table-cell table:style-name="TableCell171">
              <text:p text:style-name="P172"><text:span text:style-name="T173">規範名稱</text:span></text:p>
            </table:table-cell>
          </table:table-row>
          <text:soft-page-break/>
        </table:table-header-rows>
        <table:table-row table:style-name="TableRow174">
          <table:table-cell table:style-name="TableCell175">
            <text:p text:style-name="P176"><text:span text:style-name="T177">虛擬通貨</text:span></text:p>
          </table:table-cell>
          <table:table-cell table:style-name="TableCell178">
            <text:p text:style-name="P179">1.洗錢防制法第十五條之二第六項帳戶帳號暫停限制功能或逕予關閉管理辦法<text:s/></text:p>
            <text:p text:style-name="P180">2.虛擬通貨平台及交易業務事業防制洗錢及打擊資恐辦法</text:p>
            <text:p text:style-name="P181">3.銀行與虛擬通貨平台及交易業務事業建立業務關係及交易監控自律規範<text:s/></text:p>
            <text:p text:style-name="P182">4.財團法人中華民國證券櫃檯買賣中心證券商經營自行買賣具證券性質之虛擬通貨業務管理辦法<text:s/></text:p>
            <text:p text:style-name="P183">5.證券商管理規則</text:p>
            <text:p text:style-name="P184">6.證券商負責人與業務人員管理規則</text:p>
            <text:p text:style-name="P185">7.證券集中保管事業管理規則</text:p>
            <text:p text:style-name="P186">8.證券商設置標準<text:s/></text:p>
            <text:p text:style-name="P187">9.財團法人中華民國證券櫃檯買賣中心查核證券商或槓桿交易商暨缺失追蹤考核與輔導作業辦法<text:s/></text:p>
            <text:p text:style-name="P188">10.財團法人中華民國證券櫃檯買賣中心證券商及證券交易輔助人營業處所場地及設備標準<text:s/></text:p>
            <text:p text:style-name="P189">11.財團法人中華民國證券櫃檯買賣中心申請發行具證券性質之虛擬通貨於證券商營業處所買賣之公開說明書應行記載事項準則</text:p>
            <text:p text:style-name="P190">12.臺灣集中保管結算所股份有限公司平台業者經營具證券性質之虛擬通貨業務資訊申報作業要點</text:p>
            <text:p text:style-name="P191">13.證券商辦理單一交易平台客戶持有具證券性質之虛擬通貨非交易性轉讓作業程序<text:s/></text:p>
            <text:p text:style-name="P192"><text:span text:style-name="T193">1</text:span><text:span text:style-name="T194">4</text:span><text:span text:style-name="T195">.中華民國證券市場編碼原則</text:span></text:p>
          </table:table-cell>
        </table:table-row>
        <table:table-row table:style-name="TableRow196">
          <table:table-cell table:style-name="TableCell197">
            <text:p text:style-name="P198"><text:span text:style-name="T199">虛擬資產</text:span></text:p>
          </table:table-cell>
          <table:table-cell table:style-name="TableCell200">
            <text:p text:style-name="P201"><text:span text:style-name="T202">1.洗錢防制法</text:span></text:p>
            <text:p text:style-name="P203"><text:span text:style-name="T204">2.</text:span>金融監督管理委員會管理虛擬資產平台及交易業務事業<text:span text:style-name="T205">(</text:span>VASP<text:span text:style-name="T206">)</text:span>指導原則<text:s/></text:p>
          </table:table-cell>
        </table:table-row>
      </table:table>
      <text:p text:style-name="P207"><text:span text:style-name="T208"><text:s/></text:span>資料來源：<text:span text:style-name="T209">法源法律網，本中心彙製</text:span><text:span text:style-name="T210">(113年</text:span><text:span text:style-name="T211">8</text:span><text:span text:style-name="T212">月</text:span><text:span text:style-name="T213">6</text:span><text:span text:style-name="T214">日)</text:span>。</text:p>
      <text:p text:style-name="P215"><text:span text:style-name="T216">(二)</text:span><text:span text:style-name="T217">我國V</text:span><text:span text:style-name="T218">ASP</text:span><text:span text:style-name="T219">洗防辦法已訂有</text:span><text:span text:style-name="T220">轉帳規則</text:span><text:span text:style-name="T221">，惟施行</text:span><text:span text:style-name="T222">日期尚待相關</text:span><text:span text:style-name="T223">網</text:span><text:soft-page-break/><text:span text:style-name="T224">絡標準</text:span><text:span text:style-name="T225">之建立而定</text:span><text:span text:style-name="T226">，鑑於其有助於提升執行</text:span><text:span text:style-name="T227">防制洗錢及打擊資恐之成效，允宜密切關注</text:span><text:span text:style-name="T228">標準建立進度</text:span><text:span text:style-name="T229">並提供協助，俾</text:span><text:span text:style-name="T230">順利</text:span><text:span text:style-name="T231">推動</text:span></text:p>
      <text:p text:style-name="P232"><text:span text:style-name="T233">1.</text:span><text:span text:style-name="T234">FATF呼籲應儘速實施轉帳規則：</text:span>轉帳規則係依FATF建議第15項規定，要求VASP<text:span text:style-name="T235">替客戶移轉</text:span><text:span text:style-name="T236">虛擬</text:span><text:span text:style-name="T237">資產</text:span><text:span text:style-name="T238">時</text:span><text:span text:style-name="T239">須</text:span><text:span text:style-name="T240">履行FATF建議第16項電匯之相關規範</text:span><text:span text:style-name="T241">，爰</text:span>VASP<text:span text:style-name="T242">除應</text:span><text:span text:style-name="T243">進行盡職調查</text:span><text:span text:style-name="T244">外</text:span><text:span text:style-name="T245">，負責轉出</text:span><text:span text:style-name="T246">之</text:span><text:span text:style-name="T247">VASP及</text:span><text:span text:style-name="T248">擔任</text:span><text:span text:style-name="T249">接收</text:span><text:span text:style-name="T250">方</text:span><text:span text:style-name="T251">之V</text:span><text:span text:style-name="T252">ASP</text:span><text:span text:style-name="T253">必須取得</text:span><text:span text:style-name="T254">、驗證及保存客戶姓名、</text:span><text:span text:style-name="T255">錢包</text:span><text:span text:style-name="T256">地址</text:span><text:span text:style-name="T257">、</text:span>身分證字號<text:span text:style-name="T258">、</text:span><text:span text:style-name="T259">客戶</text:span><text:span text:style-name="T260">地址或</text:span>出生日期<text:span text:style-name="T261">等</text:span><text:span text:style-name="T262">資訊</text:span><text:span text:style-name="T263"><text:note text:note-class="footnote" text:id="_ftn2"><text:note-citation>3</text:note-citation><text:note-body><text:p text:style-name="P264"><text:s/>資料來源，<text:span text:style-name="T265">參考附註</text:span><text:span text:style-name="T266">2</text:span><text:span text:style-name="T267">1</text:span>。</text:p></text:note-body></text:note></text:span><text:span text:style-name="T268">，</text:span><text:span text:style-name="T269">以期能</text:span><text:span text:style-name="T270">預防</text:span><text:span text:style-name="T271">並</text:span><text:span text:style-name="T272">及時發現</text:span><text:span text:style-name="T273">透過虛擬資產來轉移犯罪所得之情形，並</text:span><text:span text:style-name="T274">確保有基本</text:span><text:span text:style-name="T275">相關</text:span><text:span text:style-name="T276">資訊可供</text:span><text:span text:style-name="T277">執法部門等</text:span><text:span text:style-name="T278">調查</text:span><text:span text:style-name="T279">使用</text:span><text:soft-page-break/><text:span text:style-name="T280"><text:note text:note-class="footnote" text:id="_ftn3"><text:note-citation>4</text:note-citation><text:note-body><text:p text:style-name="P281"><text:s/>資料來源，<text:span text:style-name="T282">F</text:span>ATF<text:span text:style-name="T283">(2023)</text:span><text:span text:style-name="T284">，</text:span><text:span text:style-name="T285">Targeted Update on Implementation of the FATF Standards on Virtual Assets and Virtual Asset Service Providers<text:s/></text:span></text:p></text:note-body></text:note></text:span><text:span text:style-name="T286">，然因</text:span>虛擬資產之特質本具有隱匿性，VASP可能遇到無法知悉客戶資訊之情況，<text:span text:style-name="T287">且</text:span>傳輸技術亦待<text:span text:style-name="T288">相關解決方案或</text:span>系統開發，因<text:span text:style-name="T289">此</text:span>全球監理機關在導入或執行轉帳規則時，多有所延緩<text:span text:style-name="註腳參照"><text:note text:note-class="footnote" text:id="_ftn4"><text:note-citation>5</text:note-citation><text:note-body><text:p text:style-name="P290"><text:s/>資料來源，<text:span text:style-name="T291">同附註</text:span><text:span text:style-name="T292">2</text:span><text:span text:style-name="T293">1</text:span>。</text:p></text:note-body></text:note></text:span><text:span text:style-name="T294">，</text:span><text:span text:style-name="T295">鑑</text:span><text:span text:style-name="T296">於轉帳規則之有效性有賴</text:span><text:span text:style-name="T297">國際間之合作</text:span><text:span text:style-name="T298">，</text:span>FATF<text:span text:style-name="T299">於2023年出版之報告中</text:span><text:span text:style-name="T300">呼籲各司法管轄區應儘速實施轉帳規則</text:span><text:span text:style-name="T301"><text:note text:note-class="footnote" text:id="_ftn5"><text:note-citation>6</text:note-citation><text:note-body><text:p text:style-name="P302"><text:s/>資料來源，<text:span text:style-name="T303">同附註</text:span><text:span text:style-name="T304">2</text:span><text:span text:style-name="T305">3</text:span><text:span text:style-name="T306">。</text:span></text:p></text:note-body></text:note></text:span><text:span text:style-name="T307">。</text:span></text:p>
      <text:p text:style-name="P308"><text:span text:style-name="T309">2.</text:span><text:span text:style-name="T310">我國V</text:span><text:span text:style-name="T311">ASP</text:span><text:span text:style-name="T312">洗防辦法已訂有</text:span><text:span text:style-name="T313">相關規範</text:span><text:span text:style-name="T314">，惟施行日期未定：</text:span><text:span text:style-name="T315">金管會</text:span><text:span text:style-name="T316">110年</text:span><text:span text:style-name="T317">業於V</text:span><text:span text:style-name="T318">ASP</text:span><text:span text:style-name="T319">洗防辦法第7條訂有轉帳規則，</text:span>規定VASP<text:span text:style-name="T320">之轉出方應取得必要且正確之轉出人資訊及必要之接收人資訊</text:span><text:span text:style-name="T321">(詳表</text:span><text:span text:style-name="T322">8</text:span><text:span text:style-name="T323">)</text:span>，並將前開資訊立即且安全地提供予擔任接收方之VASP，無法依規辦理時，不得執行該虛擬<text:span text:style-name="T324">資產</text:span>之移轉<text:span text:style-name="T325">，</text:span><text:span text:style-name="T326">而</text:span><text:span text:style-name="T327">擔任接收方之</text:span><text:span text:style-name="T328">VASP</text:span><text:span text:style-name="T329">則應採取適當措施以辨識出缺少前開資訊之移轉，並應具備相關政策及程序以採取適當行動，</text:span><text:span text:style-name="T330">惟</text:span><text:span text:style-name="T331">該條文之</text:span><text:span text:style-name="T332">施行日期</text:span><text:span text:style-name="T333">尚未訂</text:span><text:span text:style-name="T334">定</text:span>。<text:span text:style-name="T335">該會</text:span><text:span text:style-name="T336">復於112年V</text:span><text:span text:style-name="T337">ASP</text:span><text:span text:style-name="T338">指導原則中敘</text:span><text:soft-page-break/><text:span text:style-name="T339">明</text:span><text:span text:style-name="T340">將</text:span><text:span text:style-name="T341">以</text:span><text:span text:style-name="T342">漸進方式實施轉帳規則，擬先推動</text:span><text:span text:style-name="T343">該</text:span><text:span text:style-name="T344">指導原則</text:span><text:span text:style-name="T345">所</text:span><text:span text:style-name="T346">定</text:span><text:span text:style-name="T347">之</text:span><text:span text:style-name="T348">國內</text:span><text:span text:style-name="T349">VASP間</text:span><text:span text:style-name="T350">於</text:span><text:span text:style-name="T351">辦理特定虛擬資產類別且達一定金額以上之移轉交易納入施行範圍，再漸進擴大實施</text:span><text:span text:style-name="T352">至不限金額及虛擬資產類別之移轉交易。</text:span></text:p>
      <text:p text:style-name="P353">表8<text:s text:c="2"/>我國轉帳規則規定應取得之資訊表</text:p>
      <table:table table:style-name="Table354">
        <table:table-columns>
          <table:table-column table:style-name="TableColumn355"/>
          <table:table-column table:style-name="TableColumn356"/>
        </table:table-columns>
        <table:table-header-rows>
          <table:table-row table:style-name="TableRow357">
            <table:table-cell table:style-name="TableCell358">
              <text:p text:style-name="P359">轉出人資訊</text:p>
            </table:table-cell>
            <table:table-cell table:style-name="TableCell360">
              <text:p text:style-name="P361">接收人資訊</text:p>
            </table:table-cell>
          </table:table-row>
        </table:table-header-rows>
        <table:table-row table:style-name="TableRow362">
          <table:table-cell table:style-name="TableCell363">
            <text:p text:style-name="P364"><text:span text:style-name="T365">1.</text:span>轉出人姓名</text:p>
          </table:table-cell>
          <table:table-cell table:style-name="TableCell366">
            <text:p text:style-name="P367"><text:span text:style-name="T368">1.</text:span>接收人姓名</text:p>
          </table:table-cell>
        </table:table-row>
        <table:table-row table:style-name="TableRow369">
          <table:table-cell table:style-name="TableCell370">
            <text:p text:style-name="P371"><text:span text:style-name="T372">2.</text:span>轉出虛擬資產之錢包資訊</text:p>
          </table:table-cell>
          <table:table-cell table:style-name="TableCell373">
            <text:p text:style-name="P374"><text:span text:style-name="T375">2.</text:span>接收虛擬資產之錢包資訊</text:p>
          </table:table-cell>
        </table:table-row>
        <table:table-row table:style-name="TableRow376">
          <table:table-cell table:style-name="TableCell377">
            <text:p text:style-name="P378"><text:span text:style-name="T379">3.下列</text:span>轉出人<text:span text:style-name="T380">各項資訊之一：(1)</text:span>官方身分證明文件號碼<text:span text:style-name="T381">(2)</text:span>地址<text:span text:style-name="T382">(3)</text:span>出生日期及出生地</text:p>
          </table:table-cell>
          <table:table-cell table:style-name="TableCell383">
            <text:p text:style-name="P384"/>
          </table:table-cell>
        </table:table-row>
      </table:table>
      <text:p text:style-name="P385"><text:span text:style-name="T386"><text:s/></text:span>資料來源：<text:span text:style-name="T387">「虛擬通貨</text:span>平台<text:span text:style-name="T388">及交易業務事業防制洗錢及打擊資恐辦法」</text:span><text:span text:style-name="T389">第7條</text:span><text:span text:style-name="T390">，本中心彙製</text:span>。</text:p>
      <text:p text:style-name="P391"><text:span text:style-name="T392">3.</text:span><text:span text:style-name="T393">允宜</text:span><text:span text:style-name="T394">持續密切關注技術建立之進度並適時提供協助，俾利轉帳規則順利實施</text:span><text:span text:style-name="T395">：</text:span><text:span text:style-name="T396">詢據金管會有關我國轉帳規則之規劃期程略以，國際上現有多個平台提供傳遞轉帳規則資訊之技術服務，惟因轉出方及接收方需使用同一技術平台方可確保資訊傳遞之正確性，故我國VASP公會已專案研議建立我國轉帳規則之網絡標準</text:span><text:span text:style-name="T397">(</text:span><text:span text:style-name="T398">如使用技術、資訊欄位等</text:span><text:span text:style-name="T399">)</text:span><text:span text:style-name="T400">，</text:span><text:span text:style-name="T401">該會表示</text:span><text:span text:style-name="T402">將密切注意該專案推動情形，並在必要時提供支持協助，以適切評估我國轉帳規則之施行日期。</text:span><text:bookmark-end text:name="_Toc477265286"/><text:bookmark-end text:name="_Toc495221729"/><text:bookmark-end text:name="_Toc496878062"/><text:bookmark-end text:name="_Toc464543013"/><text:bookmark-end text:name="_Toc534773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td_d" style:display-name="etd_d"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34LVL1" style:family="text">
      <style:text-properties fo:color="#0000FF"/>
    </style:style>
    <style:style style:name="WW_CharLFO3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4-08-13T02:24:00Z</meta:creation-date>
    <dc:date>2024-08-13T02:24:00Z</dc:date>
    <meta:print-date>2024-08-13T02:24:00Z</meta:print-date>
    <meta:template xlink:href="doctemp.dot" xlink:type="simple"/>
    <meta:editing-cycles>2</meta:editing-cycles>
    <meta:editing-duration>PT0S</meta:editing-duration>
    <meta:document-statistic meta:page-count="18" meta:paragraph-count="5" meta:word-count="389" meta:character-count="2605" meta:row-count="18" meta:non-whitespace-character-count="2221"/>
  </office:meta>
</office:document-meta>
</file>