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內文" style:family="paragraph">
      <style:paragraph-properties fo:margin-left="0.1965in" fo:text-indent="-0.1965in">
        <style:tab-stops/>
      </style:paragraph-properties>
    </style:style>
    <style:style style:name="P58" style:parent-style-name="內文" style:family="paragraph">
      <style:paragraph-properties fo:margin-left="0.1965in" fo:text-indent="-0.1965in">
        <style:tab-stops/>
      </style:paragraph-properties>
    </style:style>
    <style:style style:name="P59" style:parent-style-name="內文" style:family="paragraph">
      <style:paragraph-properties fo:margin-left="0.1965in" fo:text-indent="-0.1965in">
        <style:tab-stops/>
      </style:paragraph-properties>
    </style:style>
    <style:style style:name="P60" style:parent-style-name="內文" style:family="paragraph">
      <style:paragraph-properties fo:margin-left="0.1965in" fo:text-indent="-0.1965in">
        <style:tab-stops/>
      </style:paragraph-properties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P62" style:parent-style-name="內文" style:family="paragraph">
      <style:paragraph-properties fo:margin-left="0.1965in" fo:text-indent="-0.1965in">
        <style:tab-stops/>
      </style:paragraph-properties>
    </style:style>
    <style:style style:name="P63" style:parent-style-name="內文" style:family="paragraph">
      <style:paragraph-properties fo:margin-left="0.1965in" fo:text-indent="-0.1965in">
        <style:tab-stops/>
      </style:paragraph-properties>
    </style:style>
    <style:style style:name="P64" style:parent-style-name="內文" style:family="paragraph">
      <style:paragraph-properties fo:margin-left="0.1965in" fo:text-indent="-0.1965in">
        <style:tab-stops/>
      </style:paragraph-properties>
    </style:style>
    <style:style style:name="P65" style:parent-style-name="內文" style:family="paragraph">
      <style:paragraph-properties fo:margin-left="0.1965in" fo:text-indent="-0.1965in">
        <style:tab-stops/>
      </style:paragraph-properties>
    </style:style>
    <style:style style:name="P66" style:parent-style-name="內文" style:family="paragraph">
      <style:paragraph-properties fo:margin-left="0.1965in" fo:text-indent="-0.1965in">
        <style:tab-stops/>
      </style:paragraph-properties>
    </style:style>
    <style:style style:name="P67" style:parent-style-name="內文" style:family="paragraph">
      <style:paragraph-properties fo:margin-left="0.1965in" fo:text-indent="-0.1965in">
        <style:tab-stops/>
      </style:paragraph-properties>
    </style:style>
    <style:style style:name="P68" style:parent-style-name="內文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<text:span text:style-name="T5">我國</text:span><text:span text:style-name="T6">對</text:span><text:span text:style-name="T7">虛擬資產</text:span><text:span text:style-name="註腳參照"><text:note text:note-class="footnote" text:id="_ftn0"><text:note-citation>1</text:note-citation><text:note-body><text:p text:style-name="P8"><text:span text:style-name="T9"><text:s/></text:span><text:span text:style-name="T10">目前國際間對虛擬資產尚無統一定義及用語，</text:span><text:span text:style-name="T11">如</text:span><text:span text:style-name="T12">FATF</text:span><text:span text:style-name="T13">採虛擬資產</text:span><text:span text:style-name="T14">(V</text:span><text:span text:style-name="T15">irtual Asset)</text:span><text:span text:style-name="T16">、</text:span><text:span text:style-name="T17">FSB</text:span><text:span text:style-name="T18">採加密資產</text:span><text:span text:style-name="T19">(</text:span><text:span text:style-name="T20">C</text:span><text:span text:style-name="T21">rypto<text:s/></text:span><text:span text:style-name="T22">A</text:span><text:span text:style-name="T23">sset)</text:span><text:span text:style-name="T24">、I</text:span><text:span text:style-name="T25">OS</text:span><text:span text:style-name="T26">C</text:span><text:span text:style-name="T27">O</text:span><text:span text:style-name="T28">則係以加密資產(</text:span><text:span text:style-name="T29">C</text:span><text:span text:style-name="T30">rypto<text:s/></text:span><text:span text:style-name="T31">A</text:span><text:span text:style-name="T32">sset)/</text:span><text:span text:style-name="T33">數位資產(</text:span><text:span text:style-name="T34">D</text:span><text:span text:style-name="T35">igital<text:s/></text:span><text:span text:style-name="T36">A</text:span><text:span text:style-name="T37">sset</text:span><text:span text:style-name="T38">)表達，考量</text:span><text:span text:style-name="T39">我國</text:span><text:span text:style-name="T40">目前</text:span><text:span text:style-name="T41">對虛擬資產之監理法制主要</text:span><text:span text:style-name="T42">係參</text:span><text:span text:style-name="T43">酌</text:span><text:span text:style-name="T44">FAT</text:span><text:span text:style-name="T45">F</text:span><text:span text:style-name="T46">相關規範</text:span><text:span text:style-name="T47">所訂定</text:span><text:span text:style-name="T48">，</text:span><text:span text:style-name="T49">爰</text:span>本<text:span text:style-name="T50">報告除</text:span>引述<text:span text:style-name="T51">法規名稱外，其餘敘述皆以</text:span><text:span text:style-name="T52">FATF</text:span><text:span text:style-name="T53">所稱虛擬資產</text:span><text:span text:style-name="T54">表達，俾臻一致。</text:span></text:p></text:note-body></text:note></text:span><text:span text:style-name="T55">監管現況及待精進方向之初探</text:span></text:p>
      <text:p text:style-name="P56"><text:bookmark-start text:name="_Toc174349449"/><text:bookmark-end text:name="_Toc477265286"/><text:bookmark-end text:name="_Toc495221729"/><text:bookmark-end text:name="_Toc496878062"/><text:bookmark-end text:name="_Toc350505858"/><text:bookmark-end text:name="_Toc372620661"/><text:bookmark-end text:name="_Toc479322361"/><text:bookmark-end text:name="_Toc82191186"/>參考文獻<text:bookmark-end text:name="_Toc174349449"/></text:p>
      <text:p text:style-name="P57">1.FATF(2023)，Targeted Update on Implementation of the FATF Standards on Virtual Assets and Virtual Asset Service Providers<text:s/></text:p>
      <text:p text:style-name="P58">2.Chainalysis(2024)，《The 2024 Crypto Crime Report》</text:p>
      <text:p text:style-name="P59">3.113年3月21日中央銀行理監事會後記者會參考資料。</text:p>
      <text:p text:style-name="P60">4.李蘊恆(113)，虛擬資產交易之經濟風險與行政監管發展途徑，《月旦律評》，第26期，頁46-59。</text:p>
      <text:p text:style-name="P61">5.行政院洗錢防制辦公室(109)，《從不及格到亞洲第一：我國2019年APG第三輪相互評鑑紀實》，元照出版社。</text:p>
      <text:p text:style-name="P62">6.姜長志(113)，打造「個人幣商」洗錢防制之監理架構-從「行政管制先行」的思維出發《月旦律評》，第26期，頁18-29。</text:p>
      <text:p text:style-name="P63">7.許永欽(111)，從FATF規範論虛擬資產防制洗錢之監理，《月旦律評》，第1期，頁22-39。</text:p>
      <text:p text:style-name="P64">8.陳肇鴻(112)，簡論虛擬貨幣交易平台的管制手段-兼評管理虛擬資產平台及交易業務事業(VASP)指導原則，《月旦法學雜誌》，第343期，頁63-77。</text:p>
      <text:p text:style-name="P65">9.楊岳平(111)，虛擬通貨的洗錢防制監管疆域與國際標準-評我國「虛擬通貨平台及交易業務事業防制洗錢及打擊資恐辦法」，《法律扶助與社會》，第9期，頁93-140。</text:p>
      <text:p text:style-name="P66">10.楊鎰鴻(112)，虛擬資產之國際監管趨勢，台北外匯市場發展基金會委託計畫。</text:p>
      <text:soft-page-break/>
      <text:p text:style-name="P67">11.資誠(113)，PwC發布《2024全球加密貨幣法規報告》解析各國加密貨幣法規監管趨勢。</text:p>
      <text:p text:style-name="P68">12.蔡佩玲(111)，虛擬貨幣與洗錢防制-未知之金流世界交易規則，《月旦法學雜誌》，第324期，頁132-14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08-13T02:24:00Z</meta:creation-date>
    <dc:date>2024-08-13T02:24:00Z</dc:date>
    <meta:print-date>2024-08-13T02:24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