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  <style:style style:name="P8" style:parent-style-name="前言內文" style:family="paragraph">
      <style:paragraph-properties fo:text-indent="0.3937in"/>
    </style:style>
    <style:style style:name="T9" style:parent-style-name="預設段落字型" style:family="text">
      <style:text-properties style:text-position="sub 50%"/>
    </style:style>
    <style:style style:name="T10" style:parent-style-name="預設段落字型" style:family="text">
      <style:text-properties style:text-position="super 50%"/>
    </style:style>
    <style:style style:name="T11" style:parent-style-name="預設段落字型" style:family="text">
      <style:text-properties style:text-position="sub 50%"/>
    </style:style>
    <style:style style:name="T12" style:parent-style-name="預設段落字型" style:family="text">
      <style:text-properties style:text-position="super 50%"/>
    </style:style>
    <style:style style:name="T13" style:parent-style-name="預設段落字型" style:family="text">
      <style:text-properties style:text-position="super 50%"/>
    </style:style>
    <style:style style:name="T14" style:parent-style-name="預設段落字型" style:family="text">
      <style:text-properties style:text-position="sub 50%"/>
    </style:style>
    <style:style style:name="T15" style:parent-style-name="預設段落字型" style:family="text">
      <style:text-properties style:text-position="sub 50%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start text:name="_Hlk170828103"/><text:bookmark-end text:name="_Hlt117845243"/>近年我國空氣污染防制方案相關議題之探討<text:bookmark-end text:name="_Hlk170828103"/></text:p>
      <text:p text:style-name="P7"><text:bookmark-start text:name="_Toc424402837"/><text:bookmark-start text:name="_Toc519516972"/><text:bookmark-start text:name="_Toc174030627"/>壹、前言<text:bookmark-end text:name="_Toc519516972"/><text:bookmark-end text:name="_Toc174030627"/></text:p>
      <text:p text:style-name="P8"><text:bookmark-start text:name="_Hlk170828292"/>國內空氣污染管制政策之演進與空氣品質改善進展，隨著國內外經濟發展與環境負荷演變而面臨不同挑戰，爰除於空氣污染防制法（以下簡稱空污法）第7條第1項規定：「中央主管機關應訂定空氣污染防制方案，並應每4年檢討修正。」作為地方政府擬訂空氣污染防制計畫之依據外，行政院亦將「推動空氣污染源頭減量及減碳共利」列入各年度重要施政方針。109年度行政院核定環境部（原行政院環境保護署）所擬「空氣污染防制方案（109至112年）」（以下簡稱第1期方案）執行結果，112年度全國細懸浮微粒(PM<text:span text:style-name="T9">2.5</text:span>)年平均濃度為13.7μg/m<text:span text:style-name="T10">3</text:span>，已達1期方案所設目標，該部嗣於112年度提出「空氣污染防制方案（113至116年）」（以下簡稱第2期方案），冀透過跨部會、跨縣市之改善措施，達成116年度全國與中南部地區PM<text:span text:style-name="T11">2.5</text:span>手動監測年平均濃度分別為13μg/m<text:span text:style-name="T12">3</text:span>及15μg/m<text:span text:style-name="T13">3</text:span>，另全國臭氧（O<text:span text:style-name="T14">3</text:span>）8小時紅色警示站日數至116年度應相較於108年度改善80%之目標。按第1期方案執行以來，PM<text:span text:style-name="T15">2.5</text:span>濃度雖已逐年下降，惟與WTO所訂空氣品質標準仍有差距，爰擬探討我國近年空氣污染改善方案及其執行成效，藉以提出改善建議，期維國人健康並促進環境正義<text:bookmark-end text:name="_Hlk170828292"/>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style:font-name="Wingdings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08-13T03:49:00Z</meta:creation-date>
    <dc:date>2024-08-13T03:49:00Z</dc:date>
    <meta:print-date>2024-08-13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