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start text:name="_Hlk170828103"/><text:bookmark-end text:name="_Hlt117845243"/>近年我國空氣污染防制方案相關議題之探討<text:bookmark-end text:name="_Hlk170828103"/></text:p>
      <text:p text:style-name="P7"><text:bookmark-start text:name="_Toc424402837"/><text:bookmark-start text:name="_Toc480890732"/><text:bookmark-start text:name="_Toc519516979"/><text:bookmark-start text:name="_Toc174030631"/>參、<text:bookmark-end text:name="_Toc480890732"/><text:bookmark-end text:name="_Toc519516979"/>空氣污染防制方案及其執行成效之探討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1740306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Wingdings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08-13T03:49:00Z</meta:creation-date>
    <dc:date>2024-08-13T03:49:00Z</dc:date>
    <meta:print-date>2024-08-13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