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第一層14號字" style:family="paragraph">
      <style:paragraph-properties fo:margin-left="0.3937in" fo:text-indent="-0.3937in">
        <style:tab-stops/>
      </style:paragraph-properties>
    </style:style>
    <style:style style:name="P8" style:parent-style-name="前言內文" style:family="paragraph">
      <style:paragraph-properties fo:text-indent="0.3937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start text:name="_Hlk170828103"/><text:bookmark-end text:name="_Hlt117845243"/>近年我國空氣污染防制方案相關議題之探討<text:bookmark-end text:name="_Hlk170828103"/></text:p>
      <text:p text:style-name="P7"><text:bookmark-start text:name="_Toc424402837"/><text:bookmark-start text:name="_Toc480890739"/><text:bookmark-start text:name="_Toc519516986"/><text:bookmark-start text:name="_Toc174030637"/>肆、結論與建議<text:bookmark-end text:name="_Toc480890739"/><text:bookmark-end text:name="_Toc519516986"/><text:bookmark-end text:name="_Toc174030637"/></text:p>
      <text:p text:style-name="P8">我國為提昇空氣污染防制績效，改善空氣品質，保護國民健康與生活環境，早於64年即制定公布空污法，並歷經多次修正，環境部於空污法107年8月1日修正公布後，即自109年度起陸續訂定空污防制第1期及第2期方案，做為我國空氣污染防制之上位策略，揆第1期防治方案執行結果，各項策略所設定目標皆提前達成，然國內空氣品質於第1期防制方案執行後，整體雖呈改善趨勢，惟我國空氣品質於全球排名中卻仍顯落後，且第2期方案中空污減量目標排除對我國空氣品質影響甚鉅之境外傳輸因素，易致空污防制成效與民眾真實感受間形成落差，仍需研謀妥處。另第1期防制方案各機關經費執行情形多未能如期，且空污防制方案執行過程中，仍有相關部會各依其政策目的而採取不同措施，各計畫間有未能建立連結並相互配合之情事，皆恐影響空氣污染改善預期成效。茲因空污防制成效深受計畫目標之設定、經費是否能到位、各部會跨域合作情形及配套措施等影響，爰第2期防制方案除於各項管制策略與空污減量目標、預計可投入經費等設定之合理性皆容有覈實檢討之需外，亦允強化各機關直向及橫向溝通及跨域合作機制，俾利達成防制方案空污減量目標。</text:p>
      <text:p text:style-name="姓名及分機">（分機：1939<text:s/>陳燕玲）<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use-window-font-color="true"/>
    </style:style>
    <style:style style:name="WW_CharLFO5LVL1" style:family="text">
      <style:text-properties style:font-name="Wingdings"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8-13T03:50:00Z</meta:creation-date>
    <dc:date>2024-08-13T03:50:00Z</dc:date>
    <meta:print-date>2024-08-13T03:50:00Z</meta:print-date>
    <meta:template xlink:href="Normal.dotm" xlink:type="simple"/>
    <meta:editing-cycles>2</meta:editing-cycles>
    <meta:editing-duration>PT0S</meta:editing-duration>
    <meta:document-statistic meta:page-count="1" meta:paragraph-count="1" meta:word-count="77" meta:character-count="519" meta:row-count="3" meta:non-whitespace-character-count="443"/>
  </office:meta>
</office:document-meta>
</file>