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fo:margin-left="-0.0375in" fo:margin-right="0.0215in" style:page-number="1">
        <style:tab-stops/>
      </style:paragraph-properties>
    </style:style>
    <style:style style:name="P7" style:parent-style-name="第一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line-height="0.3333in" fo:margin-left="0.2222in" fo:text-indent="-0.2222in">
        <style:tab-stops/>
      </style:paragraph-properties>
    </style:style>
    <style:style style:name="T9" style:parent-style-name="預設段落字型" style:family="text">
      <style:text-properties style:text-position="sub 50%"/>
    </style:style>
    <style:style style:name="P10" style:parent-style-name="內文" style:family="paragraph">
      <style:paragraph-properties fo:line-height="0.3333in" fo:margin-left="0.3305in" fo:text-indent="-0.3305in">
        <style:tab-stops/>
      </style:paragraph-properties>
    </style:style>
    <style:style style:name="P11" style:parent-style-name="內文" style:family="paragraph">
      <style:paragraph-properties fo:line-height="0.3333in" fo:margin-left="0.2027in" fo:text-indent="-0.2027in">
        <style:tab-stops/>
      </style:paragraph-properties>
    </style:style>
    <style:style style:name="P12" style:parent-style-name="內文" style:family="paragraph">
      <style:paragraph-properties fo:line-height="0.3333in" fo:margin-left="0.2125in" fo:text-indent="-0.2125in">
        <style:tab-stops/>
      </style:paragraph-properties>
    </style:style>
    <style:style style:name="P13" style:parent-style-name="內文" style:family="paragraph">
      <style:paragraph-properties fo:line-height="0.3333in" fo:margin-left="0.1965in" fo:text-indent="-0.1965in">
        <style:tab-stops/>
      </style:paragraph-properties>
    </style:style>
    <style:style style:name="P14" style:parent-style-name="內文" style:family="paragraph">
      <style:paragraph-properties fo:line-height="0.3333in" fo:margin-left="0.1965in" fo:text-indent="-0.1965in">
        <style:tab-stops/>
      </style:paragraph-properties>
    </style:style>
    <style:style style:name="P15" style:parent-style-name="內文" style:family="paragraph">
      <style:paragraph-properties fo:line-height="0.3333in" fo:margin-left="0.1965in" fo:text-indent="-0.1965in">
        <style:tab-stops/>
      </style:paragraph-properties>
    </style:style>
    <style:style style:name="P16" style:parent-style-name="內文" style:family="paragraph">
      <style:paragraph-properties fo:line-height="0.3333in" fo:margin-left="0in" fo:text-indent="0in">
        <style:tab-stops/>
      </style:paragraph-properties>
    </style:style>
    <style:style style:name="P17" style:parent-style-name="內文" style:family="paragraph">
      <style:paragraph-properties fo:line-height="0.3333in" fo:margin-left="0.3937in" fo:text-indent="-0.3937in">
        <style:tab-stops/>
      </style:paragraph-properties>
    </style:style>
    <style:style style:name="P18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P19" style:parent-style-name="內文" style:family="paragraph">
      <style:paragraph-properties fo:line-height="0.3333in" fo:margin-left="0.3937in" fo:text-indent="-0.3937in">
        <style:tab-stops/>
      </style:paragraph-properties>
    </style:style>
    <style:style style:name="P20" style:parent-style-name="內文" style:family="paragraph">
      <style:paragraph-properties fo:line-height="0.3333in" fo:margin-left="0.3937in" fo:text-indent="-0.3937in">
        <style:tab-stops/>
      </style:paragraph-properties>
    </style:style>
    <style:style style:name="P21" style:parent-style-name="內文" style:family="paragraph">
      <style:paragraph-properties fo:line-height="0.3333in"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start text:name="_Hlk170828103"/><text:bookmark-end text:name="_Hlt117845243"/>近年我國空氣污染防制方案相關議題之探討<text:bookmark-end text:name="_Hlk170828103"/></text:p>
      <text:p text:style-name="P7"><text:bookmark-start text:name="_Toc424402837"/><text:bookmark-start text:name="_Toc174030638"/>參考文獻<text:bookmark-end text:name="_Toc174030638"/></text:p>
      <text:p text:style-name="P8">1<text:bookmark-start text:name="_Hlk171952006"/>.李崇德，＜PM<text:span text:style-name="T9">2.5</text:span>改善策略及成效＞，中國工程協會，107年12月91卷第6期。</text:p>
      <text:p text:style-name="P10">2.群創教育基金會，＜空品改善止步對社會的挑戰＞，2021年8月。</text:p>
      <text:p text:style-name="P11">3.楊至善，＜電動汽車國際政策發展及我國推動政策建議＞，科技法律透析，2023年1月第35卷第1期。</text:p>
      <text:p text:style-name="P12">4.世界衛生組織（WHO），<text:bookmark-start text:name="_Hlk171951028"/>＜<text:bookmark-end text:name="_Hlk171951028"/>世衛組織全球空氣質量指南＞，2021年9月。<text:bookmark-end text:name="_Hlk171952006"/></text:p>
      <text:p text:style-name="P13">5.瑞士空氣品質監測公司（IQAir），＜2023<text:s/>IQAir World Air Quality Report＞，2024年3月19日。</text:p>
      <text:p text:style-name="P14">6.國際能源總署（IEA）＜2024年全球電動車展望＞報告，2024年1月。</text:p>
      <text:p text:style-name="P15">7.公共政策網路參與平臺，＜電動機車產業環境加值補助計畫(112年度辦理情形)<text:s/>＞。</text:p>
      <text:p text:style-name="P16">8.環境部，＜空氣污染防制方案執行報告＞。</text:p>
      <text:p text:style-name="P17">9.環境部，＜中華民國111年度空氣污染防制總檢討＞。</text:p>
      <text:p text:style-name="P18">10.環境部112年度委託研究計畫，第 1 次期中報告，我國空氣品質受境外空氣污染影響。</text:p>
      <text:p text:style-name="P19">11.交通部統計查詢網。</text:p>
      <text:p text:style-name="P20">1<text:bookmark-start text:name="_Hlk171931773"/>2.環境部空氣品質改善維護資訊網。<text:bookmark-end text:name="_Hlk171931773"/></text:p>
      <text:p text:style-name="P21">13.經濟部能源署能源知識庫網站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244028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-complex="Times New Roman" style:use-window-font-color="true"/>
    </style:style>
    <style:style style:name="WW_CharLFO5LVL1" style:family="text">
      <style:text-properties style:font-name="Wingdings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subject/>
    <meta:initial-creator>user</meta:initial-creator>
    <dc:creator>Administrator</dc:creator>
    <meta:creation-date>2024-08-13T03:50:00Z</meta:creation-date>
    <dc:date>2024-08-13T03:50:00Z</dc:date>
    <meta:print-date>2024-08-13T03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7" meta:row-count="3" meta:non-whitespace-character-count="416"/>
  </office:meta>
</office:document-meta>
</file>