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第一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office:automatic-styles>
  <office:body>
    <office:text text:use-soft-page-breaks="true">
      <text:p text:style-name="P1">中央政府主要公立博物館厚實典藏文物與發展數位資源辦理成效檢討</text:p>
      <text:p text:style-name="P5"><text:bookmark-start text:name="_Toc173913457"/>壹、前言<text:bookmark-end text:name="_Toc173913457"/></text:p>
      <text:p text:style-name="P6">博物館之營運與發展係以蒐藏為基底，進而發揮研究、展示、教育、公共服務等功能，國內外博物館鎮館之寶往往是館內最具價值及象徵意義之館藏，而文化部於112年度成立文化發展基金，初期核心業務方向以購藏為主，購藏範圍包含畫作、工藝品、重統藝術等作品，基此，購藏重點係博物館之主要發展方向。又隨著資訊科技普及化，博物館進入數位典藏時代，以往參觀形式多以實體造訪為主，於COVID-19疫情爆發後，改變民眾參訪博物館之方式，爰現行博物館除追求傳統靜態蒐藏外，亦加快數位化腳步，透過融合數位科技，豐富博物館多元化展覽方式，由過去單向之實體展示與知識傳遞，轉變為線上或線下、動態、雙向、即時、互動之模式，以回應多樣性之社會文化需求。本文擬探討中央政府所轄主要公立博物館厚實典藏文物與發展數位資源主要辦理內容，並檢討執行成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style:style style:name="表格名稱" style:display-name="表格名稱" style:family="paragraph" style:parent-style-name="表格內文14行高">
      <style:paragraph-properties fo:margin-top="0.1736in" fo:margin-left="0.5416in" fo:text-indent="-0.5416in">
        <style:tab-stops/>
      </style:paragraph-properties>
      <style:text-properties fo:font-weight="bold" style:font-weight-asian="bold" fo:font-size="14pt" style:font-size-asian="14pt" fo:hyphenate="false"/>
    </style:style>
    <style:style style:name="表格單位" style:display-name="表格單位" style:family="paragraph" style:parent-style-name="表格內文14行高">
      <style:paragraph-properties fo:text-align="end"/>
      <style:text-properties fo:hyphenate="false"/>
    </style:style>
    <style:style style:name="表格說明1" style:display-name="表格說明1" style:family="paragraph" style:parent-style-name="表格內文14行高">
      <style:paragraph-properties fo:text-align="justify" fo:margin-left="1.0131in" fo:text-indent="-1.0131in">
        <style:tab-stops/>
      </style:paragraph-properties>
      <style:text-properties fo:hyphenate="false"/>
    </style:style>
    <style:style style:name="表格說明2" style:display-name="表格說明2" style:family="paragraph" style:parent-style-name="表格內文14行高">
      <style:paragraph-properties fo:text-align="justify" fo:margin-left="1.0048in" fo:text-indent="-0.1687in">
        <style:tab-stops/>
      </style:paragraph-properties>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註腳文字" style:display-name="註腳文字" style:family="paragraph" style:parent-style-name="內文">
      <style:paragraph-properties style:snap-to-layout-grid="false" fo:line-height="0.1944in" fo:margin-left="0.052in" fo:text-indent="-0.052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0行高" style:display-name="表格內文(10行高)" style:family="paragraph" style:parent-style-name="表格內文14行高">
      <style:paragraph-properties fo:text-align="center" fo:line-height="0.1666in"/>
      <style:text-properties fo:letter-spacing="-0.0208in"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08-13T05:52:00Z</meta:creation-date>
    <dc:date>2024-08-13T05:52:00Z</dc:date>
    <meta:print-date>2024-08-13T05:52:00Z</meta:print-date>
    <meta:template xlink:href="doctemp0914.dot" xlink:type="simple"/>
    <meta:editing-cycles>2</meta:editing-cycles>
    <meta:editing-duration>PT0S</meta:editing-duration>
    <meta:document-statistic meta:page-count="1" meta:paragraph-count="1" meta:word-count="58" meta:character-count="389" meta:row-count="2" meta:non-whitespace-character-count="332"/>
  </office:meta>
</office:document-meta>
</file>