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一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58"/>貳、博物館厚實典藏文物與發展數位資源主要辦理內容及經費編列暨執行概況<text:bookmark-end text:name="_Toc173913458"/></text:p>
      <text:p text:style-name="P6">中央政府所轄主要公立博物館包含國立故宮博物院、教育部所轄5家主要博物館、文化部所轄11家主要博物館等，關於近年來其典藏品之充實及數位資源之發展情形，說明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2:00Z</meta:creation-date>
    <dc:date>2024-08-13T05:52:00Z</dc:date>
    <meta:print-date>2024-08-13T05:52:00Z</meta:print-date>
    <meta:template xlink:href="doctemp0914.dot" xlink:type="simple"/>
    <meta:editing-cycles>2</meta:editing-cycles>
    <meta:editing-duration>PT0S</meta:editing-duration>
    <meta:document-statistic meta:page-count="1" meta:paragraph-count="1" meta:word-count="21" meta:character-count="145" meta:row-count="1" meta:non-whitespace-character-count="125"/>
  </office:meta>
</office:document-meta>
</file>