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P8" style:parent-style-name="一下內文縮2" style:family="paragraph">
      <style:paragraph-properties fo:margin-left="0.6666in" fo:text-indent="0.3888in">
        <style:tab-stops/>
      </style:paragraph-properties>
    </style:style>
    <style:style style:name="P9" style:parent-style-name="一下內文縮2" style:family="paragraph">
      <style:paragraph-properties fo:margin-left="0.5833in" fo:text-indent="0.3888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註腳文字" style:family="paragraph">
      <style:paragraph-properties fo:margin-left="0.125in" fo:text-indent="-0.125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表格名稱" style:family="paragraph">
      <style:paragraph-properties fo:margin-left="0.5354in" fo:text-indent="-0.5354in">
        <style:tab-stops/>
      </style:paragraph-properties>
    </style:style>
    <style:style style:name="TableColumn15" style:family="table-column">
      <style:table-column-properties style:column-width="0.9847in"/>
    </style:style>
    <style:style style:name="TableColumn16" style:family="table-column">
      <style:table-column-properties style:column-width="0.8243in"/>
    </style:style>
    <style:style style:name="TableColumn17" style:family="table-column">
      <style:table-column-properties style:column-width="0.825in"/>
    </style:style>
    <style:style style:name="TableColumn18" style:family="table-column">
      <style:table-column-properties style:column-width="0.825in"/>
    </style:style>
    <style:style style:name="TableColumn19" style:family="table-column">
      <style:table-column-properties style:column-width="0.825in"/>
    </style:style>
    <style:style style:name="TableColumn20" style:family="table-column">
      <style:table-column-properties style:column-width="0.825in"/>
    </style:style>
    <style:style style:name="TableColumn21" style:family="table-column">
      <style:table-column-properties style:column-width="0.825in"/>
    </style:style>
    <style:style style:name="Table14" style:family="table">
      <style:table-properties style:width="5.934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P142" style:parent-style-name="表格資料來源" style:family="paragraph">
      <style:paragraph-properties fo:margin-left="0.8333in" fo:text-indent="-0.8333in">
        <style:tab-stops/>
      </style:paragraph-properties>
    </style:style>
    <style:style style:name="P143" style:parent-style-name="表格資料來源" style:family="paragraph">
      <style:paragraph-properties fo:margin-left="0.8333in" fo:text-indent="-0.8333in">
        <style:tab-stops/>
      </style:paragraph-properties>
    </style:style>
    <style:style style:name="P144" style:parent-style-name="一二三" style:family="paragraph">
      <style:paragraph-properties fo:margin-left="0.5833in" fo:text-indent="-0.1944in">
        <style:tab-stops/>
      </style:paragraph-properties>
    </style:style>
    <style:style style:name="P145" style:parent-style-name="一下內文縮2" style:family="paragraph">
      <style:paragraph-properties fo:margin-left="0.5833in" fo:text-indent="0.3888in">
        <style:tab-stops/>
      </style:paragraph-properties>
    </style:style>
    <style:style style:name="P146" style:parent-style-name="一二三" style:family="paragraph">
      <style:paragraph-properties fo:margin-left="0.5833in" fo:text-indent="-0.1944in">
        <style:tab-stops/>
      </style:paragraph-properties>
    </style:style>
    <style:style style:name="P147" style:parent-style-name="內文" style:family="paragraph">
      <style:paragraph-properties fo:margin-left="0.5833in" fo:text-indent="0.3888in">
        <style:tab-stops/>
      </style:paragraph-properties>
    </style:style>
    <style:style style:name="P148" style:parent-style-name="一下內文縮2" style:family="paragraph">
      <style:paragraph-properties fo:margin-left="0.5833in" fo:text-indent="0.3888in">
        <style:tab-stops/>
      </style:paragraph-properties>
      <style:text-properties fo:color="#000000"/>
    </style:style>
    <style:style style:name="P149" style:parent-style-name="一下內文縮2" style:family="paragraph">
      <style:paragraph-properties fo:margin-left="0.5833in" fo:text-indent="0.3888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style:text-position="super 50%"/>
    </style:style>
    <style:style style:name="P166" style:parent-style-name="註腳文字" style:family="paragraph">
      <style:paragraph-properties fo:margin-left="0.125in" fo:text-indent="-0.125in">
        <style:tab-stops/>
      </style:paragraph-properties>
    </style:style>
    <style:style style:name="P167" style:parent-style-name="一下內文縮2" style:family="paragraph">
      <style:paragraph-properties fo:margin-left="0.5833in" fo:text-indent="0.3888in">
        <style:tab-stops/>
      </style:paragraph-properties>
      <style:text-properties fo:color="#000000"/>
    </style:style>
    <style:style style:name="P168" style:parent-style-name="一二三" style:family="paragraph">
      <style:paragraph-properties fo:margin-left="0.5833in" fo:text-indent="-0.1944in">
        <style:tab-stops/>
      </style:paragraph-properties>
    </style:style>
    <style:style style:name="P169" style:parent-style-name="內文" style:family="paragraph">
      <style:paragraph-properties fo:margin-left="0.6666in" fo:text-indent="0.3888in">
        <style:tab-stops/>
      </style:paragraph-properties>
    </style:style>
    <style:style style:name="T170" style:parent-style-name="預設段落字型" style:family="text">
      <style:text-properties style:text-position="super 50%"/>
    </style:style>
    <style:style style:name="P171" style:parent-style-name="註腳文字" style:family="paragraph">
      <style:paragraph-properties fo:margin-left="0.125in" fo:text-indent="-0.12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註腳參照" style:family="text">
      <style:text-properties fo:color="#000000"/>
    </style:style>
    <style:style style:name="P175" style:parent-style-name="註腳文字" style:family="paragraph">
      <style:paragraph-properties fo:margin-left="0.125in" fo:text-indent="-0.12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office:automatic-styles>
  <office:body>
    <office:text text:use-soft-page-breaks="true">
      <text:p text:style-name="P1">中央政府主要公立博物館厚實典藏文物與發展數位資源辦理成效檢討</text:p>
      <text:p text:style-name="P5"><text:bookmark-start text:name="_Toc173913463"/>一、近年故宮文物基金執行購藏預算未盡理想，文化發展基金112年度購藏計畫執行率亦欠佳，文化部允宜通盤考量基金財務收支並綜整轄管博物館之整體購藏需求，逐步達成豐富文物典藏目標<text:bookmark-end text:name="_Toc173913463"/></text:p>
      <text:p text:style-name="P6">近年故宮之購藏經費主要係編列於故宮文物基金，教育部轄管之主要博物館購藏預算則由其分別編列，文化部除於其轄管之主要博物館分別編列外，112年度起新設立之文化發展基金亦編列相關購藏經費。經查：</text:p>
      <text:p text:style-name="P7">(一)故宮近年文物收購執行情形未盡理想，允宜研謀善策，以兼顧豐富文物典藏與健全基金財務收支</text:p>
      <text:p text:style-name="P8">近年故宮之購藏經費主要係編列於故宮文物基金，其中108至112年度編列收購文物之可用預算數最高者係108年度3億278萬1千元(詳表2-1-3)，最低者係111年度991萬4千元，惟決算數占可用預算數之比率介於0%至41.72%之間。其中108年度決算數1億2,631萬5千元，係購置文物105件，包含繪畫類之廣州市景畫1件、亞洲外銷繪畫22件，茶文化文物類之日本茶道文物37件、日本煎茶器文物41件，佛教藝術類之喜馬拉雅造像4件，平均每件文物購價120.3萬元；110年度決算數1,358萬6千元，係購置文物56件，含瓷器3件(明代五彩及青花盤、壺)與印度織品53件(印度繪染布、掛飾、沙麗、長袍等織品)，平均每件文物購價24.3萬元。</text:p>
      <text:p text:style-name="P9">惟故宮108至112年度每年均由文物收購預算項下調整28萬8千元至178萬6千元間不等之數額，用以辦理「故宮數位巡展推廣示範計畫」展覽所需設備、購置資通訊設備(汰換原有大陸廠牌設備)、進行商品庫房屋頂防水修繕工程等，然該等業<text:soft-page-break/>務項目屬年度例行業務，宜於預算籌編階段就所需經費納編預<text:soft-page-break/>算辦理。</text:p>
      <text:p text:style-name="P10">又故宮108與110年度購藏預算執行率欠佳，且109、111、112年度均未執行文物收購預算，詢據故宮文物基金表示，文物購藏前依「國立故宮博物院藏品徵集辦法」<text:span text:style-name="註腳參照"><text:note text:note-class="footnote" text:id="_ftn0"><text:note-citation>1</text:note-citation><text:note-body><text:p text:style-name="P11"><text:s/>「國立故宮博物院藏品徵集辦法」適用於民國58年6月6日至112年8月30日，該法廢止後，自112年8月31日起適用「國立故宮博物院藏品徵集作業要點」。</text:p></text:note-body></text:note></text:span>辦理，採三級三審制，文物徵集遇有適合標的，須先經資料蒐集、辨別真偽、確認來源及合理鑑價等過程，續行預審、初審、複審三階段審查，再經議價程序，執行期程不易掌握，致影響執行成效。又考量故宮文物基金受COVID-19疫情影響而產生虧損，為撙節支出，爰自111年5月起暫停未進入審查程序之文物購藏案，致111及112年度可用預算數全數未執行。</text:p>
      <text:p text:style-name="P12">揆故宮文物基金收支概況，其自109年度起由餘轉絀，109至111年度決算短絀各為4,041萬2千元、4,626萬2千元、3,567萬8千元(詳表3-1-1)，112年度雖有決算賸餘3,464萬1千元，惟待填補短絀尚有1,294萬7千元；故宮文物基金年度短絀雖已改善，允宜研謀善策以增進業務績效，進而妥為規劃文物收購計畫，以兼顧豐富文物典藏與健全基金財務收支。</text:p>
      <text:p text:style-name="P13">表3-1-1 108至113年度故宮文物基金收支餘絀概況表</text:p>
      <text:p text:style-name="表格單位">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108年度</text:p>
            </table:table-cell>
            <table:table-cell table:style-name="TableCell27">
              <text:p text:style-name="P28">109年度</text:p>
            </table:table-cell>
            <table:table-cell table:style-name="TableCell29">
              <text:p text:style-name="P30">110年度</text:p>
            </table:table-cell>
            <table:table-cell table:style-name="TableCell31">
              <text:p text:style-name="P32">111年度</text:p>
            </table:table-cell>
            <table:table-cell table:style-name="TableCell33">
              <text:p text:style-name="P34">112年度</text:p>
            </table:table-cell>
            <table:table-cell table:style-name="TableCell35">
              <text:p text:style-name="P36">113年度</text:p>
            </table:table-cell>
          </table:table-row>
        </table:table-header-rows>
        <table:table-row table:style-name="TableRow37">
          <table:table-cell table:style-name="TableCell38">
            <text:p text:style-name="P39"><text:bookmark-start text:name="OLE_LINK49"/>業務收入</text:p>
          </table:table-cell>
          <table:table-cell table:style-name="TableCell40">
            <text:p text:style-name="P41">564,296</text:p>
          </table:table-cell>
          <table:table-cell table:style-name="TableCell42">
            <text:p text:style-name="P43">137,153</text:p>
          </table:table-cell>
          <table:table-cell table:style-name="TableCell44">
            <text:p text:style-name="P45">116,238</text:p>
          </table:table-cell>
          <table:table-cell table:style-name="TableCell46">
            <text:p text:style-name="P47">143,597</text:p>
          </table:table-cell>
          <table:table-cell table:style-name="TableCell48">
            <text:p text:style-name="P49">310,694</text:p>
          </table:table-cell>
          <table:table-cell table:style-name="TableCell50">
            <text:p text:style-name="P51">358,856</text:p>
          </table:table-cell>
        </table:table-row>
        <table:table-row table:style-name="TableRow52">
          <table:table-cell table:style-name="TableCell53">
            <text:p text:style-name="P54">業務成本與費用</text:p>
          </table:table-cell>
          <table:table-cell table:style-name="TableCell55">
            <text:p text:style-name="P56">509,327</text:p>
          </table:table-cell>
          <table:table-cell table:style-name="TableCell57">
            <text:p text:style-name="P58">199,183</text:p>
          </table:table-cell>
          <table:table-cell table:style-name="TableCell59">
            <text:p text:style-name="P60">170,874</text:p>
          </table:table-cell>
          <table:table-cell table:style-name="TableCell61">
            <text:p text:style-name="P62">184,321</text:p>
          </table:table-cell>
          <table:table-cell table:style-name="TableCell63">
            <text:p text:style-name="P64">286,350</text:p>
          </table:table-cell>
          <table:table-cell table:style-name="TableCell65">
            <text:p text:style-name="P66">336,775</text:p>
          </table:table-cell>
        </table:table-row>
        <table:table-row table:style-name="TableRow67">
          <table:table-cell table:style-name="TableCell68">
            <text:p text:style-name="P69">業務餘絀</text:p>
          </table:table-cell>
          <table:table-cell table:style-name="TableCell70">
            <text:p text:style-name="P71">54,969</text:p>
          </table:table-cell>
          <table:table-cell table:style-name="TableCell72">
            <text:p text:style-name="P73">-62,030</text:p>
          </table:table-cell>
          <table:table-cell table:style-name="TableCell74">
            <text:p text:style-name="P75">-54,636</text:p>
          </table:table-cell>
          <table:table-cell table:style-name="TableCell76">
            <text:p text:style-name="P77">-40,724</text:p>
          </table:table-cell>
          <table:table-cell table:style-name="TableCell78">
            <text:p text:style-name="P79">24,344</text:p>
          </table:table-cell>
          <table:table-cell table:style-name="TableCell80">
            <text:p text:style-name="P81">22,081</text:p>
          </table:table-cell>
        </table:table-row>
        <table:table-row table:style-name="TableRow82">
          <table:table-cell table:style-name="TableCell83">
            <text:p text:style-name="P84">業務外收入</text:p>
          </table:table-cell>
          <table:table-cell table:style-name="TableCell85">
            <text:p text:style-name="P86">62,777</text:p>
          </table:table-cell>
          <table:table-cell table:style-name="TableCell87">
            <text:p text:style-name="P88">21,619</text:p>
          </table:table-cell>
          <table:table-cell table:style-name="TableCell89">
            <text:p text:style-name="P90">8,390</text:p>
          </table:table-cell>
          <table:table-cell table:style-name="TableCell91">
            <text:p text:style-name="P92">5,046</text:p>
          </table:table-cell>
          <table:table-cell table:style-name="TableCell93">
            <text:p text:style-name="P94">10,297</text:p>
          </table:table-cell>
          <table:table-cell table:style-name="TableCell95">
            <text:p text:style-name="P96">8,207</text:p>
          </table:table-cell>
        </table:table-row>
        <table:table-row table:style-name="TableRow97">
          <table:table-cell table:style-name="TableCell98">
            <text:p text:style-name="P99">業務外費用</text:p>
          </table:table-cell>
          <table:table-cell table:style-name="TableCell100">
            <text:p text:style-name="P101">0</text:p>
          </table:table-cell>
          <table:table-cell table:style-name="TableCell102">
            <text:p text:style-name="P103">1</text:p>
          </table:table-cell>
          <table:table-cell table:style-name="TableCell104">
            <text:p text:style-name="P105">16</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row>
        <table:table-row table:style-name="TableRow112">
          <table:table-cell table:style-name="TableCell113">
            <text:p text:style-name="P114">業務外餘絀</text:p>
          </table:table-cell>
          <table:table-cell table:style-name="TableCell115">
            <text:p text:style-name="P116">62,777</text:p>
          </table:table-cell>
          <table:table-cell table:style-name="TableCell117">
            <text:p text:style-name="P118">21,618</text:p>
          </table:table-cell>
          <table:table-cell table:style-name="TableCell119">
            <text:p text:style-name="P120">8,374</text:p>
          </table:table-cell>
          <table:table-cell table:style-name="TableCell121">
            <text:p text:style-name="P122">5,046</text:p>
          </table:table-cell>
          <table:table-cell table:style-name="TableCell123">
            <text:p text:style-name="P124">10,297</text:p>
          </table:table-cell>
          <table:table-cell table:style-name="TableCell125">
            <text:p text:style-name="P126">8,207</text:p>
          </table:table-cell>
        </table:table-row>
        <table:table-row table:style-name="TableRow127">
          <table:table-cell table:style-name="TableCell128">
            <text:p text:style-name="P129">本期餘絀</text:p>
          </table:table-cell>
          <table:table-cell table:style-name="TableCell130">
            <text:p text:style-name="P131">117,746</text:p>
          </table:table-cell>
          <table:table-cell table:style-name="TableCell132">
            <text:p text:style-name="P133">-40,412</text:p>
          </table:table-cell>
          <table:table-cell table:style-name="TableCell134">
            <text:p text:style-name="P135">-46,262</text:p>
          </table:table-cell>
          <table:table-cell table:style-name="TableCell136">
            <text:p text:style-name="P137">-35,678</text:p>
          </table:table-cell>
          <table:table-cell table:style-name="TableCell138">
            <text:p text:style-name="P139">34,641</text:p>
          </table:table-cell>
          <table:table-cell table:style-name="TableCell140">
            <text:p text:style-name="P141">30,288</text:p>
          </table:table-cell>
        </table:table-row>
      </table:table>
      <text:p text:style-name="P142"><text:bookmark-end text:name="OLE_LINK49"/>說 <text:s text:c="3"/>明：108至112年度為決算數，113年度為預算案數。</text:p>
      <text:soft-page-break/>
      <text:p text:style-name="P143">資料來源：故宮提供，本中心整理。</text:p>
      <text:soft-page-break/>
      <text:p text:style-name="P144">(二)教育部轄管博物館購藏經費之執行，尚無明顯落後情形</text:p>
      <text:p text:style-name="P145">教育部轄管之主要博物館110至112年度購藏經費之執行，除國立自然科學博物館111與112年度因COVID-19疫情取消原訂出國購置標本計畫，致執行率各為69.22%與87.75%較低外(詳表2-2-3)，國立海洋生物博物館、國立海洋科技博物館各年度執行率均逾9成。至國立科學工藝博物館與國立臺灣科學教育館110至112年度未編列購藏經費，經洽據國立科學工藝博物館表示，主要因其館藏性質多屬科學機械設備等，藏品來源多屬捐贈或撥贈所致，又國立臺灣科學教育館表示，前已於104與105年度購置與製作動物標本等藏品，爰後續暫無購藏需求。</text:p>
      <text:p text:style-name="P146">(三)文化發展基金購藏計畫執行率偏低，文化部允宜通盤考量該基金收入情況並綜整轄管博物館之整體購藏需求，排列優序後妥編預算並確實按計畫目標執行</text:p>
      <text:p text:style-name="P147">有關近年文化部轄管之主要博物館購藏經費概況(詳表2-3-3)，110至112年度計有國立臺灣美術館、國立臺灣歷史博物館、國立歷史博物館等3家編列實體購藏相關經費，其中國立臺灣美術館幾近全數執行完竣，國立臺灣歷史博物館執行率均未達5成，主要係因其評估暫無合適物件，國立歷史博物館110與111年度購藏經費之執行尚佳，112年度因經尋訪最終符合其購藏需求與標準之作品僅3件，致執行率欠佳。而其他博物館未編列購藏經費之主要原因包括：國立傳統藝術中心、國家人權博物館、國立臺灣文學館、國立中正紀念堂管理處、國立國父紀念館以受贈為主；國立臺灣工藝研究發展中心、國立臺灣博物館前已編列購藏經費；國立臺灣史前文化博物館以受贈或館方自行挖掘(考古學門)為主等。</text:p>
      <text:soft-page-break/>
      <text:p text:style-name="P148">文化發展基金之基金來源主要係設置公共藝術提撥收入，基金用途主要係為因應文化發展相關事務需求，推展「辦理公共藝術相關計畫」、「傳統工藝、美術等購藏計畫」、「多元文化友善平權推動計畫」等，其112年度預算編列「傳統工藝、美術等購藏計畫」1億4,030萬元，包括辦理臺灣工藝獎得獎作品、青年工藝作品、工藝成就獎作品、工藝史相關之重要及指標性物件等購藏計畫5,000萬元；傳統工藝保存者共作展示、文化資產傳統修復技術之共作與購置等2,000萬元；購藏傳統工藝保存者作品、無文資身分但具有一定藝術價值之名家作品及具文資古物潛力價值之重要傳統工藝文物等4,030萬元；博物館文物購藏及相關委託調查研究等3,000萬元。惟112年度決算數為3,280萬元，執行率僅23.38%。</text:p>
      <text:p text:style-name="P149"><text:span text:style-name="T150">詢據文化部表示，</text:span><text:span text:style-name="T151">依據</text:span><text:span text:style-name="T152">112年7月5日</text:span><text:span text:style-name="T153">由文化發展基金管理會</text:span><text:span text:style-name="T154">召集人主持</text:span><text:span text:style-name="T155">之</text:span><text:span text:style-name="T156">「112年度文化發展基金預算執行額度分配討論會議」，裁示執行原則以「公共性」為優先考量，續由</text:span><text:span text:style-name="T157">文化發展基金管理</text:span><text:span text:style-name="T158">會函請</text:span><text:span text:style-name="T159">文化</text:span><text:span text:style-name="T160">部藝術發展司、綜合規劃司、國立臺灣工藝研究發展中心研提工作計畫</text:span><text:span text:style-name="T161">，</text:span><text:span text:style-name="T162">國立臺灣美術館</text:span><text:span text:style-name="T163">研提購藏計畫。</text:span><text:span text:style-name="T164">購藏計畫經112年11月20日文化發展基金管理會第1次會議決議通過後，112年</text:span>購置2件典藏品，由國立臺灣美術館優先執行，購得臺灣清代最具代表性之書畫家林朝英代表作〈雙鵝入群展啼鳴〉與日治時期臺灣膠彩畫發展陳敬輝作品〈穿制服的少女〉等2件臺灣藝術史重要代表作品。文化部亦表示，主要係因考量基金收入，秉持首年量入為出、撙節開支等原則，賸餘經費續存該基金專戶，供往後年度規劃使用<text:span text:style-name="T165"><text:note text:note-class="footnote" text:id="_ftn1"><text:note-citation>2</text:note-citation><text:note-body><text:p text:style-name="P166"><text:s/>參據112年度文化發展基金附屬單位決算書。</text:p></text:note-body></text:note></text:span>。另文化部遲至112年11月21日始訂定發布「文化發展基金購藏作業要點」<text:soft-page-break/>以規範基金購藏標準與程序。</text:p>
      <text:p text:style-name="P167">考量文化部轄管之主要博物館中，部分館所未編列購藏經費，部分館所編列之購藏經費因年度中評估暫無合適物件致執行率較低，且文化發展基金112年度購藏預算執行率亦僅23.38%，允宜綜整轄管之主要博物館整體購藏需求，排列優序後妥編預算，並按計畫目標確實執行。</text:p>
      <text:p text:style-name="P168">(四)文化發展基金宜確實依規定期程召開會議，以利基金決策與業務運作</text:p>
      <text:p text:style-name="P169">文化部自112年度起於文化發展基金編列購藏相關經費，該基金係依文化基本法第24條第2項<text:span text:style-name="T170"><text:note text:note-class="footnote" text:id="_ftn2"><text:note-citation>3</text:note-citation><text:note-body><text:p text:style-name="P171"><text:s/>文化基本法第24條第2項：「文化部應設置文化發展基金，辦理文化發展及公共媒體等相關事項。」</text:p></text:note-body></text:note></text:span>規定，於112年度新設之特別收入基金，<text:span text:style-name="T172">依文化發展基金收支保管及運用辦法第</text:span><text:span text:style-name="T173">5條規定：「本基金之收支、保管及運用，應設文化發展基金管理會(以下簡稱本會)，置委員7人至11人，其中1人為召集人，由本部部長指派次長1人兼任，其餘委員由本部部長指派相關業務單位主管或學者專家兼任，學者專家人數不得少於委員總人數三分之一。」、「本會委員任一性別比例不得少於三分之一；均為無給職。」。詢據文化發展基金表示，該基金管理會現任委員任期自112年6月1日起至113年12月31日止，委員計9人</text:span><text:span text:style-name="T174"><text:note text:note-class="footnote" text:id="_ftn3"><text:note-citation>4</text:note-citation><text:note-body><text:p text:style-name="P175"><text:s/>迄113年4月底止，尚有1名相關業務單位主管之委員因職務異動待補。</text:p></text:note-body></text:note></text:span><text:span text:style-name="T176">，其中學者專家計4人。次依文化發展基金收支保管及運用辦法第8條規定：「本會每3個月召開會議一次，必要時得召開臨時會議，均由召集人召集之；召集人因故不能出席時，由其指定委員一人代理。」</text:span><text:span text:style-name="T177">惟</text:span><text:span text:style-name="T178">迄11</text:span><text:span text:style-name="T179">3</text:span><text:span text:style-name="T180">年</text:span><text:span text:style-name="T181">4</text:span><text:span text:style-name="T182">月底止，文化發展基金管理會</text:span><text:span text:style-name="T183">僅</text:span><text:span text:style-name="T184">分別於112年11月、113年4月</text:span><text:span text:style-name="T185">各召開1次會議</text:span><text:span text:style-name="T186">。</text:span><text:span text:style-name="T187">允宜</text:span><text:span text:style-name="T188">確實依</text:span><text:span text:style-name="T189">前述</text:span><text:span text:style-name="T190">規定期程召開會議</text:span><text:span text:style-name="T191">，以利基金決策與業</text:span><text:soft-page-break/><text:span text:style-name="T192">務運作</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3:00Z</meta:print-date>
    <meta:template xlink:href="doctemp0914.dot" xlink:type="simple"/>
    <meta:editing-cycles>2</meta:editing-cycles>
    <meta:editing-duration>PT0S</meta:editing-duration>
    <meta:document-statistic meta:page-count="32" meta:paragraph-count="7" meta:word-count="538" meta:character-count="3603" meta:row-count="25" meta:non-whitespace-character-count="3072"/>
  </office:meta>
</office:document-meta>
</file>