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6">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7">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8">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9">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4">
      <text:list-level-style-bullet text:level="1" text:style-name="WW_CharLFO1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標楷體"/>
      </text:list-level-style-bullet>
      <text:list-level-style-bullet text:level="2" text:style-name="WW_CharLFO16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6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6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6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6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6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6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6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報告名稱" style:master-page-name="MP0" style:family="paragraph">
      <style:paragraph-properties fo:break-before="page" fo:margin-right="-0.0006in" style:page-number="1">
        <style:tab-stops>
          <style:tab-stop style:type="center" style:position="2.9527in"/>
        </style:tab-stops>
      </style:paragraph-properties>
    </style:style>
    <style:style style:name="P5" style:parent-style-name="第二層14號字" style:family="paragraph">
      <style:paragraph-properties fo:margin-left="0.3895in" fo:text-indent="-0.3895in">
        <style:tab-stops/>
      </style:paragraph-properties>
    </style:style>
    <style:style style:name="P6" style:parent-style-name="內文" style:family="paragraph">
      <style:paragraph-properties fo:margin-left="0.3888in" fo:text-indent="0.3888in">
        <style:tab-stops/>
      </style:paragraph-properties>
    </style:style>
    <style:style style:name="P7" style:parent-style-name="一二三" style:family="paragraph">
      <style:paragraph-properties fo:margin-left="0.5833in" fo:text-indent="-0.1944in">
        <style:tab-stops/>
      </style:paragraph-properties>
    </style:style>
    <style:style style:name="P8" style:parent-style-name="內文" style:family="paragraph">
      <style:paragraph-properties fo:margin-left="0.5833in" fo:text-indent="0.3888in">
        <style:tab-stops/>
      </style:paragraph-properties>
    </style:style>
    <style:style style:name="T9" style:parent-style-name="預設段落字型" style:family="text">
      <style:text-properties style:text-position="super 50%"/>
    </style:style>
    <style:style style:name="P10" style:parent-style-name="註腳文字" style:family="paragraph">
      <style:paragraph-properties fo:text-align="start" fo:margin-left="0.125in" fo:text-indent="-0.125in">
        <style:tab-stops/>
      </style:paragraph-properties>
    </style:style>
    <style:style style:name="T11" style:parent-style-name="預設段落字型" style:family="text">
      <style:text-properties fo:letter-spacing="-0.0138in"/>
    </style:style>
    <style:style style:name="T12" style:parent-style-name="預設段落字型" style:family="text">
      <style:text-properties fo:letter-spacing="-0.0138in"/>
    </style:style>
    <style:style style:name="P13" style:parent-style-name="一下內文縮2" style:family="paragraph">
      <style:paragraph-properties fo:margin-left="0.5833in" fo:text-indent="0.3888in">
        <style:tab-stops/>
      </style:paragraph-properties>
    </style:style>
    <style:style style:name="P14" style:parent-style-name="內文" style:family="paragraph">
      <style:paragraph-properties fo:margin-left="0.659in" fo:text-indent="0.3888in">
        <style:tab-stops/>
      </style:paragraph-properties>
    </style:style>
    <style:style style:name="P15" style:parent-style-name="註腳文字" style:family="paragraph">
      <style:paragraph-properties fo:margin-left="0.125in" fo:text-indent="-0.125in">
        <style:tab-stops/>
      </style:paragraph-properties>
    </style:style>
    <style:style style:name="T16" style:parent-style-name="預設段落字型" style:family="text">
      <style:text-properties style:text-position="super 50%"/>
    </style:style>
    <style:style style:name="P17" style:parent-style-name="註腳文字" style:family="paragraph">
      <style:paragraph-properties fo:margin-left="0.125in" fo:text-indent="-0.125in">
        <style:tab-stops/>
      </style:paragraph-properties>
    </style:style>
    <style:style style:name="P18" style:parent-style-name="內文" style:family="paragraph">
      <style:paragraph-properties fo:margin-left="0.5833in" fo:text-indent="0.3888in">
        <style:tab-stops/>
      </style:paragraph-properties>
    </style:style>
    <style:style style:name="T19" style:parent-style-name="預設段落字型" style:family="text">
      <style:text-properties style:text-position="super 50%"/>
    </style:style>
    <style:style style:name="P20" style:parent-style-name="註腳文字" style:family="paragraph">
      <style:paragraph-properties fo:margin-left="0.125in" fo:text-indent="-0.125in">
        <style:tab-stops/>
      </style:paragraph-properties>
    </style:style>
    <style:style style:name="T21" style:parent-style-name="預設段落字型" style:family="text">
      <style:text-properties style:text-position="super 50%"/>
    </style:style>
    <style:style style:name="P22" style:parent-style-name="註腳文字" style:family="paragraph">
      <style:paragraph-properties fo:margin-left="0.125in" fo:text-indent="-0.125in">
        <style:tab-stops>
          <style:tab-stop style:type="left" style:position="2.4111in"/>
        </style:tab-stops>
      </style:paragraph-properties>
    </style:style>
    <style:style style:name="T23" style:parent-style-name="預設段落字型" style:family="text">
      <style:text-properties fo:color="#000000"/>
    </style:style>
    <style:style style:name="P24" style:parent-style-name="一二三" style:family="paragraph">
      <style:paragraph-properties fo:margin-left="0.5833in" fo:text-indent="-0.1944in">
        <style:tab-stops/>
      </style:paragraph-properties>
    </style:style>
    <style:style style:name="P25" style:parent-style-name="內文" style:family="paragraph">
      <style:paragraph-properties fo:margin-left="0.5833in" fo:text-indent="0.3888in">
        <style:tab-stops/>
      </style:paragraph-properties>
    </style:style>
    <style:style style:name="T26" style:parent-style-name="預設段落字型" style:family="text">
      <style:text-properties style:text-position="super 50%"/>
    </style:style>
    <style:style style:name="P27" style:parent-style-name="註腳文字" style:family="paragraph">
      <style:paragraph-properties fo:margin-left="0.125in" fo:text-indent="-0.125in">
        <style:tab-stops/>
      </style:paragraph-properties>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text-position="super 50%"/>
    </style:style>
    <style:style style:name="P44" style:parent-style-name="註腳文字" style:family="paragraph">
      <style:paragraph-properties fo:margin-left="0.125in" fo:text-indent="-0.125in">
        <style:tab-stops/>
      </style:paragraph-properties>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P47" style:parent-style-name="一下內文縮2" style:family="paragraph">
      <style:paragraph-properties fo:margin-left="0.5833in" fo:text-indent="0.3888in">
        <style:tab-stops/>
      </style:paragraph-properties>
    </style:style>
    <style:style style:name="P48" style:parent-style-name="註腳文字" style:family="paragraph">
      <style:paragraph-properties fo:margin-left="0.125in" fo:text-indent="-0.125in">
        <style:tab-stops/>
      </style:paragraph-properties>
    </style:style>
  </office:automatic-styles>
  <office:body>
    <office:text text:use-soft-page-breaks="true">
      <text:p text:style-name="P1">中央政府主要公立博物館厚實典藏文物與發展數位資源辦理成效檢討</text:p>
      <text:p text:style-name="P5"><text:bookmark-start text:name="_Toc173913465"/>三、部分博物館數位資源瀏覽人次隨COVID-19疫情常態化而減緩，允宜整合數位資源之介面並提升可近性，以增進數位資源利用效能<text:bookmark-end text:name="_Toc173913465"/></text:p>
      <text:p text:style-name="P6">隨著現代科技發展越趨成熟，人類資訊之保存與思想傳播之媒介由舊時代之紙本、物件實體，演變為現今使用之數位化形式。為順應時代改變，各博物館亦陸續將實體典藏品數位化、建構數位典藏資料庫等，隨著COVID-19疫情發展變化，線上博物館與數位資源更加蓬勃發展。經查：</text:p>
      <text:p text:style-name="P7">(一)隨著博物館發展數位資源與典藏相關經費之投入，數位典藏品數量漸趨成長</text:p>
      <text:p text:style-name="P8">在社會變遷與科技發展兩大趨力推波助瀾下，博物館之典藏工作除原有扮演文物保管角色，進而成為資訊守門員及提供者，藉由即時、互動之新科技，以滿足社會大眾需求。博物館過去須透過實體藏品與民眾互動，現今藏品可透過數位化資料與更多民眾互動，而數位典藏係指將有保存價值之實體或非實體資料，透過數位化方式(攝影、掃描、影音拍攝、全文輸入、轉置等)，並加上後設資料(Metadata)之描述，以數位檔案之形式儲存<text:span text:style-name="T9"><text:note text:note-class="footnote" text:id="_ftn0"><text:note-citation>1</text:note-citation><text:note-body><text:p text:style-name="P10"><text:s/><text:span text:style-name="T11">參據國立臺灣歷史博物館典藏網。</text:span><text:span text:style-name="T12">https://collections.nmth.gov.tw/article.aspx?a=211</text:span></text:p></text:note-body></text:note></text:span>。</text:p>
      <text:p text:style-name="P13">故宮110至112年度發展數位資源與典藏相關經費預算數介於3,810萬元至1億1,901萬6千元間(詳表2-1-5)，決算數介於3,764萬7千元至1億1,805萬4千元間，執行率均逾98%。至故宮數位典藏品數量(即實體典藏品數位化數量)由110年度45萬2,042件(詳表2-1-6)，逐年增加至112年度45萬7,741件，其中以圖書文獻類藏品數位化件數37萬1,779件、占81.22%<text:soft-page-break/>居首。</text:p>
      <text:p text:style-name="P14"><text:span text:style-name="一下內文縮2字元">教育部</text:span><text:span text:style-name="一下內文縮2字元">轄管</text:span><text:span text:style-name="一下內文縮2字元">之</text:span><text:span text:style-name="一下內文縮2字元">主要</text:span><text:span text:style-name="一下內文縮2字元">5家</text:span><text:span text:style-name="一下內文縮2字元">博物館</text:span><text:span text:style-name="一下內文縮2字元">110至112年度編列發展數位資源與典藏相關經費介於10</text:span><text:span text:style-name="一下內文縮2字元">.8萬</text:span><text:span text:style-name="一下內文縮2字元">元至1</text:span><text:span text:style-name="一下內文縮2字元">,778</text:span><text:span text:style-name="一下內文縮2字元">.5萬</text:span><text:span text:style-name="一下內文縮2字元">元間</text:span><text:span text:style-name="一下內文縮2字元">(詳表2-2-5)</text:span><text:span text:style-name="一下內文縮2字元">，執行率</text:span><text:span text:style-name="一下內文縮2字元">多</text:span><text:span text:style-name="一下內文縮2字元">達9成以上</text:span><text:span text:style-name="註腳參照"><text:note text:note-class="footnote" text:id="_ftn1"><text:note-citation>2</text:note-citation><text:note-body><text:p text:style-name="P15"><text:s/>除國立臺灣科學教育館112年度執行率35.14%偏低，主要係因其文物典藏管理系統介接至文化部辦理後，原編維護相關費用未予執行。</text:p></text:note-body></text:note></text:span><text:span text:style-name="一下內文縮2字元">，</text:span><text:span text:style-name="一下內文縮2字元">而其</text:span><text:span text:style-name="一下內文縮2字元">112年底</text:span><text:span text:style-name="一下內文縮2字元">數位</text:span><text:span text:style-name="一下內文縮2字元">典藏品數量均較110年底有所</text:span><text:span text:style-name="一下內文縮2字元">成長，增加幅度</text:span><text:span text:style-name="T16"><text:note text:note-class="footnote" text:id="_ftn2"><text:note-citation>3</text:note-citation><text:note-body><text:p text:style-name="P17"><text:s/>國立自然科學博物館110年底未有數位典藏品，112年底數位典藏品數量增加至6萬1,552件，惟無法計算增加率。</text:p></text:note-body></text:note></text:span><text:span text:style-name="一下內文縮2字元">為</text:span><text:span text:style-name="一下內文縮2字元">國</text:span><text:span text:style-name="一下內文縮2字元">立科學工藝博物館</text:span><text:span text:style-name="一下內文縮2字元">2.97</text:span><text:span text:style-name="一下內文縮2字元">%、國</text:span><text:span text:style-name="一下內文縮2字元">立海洋生物博物館</text:span><text:span text:style-name="一下內文縮2字元">18.98</text:span><text:span text:style-name="一下內文縮2字元">%、國</text:span><text:span text:style-name="一下內文縮2字元">立臺灣科學教育館</text:span><text:span text:style-name="一下內文縮2字元">36.9</text:span><text:span text:style-name="一下內文縮2字元">1</text:span><text:span text:style-name="一下內文縮2字元">%、國</text:span><text:span text:style-name="一下內文縮2字元">立海洋科技博物館</text:span><text:span text:style-name="一下內文縮2字元">2</text:span><text:span text:style-name="一下內文縮2字元">1</text:span><text:span text:style-name="一下內文縮2字元">.</text:span><text:span text:style-name="一下內文縮2字元">7</text:span><text:span text:style-name="一下內文縮2字元">4</text:span><text:span text:style-name="一下內文縮2字元">%</text:span><text:span text:style-name="一下內文縮2字元">；另國立自然科學博物館112年底首次列出數位典藏品6萬1,552件</text:span><text:span text:style-name="一下內文縮2字元">(詳表2-2-</text:span><text:span text:style-name="一下內文縮2字元">6</text:span><text:span text:style-name="一下內文縮2字元">)</text:span><text:span text:style-name="一下內文縮2字元">。</text:span></text:p>
      <text:p text:style-name="P18">文化部轄管之主要11家博物館110至112年度除國立國父紀念館外，均編列發展數位資源與典藏相關經費<text:span text:style-name="T19"><text:note text:note-class="footnote" text:id="_ftn3"><text:note-citation>4</text:note-citation><text:note-body><text:p text:style-name="P20"><text:s/>110至112年度國立國父紀念館未以獨立預算科目編列中山學術資料庫網站設置等相關經費，爰無法拆計發展數位資源與典藏相關經費數額。</text:p></text:note-body></text:note></text:span>，各館所合計編列數額與執行率各為110年度8,532.7萬元、執行率99.92%，111年度6,135.1萬元、執行率96.35%，112年度6,903.6萬元、執行率97.92%(詳表2-3-5)。而其數位典藏品除國立中正紀念堂管理處與國立國父紀念館外，其餘9家自110至112年底概呈逐年增加趨勢<text:span text:style-name="T21"><text:note text:note-class="footnote" text:id="_ftn4"><text:note-citation>5</text:note-citation><text:note-body><text:p text:style-name="P22"><text:s/>惟國立中正紀念堂管理處111年歸還國防部託管品，致實體與數位藏品減少。<text:span text:style-name="T23">國立國父紀念館之部分典藏品經典審會審查後不列為典藏品，爰數位典藏品有減少之情況。</text:span></text:p></text:note-body></text:note></text:span>，以112年底數位典藏品數量與110年底相較，增加幅度以國家人權博物館80.48%居首、國立臺灣工藝研究發展中心45.68%次之、再者為國立臺灣文學館24.75%(詳表2-3-6)。以上顯示各博物館隨著相關經費之投入，數位典藏品數量漸趨成長。</text:p>
      <text:p text:style-name="P24">(二)部分數位資源瀏覽人次間有減少情事，允宜評估網站利用情<text:soft-page-break/>形，有效整合相關資源，以提升數位資源效益</text:p>
      <text:p text:style-name="P25">110年度恰逢COVID-19疫情嚴峻且我國實施第三級警戒致各博物館閉館之際，根據歐洲博物館組織網絡之調查<text:span text:style-name="T26"><text:note text:note-class="footnote" text:id="_ftn5"><text:note-citation>6</text:note-citation><text:note-body><text:p text:style-name="P27"><text:s/>蔡翁美慧(2020)。疫情下博物館的危機與轉機。博物館與文化，第20期，頁171-190。</text:p></text:note-body></text:note></text:span>，<text:span text:style-name="T28">博物館於閉館期間開始將重心轉移至數位網路，加速結合相關數位科技之應用，紛紛投入資源於線上典藏資料庫、發展線上展覽等。惟隨著</text:span><text:span text:style-name="T29">COVID-19疫情常態化，人際交流恢復如常，</text:span><text:span text:style-name="T30">數位資源之使用情況亦發生變化</text:span><text:span text:style-name="T31">。如：</text:span><text:span text:style-name="T32">故宮官方網站與相關數位資源</text:span><text:span text:style-name="T33">之</text:span><text:span text:style-name="T34">瀏覽，除</text:span><text:span text:style-name="T35">112年度「典藏精選」網站瀏覽人次為134萬餘人次(詳表2-1-7)，較110年度327萬餘人次減少59.01%，及112年度「Open Data」網站瀏覽人次亦較111年度為低外，其他項目</text:span><text:span text:style-name="T36">尚</text:span><text:span text:style-name="T37">呈瀏覽人次逐年增加趨勢</text:span><text:span text:style-name="T38">；至</text:span><text:span text:style-name="T39">文化部轄管主要博物館官方網站</text:span><text:span text:style-name="T40">與數位資源</text:span><text:span text:style-name="T41">之</text:span><text:span text:style-name="T42">瀏覽</text:span><text:span text:style-name="T43"><text:note text:note-class="footnote" text:id="_ftn6"><text:note-citation>7</text:note-citation><text:note-body><text:p text:style-name="P44"><text:s/>國立臺灣史前文化博物館、國家人權博物館官方網站因110至112年未完備各年度瀏覽人次，爰不列入比較範圍。以110至112年度之數位資源於各年度均已建置並全年度存續者為探討範圍。</text:p></text:note-body></text:note></text:span><text:span text:style-name="T45">，</text:span><text:span text:style-name="T46">其中</text:span>國立臺灣史前文化博物館「卑南遺址國際學術資料網」及國立歷史博物館官網等110至112年度實際瀏覽人次亦逐年減少(詳表2-1-7、表2-3-7至表2-3-16)。</text:p>
      <text:p text:style-name="P47">研究指出<text:span text:style-name="註腳參照"><text:note text:note-class="footnote" text:id="_ftn7"><text:note-citation>8</text:note-citation><text:note-body><text:p text:style-name="P48"><text:s/>吳怡瑾、賴以靜、胡宜中(2023)。基於專門興趣觀眾觀點探索線上藝術博物館網站設計準則。圖書資訊學刊，第21卷(第2期)，頁47-88。</text:p></text:note-body></text:note></text:span>，線上博物館網站使用者重視之構面為「內容與設計」及「互動」，爰網站介面宜持續優化「媒體設計」、「資訊設計」與「易用性」等項目。在COVID-19疫情常態化、社群交流恢復如常之際，鑑於部分博物館之數位資源瀏覽人次已逐年下降，允宜評估各網站利用情形，深入探究使用者重視之數位資源面向，有效整合相關資源，優化網站設計與介面等，俾提升數位資源使用效能。</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5902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fo:font-weight="normal" style:font-weight-asian="normal" fo:color="#000000" fo:hyphenate="false"/>
    </style:style>
    <style:style style:name="字元" style:display-name="1.2.3. 字元" style:family="text">
      <style:text-properties style:font-name="標楷體" style:font-name-asian="標楷體" fo:color="#000000"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E">
      <style:paragraph-properties fo:margin-left="0.2777in" fo:text-indent="-0.1972in">
        <style:tab-stops/>
      </style:paragraph-properties>
      <style:text-properties fo:hyphenate="false"/>
    </style:style>
    <style:style style:name="字元0" style:display-name="(1)(2)(3) 字元" style:family="text">
      <style:text-properties style:font-name="標楷體" style:font-name-asian="標楷體" fo:color="#000000"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3in" fo:text-indent="-0.3375in">
        <style:tab-stops>
          <style:tab-stop style:type="right" style:leader-style="dash" style:leader-text="-" style:position="5.568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0pt" style:font-size-asian="10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腳" style:display-name="註腳" style:family="paragraph" style:parent-style-name="E">
      <style:paragraph-properties style:snap-to-layout-grid="false" fo:line-height="0.2222in" fo:margin-left="0in" fo:text-indent="0in">
        <style:tab-stops/>
      </style:paragraph-properties>
      <style:text-properties style:use-window-font-color="true" fo:font-size="12pt" style:font-size-asian="12pt" style:font-size-complex="12pt" fo:hyphenate="false"/>
    </style:style>
    <style:style style:name="頁碼" style:display-name="頁碼" style:family="text"/>
    <style:style style:name="表格名稱" style:display-name="表格名稱" style:family="paragraph" style:parent-style-name="表格內文14行高">
      <style:paragraph-properties fo:margin-top="0.1736in" fo:margin-left="0.5416in" fo:text-indent="-0.5416in">
        <style:tab-stops/>
      </style:paragraph-properties>
      <style:text-properties fo:font-weight="bold" style:font-weight-asian="bold" fo:font-size="14pt" style:font-size-asian="14pt" fo:hyphenate="false"/>
    </style:style>
    <style:style style:name="表格單位" style:display-name="表格單位" style:family="paragraph" style:parent-style-name="表格內文14行高">
      <style:paragraph-properties fo:text-align="end"/>
      <style:text-properties fo:hyphenate="false"/>
    </style:style>
    <style:style style:name="表格說明1" style:display-name="表格說明1" style:family="paragraph" style:parent-style-name="表格內文14行高">
      <style:paragraph-properties fo:text-align="justify" fo:margin-left="1.0131in" fo:text-indent="-1.0131in">
        <style:tab-stops/>
      </style:paragraph-properties>
      <style:text-properties fo:hyphenate="false"/>
    </style:style>
    <style:style style:name="表格說明2" style:display-name="表格說明2" style:family="paragraph" style:parent-style-name="表格內文14行高">
      <style:paragraph-properties fo:text-align="justify" fo:margin-left="1.0048in" fo:text-indent="-0.1687in">
        <style:tab-stops/>
      </style:paragraph-properties>
      <style:text-properties fo:hyphenate="false"/>
    </style:style>
    <style:style style:name="表格資料來源" style:display-name="表格資料來源" style:family="paragraph" style:parent-style-name="表格內文14行高">
      <style:paragraph-properties fo:text-align="justify" fo:margin-left="0.8444in" fo:text-indent="-0.8444in">
        <style:tab-stops/>
      </style:paragraph-properties>
      <style:text-properties fo:hyphenate="false"/>
    </style:style>
    <style:style style:name="註腳文字" style:display-name="註腳文字" style:family="paragraph" style:parent-style-name="內文">
      <style:paragraph-properties style:snap-to-layout-grid="false" fo:line-height="0.1944in" fo:margin-left="0.052in" fo:text-indent="-0.052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fo:color="#0563C1" style:text-underline-type="single" style:text-underline-style="solid" style:text-underline-width="auto" style:text-underline-mode="continuous"/>
    </style:style>
    <style:style style:name="表格內文10行高" style:display-name="表格內文(10行高)" style:family="paragraph" style:parent-style-name="表格內文14行高">
      <style:paragraph-properties fo:text-align="center" fo:line-height="0.1666in"/>
      <style:text-properties fo:letter-spacing="-0.0208in" fo:font-size="10pt" style:font-size-asian="10pt" style:font-size-complex="10pt"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6">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7">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8">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9">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4">
      <text:list-level-style-bullet text:level="1" text:style-name="WW_CharLFO1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標楷體"/>
      </text:list-level-style-bullet>
      <text:list-level-style-bullet text:level="2" text:style-name="WW_CharLFO16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6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6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6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6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6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6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6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line"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Administrator</dc:creator>
    <meta:creation-date>2024-08-13T05:53:00Z</meta:creation-date>
    <dc:date>2024-08-13T05:53:00Z</dc:date>
    <meta:print-date>2024-08-13T05:53:00Z</meta:print-date>
    <meta:template xlink:href="doctemp0914.dot" xlink:type="simple"/>
    <meta:editing-cycles>2</meta:editing-cycles>
    <meta:editing-duration>PT0S</meta:editing-duration>
    <meta:document-statistic meta:page-count="3" meta:paragraph-count="3" meta:word-count="271" meta:character-count="1813" meta:row-count="12" meta:non-whitespace-character-count="1545"/>
  </office:meta>
</office:document-meta>
</file>