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一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office:automatic-styles>
  <office:body>
    <office:text text:use-soft-page-breaks="true">
      <text:p text:style-name="P1">中央政府主要公立博物館厚實典藏文物與發展數位資源辦理成效檢討</text:p>
      <text:p text:style-name="P5"><text:bookmark-start text:name="_Toc173913467"/>肆、結論<text:bookmark-end text:name="_Toc173913467"/></text:p>
      <text:p text:style-name="P6">博物館之功能可分為研究、收藏、展示、教育等，各博物館典藏品之來源按其館藏性質不同而有所差異，管道包含收購、受贈、自行挖掘等，近年各公立博物館執行購藏預算之成效不一，其中故宮收購文物執行情形未盡理想，允宜研謀善策，以兼顧豐富文物典藏並健全故宮文物基金之財務收支；文化部自112年起於新設之文化發展基金編列預算辦理購藏計畫，惟執行率偏低，且文化部轄管之部分館所購藏預算執行率亦未如預期，允宜綜整文化部整體購藏需求並通盤考量基金來源情況，妥編預算並確實執行。</text:p>
      <text:p text:style-name="P7">另各博物館實際參觀人次受COVID-19疫情升降溫而有所增減，COVID-19疫情發生後，109至110年度之參觀人次大幅下降，隨著COVID-19疫情常態化，惟仍有部分博物館112年度實際參觀人次尚未回復至COVID-19疫情發生前(108年度)之水準，且購票參觀人次尚有努力空間，允宜發揮館藏特色及豐富策展面向，積極拓展多元行銷宣傳與文化推廣活動，以提升民眾入館參觀意願。</text:p>
      <text:p text:style-name="P8">至各博物館因應科技發展與COVID-19疫情，陸續發展線上博物館等網路資源，惟管制措施解封，部分數位資源瀏覽人次概呈減少現象，允宜評估網站利用情形，有效整合相關資源，以充分發揮數位資源效益。此外，故宮遷臺以來已完成3次全面盤點，惟近年間有文物受損情事，允宜確實落實文物保存與管理程序，並持續推動培育文物保存修護人才工作等，以善盡維護文物之責。</text:p>
      <text:p text:style-name="姓名及分機"><text:s/>(分機：1941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3:00Z</meta:creation-date>
    <dc:date>2024-08-13T05:53:00Z</dc:date>
    <meta:print-date>2024-08-13T05:53:00Z</meta:print-date>
    <meta:template xlink:href="doctemp0914.dot" xlink:type="simple"/>
    <meta:editing-cycles>2</meta:editing-cycles>
    <meta:editing-duration>PT0S</meta:editing-duration>
    <meta:document-statistic meta:page-count="1" meta:paragraph-count="1" meta:word-count="95" meta:character-count="637" meta:row-count="4" meta:non-whitespace-character-count="543"/>
  </office:meta>
</office:document-meta>
</file>