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一層14號字" style:family="paragraph">
      <style:paragraph-properties fo:margin-left="0.3895in" fo:text-indent="-0.3895in">
        <style:tab-stops/>
      </style:paragraph-properties>
    </style:style>
    <style:style style:name="P6" style:parent-style-name="內文" style:family="paragraph">
      <style:paragraph-properties fo:margin-left="0.1944in" fo:text-indent="-0.1944in">
        <style:tab-stops/>
      </style:paragraph-properties>
    </style:style>
    <style:style style:name="T7" style:parent-style-name="預設段落字型" style:family="text">
      <style:text-properties fo:font-weight="bold" style:font-weight-asian="bold"/>
    </style:style>
    <style:style style:name="P8" style:parent-style-name="內文" style:family="paragraph">
      <style:paragraph-properties fo:margin-left="0.1944in" fo:text-indent="-0.1944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1944in" fo:text-indent="-0.1944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1944in" fo:text-indent="-0.1944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fo:margin-left="0.1944in" fo:text-indent="-0.1944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left="0.1944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office:automatic-styles>
  <office:body>
    <office:text text:use-soft-page-breaks="true">
      <text:p text:style-name="P1">中央政府主要公立博物館厚實典藏文物與發展數位資源辦理成效檢討</text:p>
      <text:p text:style-name="P5"><text:bookmark-start text:name="_Toc173913468"/>參考文獻<text:bookmark-end text:name="_Toc173913468"/></text:p>
      <text:p text:style-name="P6">1.余佩瑾、徐孝德、岩素芬、吳曉筠(編)(2024)。<text:span text:style-name="T7">文物檢測與修復在故宮</text:span>。國立故宮博物院。</text:p>
      <text:p text:style-name="P8">2.吳怡瑾、賴以靜、胡宜中(2023)。基於專門興趣觀眾觀點探索線上藝術博物館網站設計準則。<text:span text:style-name="T9">圖書資訊學刊，第</text:span><text:span text:style-name="T10">21卷</text:span><text:span text:style-name="T11">(</text:span><text:span text:style-name="T12">第2期</text:span><text:span text:style-name="T13">)</text:span>，頁47-88。</text:p>
      <text:p text:style-name="P14">3.彼得、馮明珠(編)(1996)。<text:span text:style-name="T15">故宮七十星霜</text:span>。台灣商務。</text:p>
      <text:p text:style-name="P16">4.佘城(1991)。國立故宮博物院藏品文物總清點經過。<text:span text:style-name="T17">故宮文物月刊，第100期</text:span>，頁137-144。</text:p>
      <text:p text:style-name="P18">5.施佩瑩、鄭邦彥(2013)。國立故宮博物院九十七至一○一年藏品盤點實錄。<text:span text:style-name="T19">故宮文物月刊，第362期</text:span>，頁112-128。</text:p>
      <text:p text:style-name="P20">6.蔡翁美慧(2020)。疫情下博物館的危機與轉機。<text:span text:style-name="T21">博物館與文化，</text:span><text:span text:style-name="T22">第20期</text:span>，頁171-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3:00Z</meta:print-date>
    <meta:template xlink:href="doctemp0914.dot" xlink:type="simple"/>
    <meta:editing-cycles>2</meta:editing-cycles>
    <meta:editing-duration>PT0S</meta:editing-duration>
    <meta:document-statistic meta:page-count="1" meta:paragraph-count="1" meta:word-count="51" meta:character-count="344" meta:row-count="2" meta:non-whitespace-character-count="294"/>
  </office:meta>
</office:document-meta>
</file>